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LIJST VAN VRAGEN EN ANTWOORDEN
            </text:p>
            <text:p text:style-name="headtable.datum">Vastgesteld 10 augustus 2010</text:p>
          </table:table-cell>
          <table:covered-table-cell/>
        </table:table-row>
      </table:table>
      <text:p text:style-name="kamerstukdatum">Vastgesteld 
               
            </text:p>
      <text:p text:style-name="alineagroep">De vaste commissie voor Defensie<text:note text:id="ID-75708-d27e140" text:note-class="footnote"><text:note-citation text:label="1">1</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27 mei 2010 inzake Voorstudiefase project
                     Verbeterd Operationeel Soldaat Systeem (VOSS) (Kamerstuk 32 123 X, nr. 130). 
                  </text:p>
      <text:p text:style-name="alineagroep.end">De minister heeft deze vragen beantwoord bij brief van 10 augustus 2010. Vragen en antwoorden zijn hierna afgedrukt. </text:p>
      <text:p text:style-name="ondertekening">De fungerend voorzitter van de commissie,</text:p>
      <text:p text:style-name="ondertekening.end">Van Miltenburg </text:p>
      <text:p text:style-name="ondertekening">Adjunct-griffier van de commissie,</text:p>
      <text:p text:style-name="ondertekening.end">Bontje </text:p>
      <text:p text:style-name="alineagroep">1</text:p>
      <text:p text:style-name="alineagroep.end">
                     <text:span text:style-name="cur">Wanneer zult u de DMP/C brief naar de Kamer sturen? Wanneer begint de daadwerkelijke aanbesteding voor het VOSS-project en
                        wordt er gewerkt aan een shortlist?</text:span>
                     
                  </text:p>
      <text:p text:style-name="algemeen">De Kamer kan de C-brief in de zomer van 2011 tegemoet zien. De aanbesteding begint nadat de Kamer de C-brief heeft goedgekeurd.
                  Beide hoofdcomponenten, het smart vest en de geïntegreerde hoofdbescherming, worden apart verworven. In de C-brief zal ik
                  u nader informeren over de shortlist voor het smart vest. Bij de geïntegreerde hoofdbescherming is een Europese aanbesteding
                  aan de orde.
               </text:p>
      <text:p text:style-name="alineagroep">2</text:p>
      <text:p text:style-name="alineagroep.end">
                     <text:span text:style-name="cur">Het VOSS moet licht en draagbaar zijn en een zo laag mogelijk energieverbruik hebben. Daarbij vervangt het VOSS het huidige
                        harnas en scherfvest. Is het de bedoeling van u om een smart vest te ontwikkelen dat lichter is dan de huidige componenten
                        van het scherfvest en het harnas in relatie tot de fysieke belastbaarheid van de militair? </text:span>
                     
                  </text:p>
      <text:p text:style-name="algemeen">Ja. In het project VOSS kiest Defensie zoveel mogelijk voor nieuwe technologieën gericht op gewichtsbesparing en prestatieverhoging.</text:p>
      <text:p text:style-name="alineagroep">3</text:p>
      <text:p text:style-name="alineagroep.end">
                     <text:span text:style-name="cur">Welke instrumenten uit de Defensie Industrie Strategie (DIS) worden toegepast bij het invullen van de behoefte aan hoofdbescherming?</text:span>
                     
                  </text:p>
      <text:p text:style-name="algemeen">Tot dusver heeft Defensie TNO Defensie en Veiligheid betrokken bij het ontwerp- en ontwikkelingstraject. </text:p>
      <text:p text:style-name="alineagroep">4</text:p>
      <text:p text:style-name="alineagroep.end">
                     <text:span text:style-name="cur">Geven de eisen die worden gesteld aan hoofdbescherming de beste garantie aan onze militairen op bescherming? Zo niet, waarom
                        wordt genoegen genomen met een gemiddeld eisenpakket?</text:span>
                     
                  </text:p>
      <text:p text:style-name="algemeen">Ja.</text:p>
      <text:p text:style-name="alineagroep">5</text:p>
      <text:p text:style-name="alineagroep.end">
                     <text:span text:style-name="cur">Valt hoofdbescherming voor militairen dat moet voldoen aan de hoogste militaire eisen onder de aanschafregels van de Europese
                        Unie? Of koopt Defensie een gemodificeerd civiel product? Welke aanschafregels past Frankrijk toe bij hoofdbescherming?</text:span>
                     
                  </text:p>
      <text:p text:style-name="algemeen">De verwerving van de hoofdbescherming verloopt volgens de Europese regelgeving voor aanbesteding. In de DMP-C fase zal dit
                  verder worden bezien. Defensie is niet voornemens een gemodificeerd civiel product aan te schaffen. Frankrijk heeft een deel
                  van zijn programma voor hoofdbescherming als <text:span text:style-name="cur">nationaal-gevoelig</text:span> bestempeld. Om die reden besteedt Frankrijk een deel van de hoofdbescherming Europees aan en een ander deel niet.
               </text:p>
      <text:p text:style-name="alineagroep">6</text:p>
      <text:p text:style-name="alineagroep.end">
                     <text:span text:style-name="cur">Welke voordelen zijn er om de software voor de C4I-module door de industrie te laten ontwikkelen in plaats van door het C2
                        Support centre van Defensie zelf? Welke afwegingen zijn hier bepalend in de besluitvorming? </text:span>
                     
                  </text:p>
      <text:p text:style-name="algemeen">Bij de besluitvorming over inbesteding, uitbesteding of samenwerking wordt een aantal aspecten in ogenschouw genomen, waaronder
                  beschikbare capaciteit, de productkwaliteit, de levertijd en de kosten. De afwegingen hieromtrent maken deel uit van het verdere
                  verloop van het project. De Kamer wordt hierover geïnformeerd met de D-brief. 
               </text:p>
      <text:p text:style-name="alineagroep">7</text:p>
      <text:p text:style-name="alineagroep.end">
                     <text:span text:style-name="cur">Hoeveel van de 5 500 systemen zijn bedoeld voor voertuigen en voor opleidingen?</text:span>
                     
                  </text:p>
      <text:p text:style-name="algemeen">Van de 5 500 systemen zullen ongeveer 600 systemen worden ingezet voor opleidingen. Naast de persoonsgebonden systemen omvat
                  VOSS ook verschillende types voertuigmodules. Geïnventariseerd wordt hoeveel voertuigmodules van welk type nodig zijn.
               </text:p>
      <text:p text:style-name="alineagroep">8</text:p>
      <text:p text:style-name="alineagroep.end">
                     <text:span text:style-name="cur">Welke concrete perspectieven bestaan er voor export van de E-lighter en op welke wijze worden de instrumenten van de DIS hiervoor
                        ingezet? Welke bijdrage levert het ministerie van Economische Zaken hier aan?</text:span>
                     
                  </text:p>
      <text:p text:style-name="algemeen">Een aantal landen kent soortgelijke behoeften als de <text:span text:style-name="cur">E-lighter</text:span> met als oogmerk minder batterijen, minder gewicht en een hoger prestatievermogen. Concrete exportmogelijkheden kunnen zich
                  aandienen in de komende projectfasen. Een van de elementen uit de DIS betreft het <text:span text:style-name="cur">launching customership</text:span>. Hiermee wordt bedoeld dat de overheid als belangrijke afnemer voorop loopt en een stimulerende rol speelt bij de toepassing
                  van nieuwe technieken. Defensie treedt op als <text:span text:style-name="cur">launching customer</text:span> in die gevallen dat een operationele behoefte naar verwachting sneller, beter of goedkoper kan worden vervuld met een nieuw
                  product dan met een product van de plank. Met het optreden als <text:span text:style-name="cur">launching customer</text:span> kunnen de prioritaire technologiegebieden uit de DIS verder worden versterkt en kan het vertrouwen in Nederlandse producten
                  worden vergroot. Daarnaast wordt een basis gecreëerd voor verdere productie en verkoop op de nationale en internationale defensiemarkt.
                  Het Ministerie van Economische Zaken ondersteunt Defensie bij de effectuering van de DIS. 
               </text:p>
      <text:p text:style-name="alineagroep">9, 10, 11 en 13</text:p>
      <text:p text:style-name="alineagroep">
                     <text:span text:style-name="cur">Wat is de stand van zaken rond de samenwerking met de Belgen en meer in het bijzonder rond de bilaterale Memorandum of Understanding?</text:span>
                     
                  </text:p>
      <text:p text:style-name="alineagroep">
                     <text:span text:style-name="cur">Is er een relatie tussen de voortgang van het VOSS-project in Nederland en de samenwerking met België?</text:span>
                     
                  </text:p>
      <text:p text:style-name="alineagroep">
                     <text:span text:style-name="cur">Wanneer zal het VOSS systeem voor militairen beschikbaar zijn?</text:span>
                     
                  </text:p>
      <text:p text:style-name="alineagroep.end">
                     <text:span text:style-name="cur">Welke redenen kunnen worden gegeven voor het feit dat de onderhandelingen met België en Luxemburg langer duurden dan aanvankelijk
                        was voorzien? </text:span>
                     
                  </text:p>
      <text:p text:style-name="alineagroep">België, Luxemburg en Nederland hebben een nagenoeg identieke behoefte die aan de nationale projecten ten grondslag heeft gelegen.
                     Dit heeft geleid tot de intentie van zowel België als Luxemburg met Nederland samen te werken in het project VOSS. 
                  </text:p>
      <text:p text:style-name="alineagroep.end">Op ambtelijk niveau is hiervoor een <text:span text:style-name="cur">Implementation Agreement</text:span> voorbereid. In België en Luxemburg dient in 2010 de overeenkomst om aan te sluiten bij het Nederlandse project VOSS te worden
                     bekrachtigd. Nederland zal het project zelfstandig vervolgen in het geval dat België en Luxemburg afhaken, zodat de invoering
                     van de nieuwe systemen vanaf 2013 mogelijk is.
                  </text:p>
      <text:p text:style-name="alineagroep">12</text:p>
      <text:p text:style-name="alineagroep.end">
                     <text:span text:style-name="cur">Verwacht de regering, met het oog op het eindigen van de missie in Afghanistan, nog steeds 5 500 uitrustingen nodig te hebben?
                        Kan de regering aangeven waarom?</text:span>
                     
                  </text:p>
      <text:p text:style-name="algemeen">Het aantal van 5 500 uitrustingen is bedoeld om alle te voet optredende gevechtseenheden, met uitzondering van de <text:span text:style-name="cur">Special Forces</text:span>, te kunnen voorzien. Voor <text:span text:style-name="cur">Special Forces</text:span> wordt andere uitrusting verworven die geen deel uitmaakt van het project VOSS. Het aantal van 5 500 staat los van de inzet
                  van de krijgsmacht in Afghanistan. 
               </text:p>
      <text:p text:style-name="algemeen">Militairen van gevechtsondersteunings- en logistieke eenheden die vaak zij aan zij met militairen uit gevechtseenheden optreden,
                  zullen niet met VOSS worden uitgerust. Om differentiatie in bescherming tussen geïntegreerd optredende militairen te voorkomen,
                  zal personeel dat niet in aanmerking komt voor een VOSS-uitrusting in de toekomst worden voorzien van modulaire ballistische
                  bescherming (MBBS) van vergelijkbare kwaliteit.
               </text:p>
      <text:p text:style-name="alineagroep">14</text:p>
      <text:p text:style-name="alineagroep.end">
                     <text:span text:style-name="cur">Welke gevolgen heeft de latere levering van VOSS van 2011 naar 2013 voor de activiteiten van de Nederlandse militairen? </text:span>
                     
                  </text:p>
      <text:p text:style-name="algemeen">De levering van VOSS vanaf 2013 heeft, ondanks de wenselijkheid om VOSS zo spoedig mogelijk in te voeren, geen gevolgen voor
                  activiteiten die Nederlandse militairen moeten kunnen uitvoeren.
               </text:p>
      <text:p text:style-name="alineagroep">15</text:p>
      <text:p text:style-name="alineagroep.end">
                     <text:span text:style-name="cur">Defensie en de Nederlandse industrie hebben al geïnvesteerd in de ontwikkeling en prototype van VOSS. Hoe wordt deze inbreng
                        voortgezet in het vervolgtraject?</text:span>
                     
                  </text:p>
      <text:p text:style-name="algemeen">In de behoeftestellingsfase en de voorstudiefase heeft Defensie, met bijdragen van de Nederlandse industrie, uitgebreid onderzoek
                  verricht. Hieruit zijn studiemodellen voortgekomen, die echter niet voor operationele inzet geschikt zijn. De bijdragen die
                  de Nederlandse industrie heeft geleverd, hebben geleid tot kennis en ervaring die in volgende projectfasen en mogelijk voor
                  andere projecten en andere landen kunnen worden gebruikt. 
               </text:p>
      <text:p text:style-name="alineagroep">16</text:p>
      <text:p text:style-name="alineagroep.end">
                     <text:span text:style-name="cur">Welke mogelijke samenwerkingsvormen kunnen worden ondernomen met de ministeries van Justitie en Binnenlandse Zaken en Koninkrijksrelaties?
                        </text:span>
                     
                  </text:p>
      <text:p text:style-name="algemeen">In het kader van civiel-militaire samenwerking bestaat de mogelijkheid VOSS-militairen geïntegreerd met civiele hulpverleners
                  in te zetten. VOSS-verbindingsmiddelen kunnen in dat geval geschikt worden gemaakt voor communicatie met verbindingsmiddelen
                  van civiele hulpverleners.
               </text:p>
      <text:p text:style-name="alineagroep">17</text:p>
      <text:p text:style-name="alineagroep.end">
                     <text:span text:style-name="cur">Wat zijn de resultaten van het overleg met de ministeries van Justitie en Binnenlandse Zaken en Koninkrijksrelaties over het
                        project en welke concrete afspraken zijn gemaakt? Is de inzet van het overleg om duplicatie te voorkomen en optimaal gebruik
                        te maken van de in Nederland aanwezige kennis en ervaring?</text:span>
                     
                  </text:p>
      <text:p text:style-name="algemeen">De contacten met de ministeries van Justitie en Binnenlandse Zaken en Koninkrijksrelaties zijn tot nu toe verkennend van aard.
                  Deze contacten zullen de komende fase worden geïntensiveerd en in voorkomend geval leiden tot nadere, concrete afspraken over
                  de interoperabiliteit van het VOSS met systemen die in gebruik zijn bij civiele instanties. Defensie wil in het overleg nagaan
                  of er elders interesse bestaat voor de projectresultaten van VOSS. Ook wil zij gebruik maken van de kennis en ervaring bij
                  de andere ministeries.
               </text:p>
      <text:p text:style-name="alineagroep">18</text:p>
      <text:p text:style-name="alineagroep.end">
                     <text:span text:style-name="cur">Waarom is er gekozen voor verwerving via het Europese Defensie Agentschap (EDA)? Heeft dit mede te maken met financiële voordelen?</text:span>
                     
                  </text:p>
      <text:p text:style-name="algemeen">De verwerving van het smart vest valt onder de reikwijdte van Artikel 346 van het Verdrag betreffende de werking van de Europese
                  Unie. Gelet op de financiële omvang van meer dan € 1 miljoen is de EDA-gedragscode voor defensieverwervingen van toepa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