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0*"/>
    </style:style>
    <style:style style:family="table-column" style:name="table.1.col2">
      <style:table-column-properties style:rel-column-width="1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3000*"/>
    </style:style>
    <style:style style:family="table-column" style:name="table.4.col3">
      <style:table-column-properties style:rel-column-width="3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31 mei 2010</text:p>
      <text:h text:outline-level="2" text:style-name="divisie_kop.kopopmaak_vet">1 Inleiding
               </text:h>
      <text:p text:style-name="algemeen">Tijdens het Algemeen Overleg van de vaste commissie voor Justitie van 5 juni 2007 (Kamerstuk 30 800 VI, nr. 116) heb ik toegezegd u jaarlijks een overzicht te sturen van zaken die het Team Internationale Misdrijven (TIM) van de Dienst
                  Nationale Recherche (DNR) van het KLPD in het jaar daarvoor in behandeling heeft genomen en afgedaan. Op 18 april 2008 heeft
                  u de eerste rapportagebrief ontvangen.<text:note text:id="ID-d27e174" text:note-class="footnote"><text:note-citation text:label="1">1</text:note-citation><text:note-body><text:p> TK 2006/07, 30 800 VI, nr. 132.
               </text:p></text:note-body></text:note>
                  
               </text:p>
      <text:p text:style-name="algemeen">Ik heb u vervolgens op 9 september 2008 een brief gestuurd waarin ik een ketengericht versterkingsprogramma aankondigde.<text:note text:id="ID-d27e191" text:note-class="footnote"><text:note-citation text:label="2">2</text:note-citation><text:note-body><text:p> TK 2007/08, 31 200 VI, nr. 193.
               </text:p></text:note-body></text:note> In het daaropvolgend Algemeen Overleg van 10 september en 9 oktober 2008 heb ik u toegezegd de voortgang van het versterkingsprogramma
                  bij de rapportagebrief 2008 te zullen betrekken. Hierover is in de rapportagebrief 2008 voor het eerst gerapporteerd<text:note text:id="ID-d27e202" text:note-class="footnote"><text:note-citation text:label="3">3</text:note-citation><text:note-body><text:p> TK 2008/09, 31 700 VI, nr. 124.
               </text:p></text:note-body></text:note>. Met deze brief informeer ik u, naast de cijfermatige rapportage, over de behaalde resultaten in het kader van het versterkingsprogramma
                  in het jaar 2009. 
               </text:p>
      <text:p text:style-name="algemeen">Tevens wordt u naar aanleiding van het Algemeen Overleg van 24 maart 2010 (kamerstuk 19637, nr. 1341)  en het VAO op 21 april 2010 (motie nr. 1339, voorgesteld door het lid Azough) (Handelingen der Kamer II, vergaderjaar 2009–2010,
                  nr. 79, blz. 6704–6708) in deze brief eenmalig geïnformeerd over de kennis bij het Team Internationale Misdrijven van het OM en
                  de 1F-unit van de IND met betrekking tot de informatie in het ambtsbericht van de Minister van Buitenlandse Zaken van februari
                  2000 inzake veiligheidsdiensten in communistisch Afghanistan.
               </text:p>
      <text:h text:outline-level="2" text:style-name="divisie_kop.kopopmaak_vet">2 Cijfermatige rapportage
               </text:h>
      <text:p text:style-name="algemeen">De cijfermatige rapportage betreft in de eerste plaats het strafrechtelijke traject met betrekking tot de opsporing en vervolging
                  van internationale misdrijven (IM) in 2009. Het gaat daarbij om de in 2009 door het Openbaar Ministerie en de politie behandelde
                  IM-dossiers, met speciale aandacht voor (in 2009 van de IND ontvangen) 1F-dossiers. In de tweede plaats heeft deze rapportage
                  betrekking op de vreemdelingrechtelijke gegevens in 1F-dossiers.
               </text:p>
      <text:h text:outline-level="3" text:style-name="divisie_kop.kopopmaak_cur">2.1 Strafrechtelijk traject
               </text:h>
      <text:p text:style-name="alineagroep">In februari 2009 heeft de rechtbank ‘s Gravenhage de Rwandees Mpambara veroordeeld tot 20 jaar gevangenisstraf wegens foltering.
                     In het kader van het hoger beroep zijn 30 nieuwe getuigen toegewezen door het Gerechtshof in Den Haag.
                     
                  </text:p>
      <text:p text:style-name="alineagroep">In juli 2009 heeft het gerechtshof ‘s-Gravenhage het voormalige plaatsvervangend hoofd van de Afghaanse militaire inlichtingendienst
                     – de heer Faqirzada – vrijgesproken van betrokkenheid bij martelingen. Het hof achtte zijn zogenaamde <text:span text:style-name="cur">«command responsibility»</text:span> niet bewezen. Door het OM is cassatieberoep ingesteld. 
                  </text:p>
      <text:p text:style-name="alineagroep">In 2009 liepen er 8 opsporingsonderzoeken, waarvan de meeste doorlopen in 2010.</text:p>
      <text:p text:style-name="alineagroep">In juni 2009 liet de Hoge Raad de veroordeling van zakenman Van Anraat in stand.</text:p>
      <text:p text:style-name="alineagroep">Er zijn twee uitleveringsprocedures gevoerd voor Nederlandse rechtbanken om verdachten van internationale misdrijven uit Nederland
                     te verwijderen naar hun land van herkomst teneinde daar berecht te worden. In beide zaken is cassatie ingesteld. Beide verdachten
                     bevinden zich in detentie.
                  </text:p>
      <text:p text:style-name="alineagroep">Er zijn 7 rechtshulpverzoeken afgedaan teneinde bij te dragen aan de opsporing en vervolging van internationale misdrijven
                     in het buitenland. 
                  </text:p>
      <text:p text:style-name="alineagroep">Twee rechtshulpverzoeken hielden verband met de Tweede Wereldoorlog. Een betrof een Duits strafrechtelijk onderzoek naar Heinrich
                     Boere in verband met Silbertanne moorden in 1943 en 1944. De ander betrof een mogelijk in 1945 bij de Woeste Hoeve gefusilleerde
                     Poolse piloot Czeslaw Oberdak. Deze is in december 2009 in Krakau ceremonieel herbegraven.
                  </text:p>
      <text:p text:style-name="alineagroep.end">Naast de behandeling van nieuwe instroom van 1F-dossiers, zijn er in 2009 73 1F-dossiers herbeoordeeld. Dit heeft in 31 gevallen
                     geleid tot een oriënterend vooronderzoek. 
                  </text:p>
      <text:p text:style-name="algemeen">De aanpak van IM valt op hoofdlijnen uiteen in zogenaamde 1F-zaken<text:note text:id="ID-d27e278" text:note-class="footnote"><text:note-citation text:label="4">4</text:note-citation><text:note-body><text:p> Dit betreft vreemdelingzaken waarin artikel 1F van het Vluchtelingenverdrag is tegengeworpen. </text:p></text:note-body></text:note> en niet 1F-zaken. In de volgende subparagrafen vindt u over behandelde zaken in beide categorieën de jaarcijfers. Gezien
                  de politiek-bestuurlijke aandacht voor 1F-zaken zijn deze wat meer in detail weergegeven. Een toelichting op terminologie
                  en werkwijze vindt u in de bijlage.
               </text:p>
      <text:h text:outline-level="4" text:style-name="divisie_kop.kopopmaak_rom">2.1.1 1F-dossiers in 2009
               </text:h>
      <text:p text:style-name="tussenkop"><text:span text:style-name="tussenkop_cur">Instroom en verwerking 1F-dossiers</text:span></text:p>
      <text:p text:style-name="algemeen">De instroom en verwerking van in 2009 nieuw binnengekomen 1F-dossiers is als volgt:</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Totaal</text:span> aantal 1F-dossiers binnengekomen bij het Openbaar Ministerie in 2009
                           </text:p>
          </table:table-cell>
          <table:table-cell office:value-type="string">
            <text:p text:style-name="Table_20_Contents_Right">22</text:p>
          </table:table-cell>
        </table:table-row>
        <table:table-row>
          <table:table-cell office:value-type="string">
            <text:p text:style-name="Table_20_Contents_Left">Waarvan</text:p>
          </table:table-cell>
          <table:table-cell office:value-type="string"/>
        </table:table-row>
        <table:table-row>
          <table:table-cell office:value-type="string">
            <text:p text:style-name="Table_20_Contents_Left">– Aantal dossiers opgelegd</text:p>
          </table:table-cell>
          <table:table-cell office:value-type="string">
            <text:p text:style-name="Table_20_Contents_Right">11</text:p>
          </table:table-cell>
        </table:table-row>
        <table:table-row>
          <table:table-cell office:value-type="string">
            <text:p text:style-name="Table_20_Contents_Left">– Aantal dossiers afgevoerd</text:p>
          </table:table-cell>
          <table:table-cell office:value-type="string">
            <text:p text:style-name="Table_20_Contents_Right">1</text:p>
          </table:table-cell>
        </table:table-row>
        <table:table-row>
          <table:table-cell office:value-type="string">
            <text:p text:style-name="Table_20_Contents_Left">– Aantal dossiers in behandeling genomen voor oriënterend vooronderzoek</text:p>
          </table:table-cell>
          <table:table-cell office:value-type="string">
            <text:p text:style-name="Table_20_Contents_Right">4</text:p>
          </table:table-cell>
        </table:table-row>
        <table:table-row>
          <table:table-cell office:value-type="string">
            <text:p text:style-name="Table_20_Contents_Left">– Aantal dossiers nog niet beoordeeld</text:p>
          </table:table-cell>
          <table:table-cell office:value-type="string">
            <text:p text:style-name="Table_20_Contents_Right">6</text:p>
          </table:table-cell>
        </table:table-row>
      </table:table>
      <text:p text:style-name="Table.End"/>
      <text:p text:style-name="tussenkop"><text:span text:style-name="tussenkop_cur">Herbeoordeling 1F-dossiers</text:span></text:p>
      <text:p text:style-name="algemeen">In de rapportage van vorig jaar is aangeven dat een aantal dossiers in voorgaande jaren was opgelegd en dat in 2008 een aanvang
                  is gemaakt met het herbeoordelen daarvan. In 2009 zijn 73 dossiers herbeoordeeld<text:note text:id="ID-d27e425" text:note-class="footnote"><text:note-citation text:label="5">5</text:note-citation><text:note-body><text:p> De cijfers 2009 kunnen dossiers bevatten waarbij de herbeoordeling in 2008 is gestart. </text:p></text:note-body></text:note>. Dat heeft in 31 gevallen geleid tot de start van een oriënterend vooronderzoek.
               </text:p>
      <text:p text:style-name="tussenkop"><text:span text:style-name="tussenkop_cur">Doorlopende behandeling 1F-dossiers</text:span></text:p>
      <text:p text:style-name="algemeen">Wellicht ten overvloede wordt opgemerkt dat zaken veelal over een langere periode spelen dan het jaar waarin zij nieuw zijn
                  binnengekomen. Onderstaand overzicht laat zien hoeveel 1F-dossiers in 2009 in verschillende stadia in behandeling waren. Hierbij
                  zitten dus ook zaken die in eerdere jaren zijn gestart: 
               </text:p>
      <text:p text:style-name="table.fix"/>
      <table:table table:name="table.2" table:style-name="table.2">
        <table:table-column table:style-name="table.2.col1"/>
        <table:table-column table:style-name="table.2.col2"/>
        <table:table-row>
          <table:table-cell office:value-type="string">
            <text:p text:style-name="Table_20_Contents_Left">Zaken onder de rechter</text:p>
          </table:table-cell>
          <table:table-cell office:value-type="string">
            <text:p text:style-name="Table_20_Contents_Right">3 </text:p>
          </table:table-cell>
        </table:table-row>
        <table:table-row>
          <table:table-cell office:value-type="string">
            <text:p text:style-name="Table_20_Contents_Left">Zaken in opsporingsonderzoek (nog niet onder de rechter)</text:p>
          </table:table-cell>
          <table:table-cell office:value-type="string">
            <text:p text:style-name="Table_20_Contents_Right">2</text:p>
          </table:table-cell>
        </table:table-row>
        <table:table-row>
          <table:table-cell office:value-type="string">
            <text:p text:style-name="Table_20_Contents_Left">Zaken waarin een oriënterend vooronderzoek is / wordt uitgevoerd</text:p>
          </table:table-cell>
          <table:table-cell office:value-type="string">
            <text:p text:style-name="Table_20_Contents_Right">38</text:p>
          </table:table-cell>
        </table:table-row>
        <table:table-row>
          <table:table-cell office:value-type="string">
            <text:p text:style-name="Table_20_Contents_Left">Rechtshulpzaken</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43</text:p>
          </table:table-cell>
        </table:table-row>
      </table:table>
      <text:p text:style-name="Table.End"/>
      <text:h text:outline-level="4" text:style-name="divisie_kop.kopopmaak_rom">2.1.2 Doorlopende behandeling IM-zaken, niet zijnde 1F-dossiers, in 2009
               </text:h>
      <text:p text:style-name="algemeen">Zoals eerder aangegeven behelst de aanpak van Internationale Misdrijven niet alleen 1F-ers. Ook andere personen die zich schuldig
                  maken aan internationale misdrijven horen nadrukkelijk tot de doelgroep. Onderstaand overzicht laat zien hoeveel van dit soort
                  dossiers in 2009 in verschillende stadia in behandeling waren.
               </text:p>
      <text:p text:style-name="table.fix"/>
      <table:table table:name="table.3" table:style-name="table.3">
        <table:table-column table:style-name="table.3.col1"/>
        <table:table-column table:style-name="table.3.col2"/>
        <table:table-row>
          <table:table-cell office:value-type="string">
            <text:p text:style-name="Table_20_Contents_Left">Zaken onder de rechter</text:p>
          </table:table-cell>
          <table:table-cell office:value-type="string">
            <text:p text:style-name="Table_20_Contents_Right">2 </text:p>
          </table:table-cell>
        </table:table-row>
        <table:table-row>
          <table:table-cell office:value-type="string">
            <text:p text:style-name="Table_20_Contents_Left">Zaken in opsporingsonderzoek (nog niet onder de rechter)</text:p>
          </table:table-cell>
          <table:table-cell office:value-type="string">
            <text:p text:style-name="Table_20_Contents_Right">6</text:p>
          </table:table-cell>
        </table:table-row>
        <table:table-row>
          <table:table-cell office:value-type="string">
            <text:p text:style-name="Table_20_Contents_Left">Zaken waarin een oriënterend vooronderzoek is / wordt uitgevoerd</text:p>
          </table:table-cell>
          <table:table-cell office:value-type="string">
            <text:p text:style-name="Table_20_Contents_Right">6</text:p>
          </table:table-cell>
        </table:table-row>
        <table:table-row>
          <table:table-cell office:value-type="string">
            <text:p text:style-name="Table_20_Contents_Left">Rechtshulpzaken</text:p>
          </table:table-cell>
          <table:table-cell office:value-type="string">
            <text:p text:style-name="Table_20_Contents_Right">7</text:p>
          </table:table-cell>
        </table:table-row>
        <table:table-row>
          <table:table-cell office:value-type="string">
            <text:p text:style-name="Table_20_Contents_Left">
                              <text:span text:style-name="vet">Totaal </text:span>
                              
                           </text:p>
          </table:table-cell>
          <table:table-cell office:value-type="string">
            <text:p text:style-name="Table_20_Contents_Right">21</text:p>
          </table:table-cell>
        </table:table-row>
      </table:table>
      <text:p text:style-name="Table.End"/>
      <text:h text:outline-level="3" text:style-name="divisie_kop.kopopmaak_cur">2.2 Vreemdelingrechtelijk traject
               </text:h>
      <text:p text:style-name="algemeen">Het aantal personen aan wie in 2009 in eerste aanleg artikel 1F is tegengeworpen, bedraagt ongeveer dertig<text:note text:id="ID-d27e661" text:note-class="footnote"><text:note-citation text:label="6">6</text:note-citation><text:note-body><text:p> De output van de IND en de input van het OM inzake de 1F-zaken wordt jaarlijks naast elkaar gelegd. Het verschil in het weergegeven
                  aantal zaken dat door de IND is afgehandeld en het aantal 1F-dossiers dat bij het OM is binnengekomen is ondermeer het gevolg
                  van kleine administratieve handelingen. Alle 1F-zaken die de IND afdoet bereiken het OM.
               </text:p></text:note-body></text:note>. 
               </text:p>
      <text:p text:style-name="algemeen">Van deze ongeveer dertig vreemdelingen hebben circa twintig personen een openstaande verblijfsprocedure. De overige circa
                  tien personen zijn uitgeprocedeerd inzake asiel. Van hen zijn er minder dan vijf inmiddels ongewenst verklaard (OVR) op grond
                  van de toepassing van artikel 1F. De overige uitgeprocedeerde 1F-ers zijn derhalve (nog) niet ongewenst verklaard.
               </text:p>
      <text:p text:style-name="algemeen">Voor geen van deze circa tien uitgeprocedeerde 1F-ers bestaat een artikel 3 EVRM beletsel tot uitzetting.</text:p>
      <text:p text:style-name="table.fix"/>
      <table:table table:name="table.4" table:style-name="table.4">
        <table:table-column table:style-name="table.4.col1"/>
        <table:table-column table:style-name="table.4.col2"/>
        <table:table-column table:style-name="table.4.col3"/>
        <table:table-row>
          <table:table-cell office:value-type="string" table:number-rows-spanned="3">
            <text:p text:style-name="Table_20_Contents_Left">30 personen ten aanzien van wie in 2009 artikel 1F is toegepast</text:p>
          </table:table-cell>
          <table:table-cell office:value-type="string" table:number-columns-spanned="2">
            <text:p text:style-name="Table_20_Contents_Left">20 personen openstaande procedure </text:p>
          </table:table-cell>
        </table:table-row>
        <table:table-row>
          <table:table-cell office:value-type="string" table:number-rows-spanned="2">
            <text:p text:style-name="Table_20_Contents_Left">10 personen asiel uitgeprocedeerd </text:p>
          </table:table-cell>
          <table:table-cell office:value-type="string">
            <text:p text:style-name="Table_20_Contents_Left">&lt;5 OVR verklaard</text:p>
          </table:table-cell>
        </table:table-row>
        <table:table-row>
          <table:table-cell office:value-type="string">
            <text:p text:style-name="Table_20_Contents_Left">±5 (nog) niet OVR verklaard</text:p>
          </table:table-cell>
        </table:table-row>
      </table:table>
      <text:p text:style-name="Table.End"/>
      <text:p text:style-name="algemeen">Het aantal vreemdelingendossiers in de werkvoorraad van de Dienst Terugkeer &amp; Vertrek (DT&amp;V), waarop artikel 1F van toepassing
                  is, bedroeg eind 2009 circa 210. Het merendeel van de categorie vreemdelingen aan wie artikel 1F is tegengeworpen uit de werkvoorraad
                  van de DT&amp;V heeft de Afghaanse nationaliteit. Een vreemdeling komt in de werkvoorraad van de DT&amp;V na ontvangst van het overdrachtsdossier
                  van de IND. 
               </text:p>
      <text:p text:style-name="algemeen">In 2009 hebben zes vreemdelingen aan wie artikel 1F is tegengeworpen Nederland gedwongen verlaten.</text:p>
      <text:h text:outline-level="4" text:style-name="divisie_kop.kopopmaak_rom">2.2.1 Stand van zaken beoordeling artikel 3 EVRM
               </text:h>
      <text:p text:style-name="algemeen">In de 1F-notitie van juni 2008 is aangegeven dat in ongeveer 30 1F-zaken is gebleken dat er nog geen beoordeling met betrekking
                  tot artikel 3 EVRM in het besluit is opgenomen en dat deze beoordeling alsnog ter hand is genomen. In deze zaken is het risico
                  op een schending van artikel 3 EVRM alsnog beoordeeld. In de meeste gevallen is dit gebeurd in het kader van een procedure
                  tot ongewenstverklaring. 
               </text:p>
      <text:p text:style-name="algemeen">In krap 30 zaken is de procedure tot ongewenstverklaring en daarmee ook de artikel 3 EVRM toets afgerond. In de enkele overgebleven
                  zaken die nog in behandeling zijn wordt de uitkomst van een extern onderzoek afgewacht alvorens een beslissing te nemen. Van
                  de reeds beoordeelde krap 30 zaken is gebleken dat in ruim 20 zaken artikel 3 EVRM geen beletsel voor terugkeer vormt. 
               </text:p>
      <text:h text:outline-level="5" text:style-name="divisie_kop.kopopmaak_rom">2.2.2. Gezinsleden 1F-ers<text:note text:id="n1" text:note-class="footnote"><text:note-citation text:label="1">1</text:note-citation><text:note-body><text:p>Peildatum cijfermatige gegevens is 5 januari 2010.</text:p></text:note-body></text:note>
                  
               </text:h>
      <text:p text:style-name="algemeen">In de brief aan de Tweede Kamer van juni 2008 is gemeld dat aan gezinsleden van 1F-ers, die tien jaar ononderbroken in Nederland
                  hebben verbleven, onder omstandigheden niet langer de contra-indicatie openbare orde/1F zal worden tegengeworpen (zie ook
                  hoofdstuk C4/3.11.4.3 Vreemdelingencirculaire). In dat geval kunnen deze gezinsleden ook op andere verblijfsgronden dan de
                  individuele asielgronden in aanmerking komen voor een verblijfsstatus. Dit betekent dat gezinsleden van 1F-ers, na tien jaren
                  ononderbroken verblijf, ook in aanmerking kunnen komen voor een verblijfsvergunning in het kader van de Regeling indien wordt
                  voldaan aan de daarvoor geldende voorwaarden.
               </text:p>
      <text:p text:style-name="algemeen">Het totaal aantal gezinsleden dat in het kader van dit beleid én de Regeling is beoordeeld, bedraagt ongeveer 180. Het aantal
                  gezinsleden dat aan zowel aan de voorwaarden van het nieuwe beleid als aan de voorwaarden van de Regeling heeft voldaan bedraagt
                  krap 100. Zij zijn inmiddels in het bezit gesteld van een verblijfsvergunning in het kader van de Regeling. Het aantal gezinsleden
                  dat niet heeft voldaan aan de gestelde voorwaarden bedraagt ongeveer 60. Het aantal openstaande procedures bedraagt minder
                  dan tien.
               </text:p>
      <text:p text:style-name="algemeen">Voorts geldt ten aanzien van ongeveer 20 gezinsleden dat de contra-indicatie in de loop van 2009 op grond van het genoemde
                  tienjarenbeleid is komen te vervallen en dat zij hebben voldaan aan de voorwaarden van het door hen beoogde verblijfsdoel.
                  Deze gezinsleden zijn derhalve in het bezit gesteld van een vergunning op andere grond dan in het kader van de Regeling.
               </text:p>
      <text:h text:outline-level="3" text:style-name="divisie_kop.kopopmaak_cur">2.3 Roulatiesysteem KhAD/WAD
               </text:h>
      <text:p text:style-name="algemeen">Tijdens het Algemeen Overleg van 24 maart jl. is gesproken over de (on)mogelijkheden van onderzoek ter plaatse naar het bestaan
                  van een functieroulatiesysteem binnen de Khad/WAD. Ik heb daarbij uw Kamer toegezegd deze informatie (nogmaals) schriftelijk
                  kenbaar te maken.
               </text:p>
      <text:h text:outline-level="4" text:style-name="divisie_kop.kopopmaak_rom">2.3.1 Onderzoek ter plaatse door het KLPD
               </text:h>
      <text:p text:style-name="algemeen">Tijdens het algemeen overleg met uw Kamer naar aanleiding van de 1F-brief van juni 2008 in september en oktober 2008 hebben
                  wij gesproken over onderzoek ter plekke, in Afghanistan, door het KLPD. Daarbij heeft de toenmalige Staatssecretaris van Justitie
                  aangegeven dat het onderzoek dat het KLPD in Afghanistan verricht een strafrechtelijk onderzoek is naar individuele feiten
                  en geen onderzoek naar de werkwijze van een organisatie. Verder heeft zij aangegeven dat dezelfde bezwaren wat betreft bronnenselectie
                  gelden voor het onderzoek dat door het KLPD zou moeten worden verricht, welke zijn gelegen in het tijdsverloop en de nationale
                  en internationale bekendheid. Voor zover strafrechtelijk onderzoek als bijproduct oplevert dat er meer inzicht ontstaat in
                  de KhAD/WAD situatie, dient eveneens met deze bezwaren rekening te worden gehouden. 
               </text:p>
      <text:h text:outline-level="4" text:style-name="divisie_kop.kopopmaak_rom">2.3.2 Informatie 1F-unit
               </text:h>
      <text:p text:style-name="algemeen">Voorts heeft uw Kamer gevraagd naar informatie die de 1F-unit hierover kan verstrekken. </text:p>
      <text:p text:style-name="algemeen">Uit het algemeen overleg heb ik mogen opmaken dat hier blijkbaar sprake is van een misverstand. Ik acht het van belang recht
                  te zetten dat door de 1F unit geen (afzonderlijk) onderzoek is verricht naar het roulatiesysteem. De werkwijze van de 1F-unit
                  is dat het 1F-gehoor dient om informatie te vergaren over de betrokken vreemdeling, zijn asielverzoek, en de vraag of zijn
                  verklaringen passen in hetgeen algemeen bekend is over een land – als beschreven in onder meer het ambtsbericht – en het daarop
                  gestoelde beleid. Er wordt niet letterlijk gevraagd of er sprake is van een praktijk van systematische roulatie. Indien toepasselijk
                  op de zaak van betrokkene wordt deze aan het eind van het gehoor geconfronteerd met de informatie in het ambtsbericht en het
                  toepasselijke beleid.   
               </text:p>
      <text:h text:outline-level="2" text:style-name="divisie_kop.kopopmaak_vet">3. Voortgang ketengericht versterkingsprogramma opsporing en vervolging internationale misdrijven
               </text:h>
      <text:p text:style-name="alineagroep">Zoals vermeld informeer ik u tevens over de voortgang van het versterkingsprogramma. Het versterkingsprogramma rust op 4 pijlers,
                     te weten een (verdere) professionalisering van de aanpak en werkwijze van de hele keten, het borgen van kwaliteit en expertise,
                     een verhoging van de capaciteit en het verbeteren van het juridische instrumentarium.
                  </text:p>
      <text:p text:style-name="alineagroep.end">Sinds 1 januari 2009 is onder leiding van een programmamanager op programmatische wijze gestuurd op realisatie van de beoogde
                     resultaten.
                  </text:p>
      <text:h text:outline-level="3" text:style-name="divisie_kop.kopopmaak_cur">3.1 Pijler 1: een (verdere) professionalisering van de aanpak en werkwijze van de hele keten
               </text:h>
      <text:h text:outline-level="4" text:style-name="divisie_kop">3.1.1. Structuur versterkingsprogramma
               </text:h>
      <text:p text:style-name="algemeen">In het kader van de verdere professionalisering is eind 2008 een interdepartementale regiegroep samengesteld, waarin vertegenwoordigers
                  deelnemen van de ministeries van Justitie, waaronder de Immigratie- en Naturalisatiedienst (IND), Buitenlandse Zaken, Binnenlandse
                  Zaken en Koninkrijksrelaties, het Openbaar Ministerie en de politie. De regiegroep bewaakt op hoofdlijnen de voortgang van
                  het versterkingsprogramma en schept de randvoorwaarden om gesignaleerde knelpunten op te pakken. De regiegroep is gedurende
                  het jaar 2009 driemaal bij elkaar gekomen.
               </text:p>
      <text:h text:outline-level="4" text:style-name="divisie_kop">3.1.2 Internationale ontwikkelingen
               </text:h>
      <text:p text:style-name="algemeen">Een van de programmasecretarissen heeft vanaf september 2009 6 maanden bij de War Crimes and Crimes Against Humanity Unit
                  van het Canadese ministerie van Justitie gewerkt. Betrokkene heeft een vergelijkend onderzoek gedaan naar de onderscheidenlijke
                  werkwijzen inzake opsporing en vervolging van IM. Gedurende de periode is op zowel strategisch als operationeel niveau kennis
                  en ervaring opgedaan bij alle betrokken ketenpartners in Canada. De hieruit voortvloeiende analyse zal gebruikt worden om
                  de aanpak en werkwijze van de Nederlandse keten verder te professionaliseren.  
               </text:p>
      <text:p text:style-name="algemeen">Nederland heeft zich in 2009 verder ingezet voor het beleggen van bijeenkomsten van het EU-netwerk van contactpunten voor
                  genocide, oorlogsmisdrijven en misdrijven tegen de menselijkheid. Deze inzet heeft geresulteerd in twee bijeenkomsten in 2009:
                  één op 23 en 24 april 2009 onder Tsjechisch voorzitterschap en één op 7 december 2009 onder Zweeds EU-voorzitterschap. Daarmee
                  is het streven van Nederland om de frequentie van de bijeenkomsten te verhogen van een naar twee keer per jaar voor 2009 gerealiseerd.
                  Voor 2010 is er door het Spaanse EU-voorzitterschap een bijeenkomst gepland voor 27–28 mei 2010. Nederland is betrokken bij
                  de inhoudelijke voorbereidingen van deze bijeenkomst. 
               </text:p>
      <text:p text:style-name="algemeen">In de rapportageperiode is een subsidie toegekend aan een project van het <text:span text:style-name="cur">Hague Institute for the Internationalisation of Law</text:span> (HiiL) en het T.M.C. Asser Instituut voor deelname als outsourcing partner aan het <text:span text:style-name="cur">Legal Tools Project</text:span> van het Internationaal Strafhof. Het Internationaal Strafhof werkt al een aantal jaren aan het opzetten van een zo compleet
                  mogelijke virtuele bibliotheek op het gebied van internationale misdrijven. Het Legal Tools project «<text:span text:style-name="cur">aspires to equip users with the legal information, commentaries and software required to work effectively with international
                     criminal law</text:span>» en wil daardoor de complementariteitgedachte (dat wil zeggen dat de opsporing en vervolging van internationale misdrijven
                  primair bij Staten zelf ligt) internationaal bevorderen. De databank is openbaar en voor iedereen kosteloos toegankelijk.
                  Het bevat rechtspraak van het Internationaal Strafhof en alle internationale tribunalen, nationale rechtspraak, relevante
                  verdragen, nationale wet- en regelgeving en Statuten. Met deze subsidie levert Nederland een inhoudelijke bijdrage aan de
                  <text:span text:style-name="cur">Legal Tools</text:span> en daarmee aan de bevordering van de complementariteitsgedachte van het Internationaal Strafhof.
               </text:p>
      <text:p text:style-name="algemeen">Nederland heeft deelgenomen aan de bijeenkomst van de beleidsgroep JRR (Justice Rapid Response policy group) in Ottawa die
                  22–23 februari 2009 heeft plaatsgevonden. Tijdens deze bijeenkomst is besloten welke genomineerde deskundigen van participerende
                  staten aan de eerste «pilot training» deel zullen mogen nemen. Van 9 tot 15 mei 2009 hebben de twee voor de eerste ronde geselecteerde
                  leden van het TIM deelgenomen aan de JRR Pilot Training Course die in Berlijn, Duitsland plaatsvond.
               </text:p>
      <text:p text:style-name="algemeen">Interpol organiseerde 18–20 mei jl. haar vierde expertbijeenkomst inzake genocide, oorlogsmisdrijven en misdrijven tegen de
                  menselijkheid. De bijeenkomst werd bezocht door politie, Openbaar Ministerie en rechtercommissarissen uit 35 landen (waaronder
                  Nederland), vertegenwoordigers van de internationale tribunalen en het Internationaal Strafhof en NGO’s. De door de deelnemers
                  van de expertbijeenkomst geformuleerde aanbevelingen liggen op het terrein van de informatie-uitwisseling, met name praktische
                  informatie gerelateerd aan lopende onderzoeken op het gebied van internationale misdrijven. 
               </text:p>
      <text:p text:style-name="alineagroep">Op 9–11 november 2009 vond een conferentie plaats rondom het thema «getuigen en slachtoffers» in strafprocessen inzake internationale
                     misdrijven.
                  </text:p>
      <text:p text:style-name="alineagroep.end">Mede op advies van Nederland organiseerde de NGO’s Redress/FIDH een conferentie rondom de vele aspecten van getuigen en slachtoffers
                     in strafprocessen met betrekking tot de extraterritoriale opsporing en vervolging van internationale misdrijven.
                  </text:p>
      <text:p text:style-name="algemeen">Naar aanleiding van een Nederlands tekstvoorstel is de tekst van het Stockholm programma aangevuld met een verwijzing naar
                  het complementariteitsbeginsel, te weten dat alle Staten een verantwoordelijkheid hebben ten aanzien van de nationale berechting
                  van internationale misdrijven. Daarbij is het EU-netwerk van contactpersonen voor genocide, oorlogsmisdrijven en misdrijven
                  tegen de menselijkheid expliciet genoemd als het forum voor uitwisseling van justitiële informatie en <text:span text:style-name="cur">best practices</text:span>.
               </text:p>
      <text:p text:style-name="algemeen">Tijdens de Vergadering van de Staten Partijen van het Internationaal Strafhof (ICC-ASP) heeft Nederland zich onder meer nadrukkelijk
                  ingezet voor de bevordering van het complementariteitsbeginsel. De ICC-ASP (18–26 november 2009) en de hervatte sessie (22–25 maart
                  2010) stonden helemaal in het teken van de Herzieningsconferentie die van 31 mei tot 10 juni 2010 in Kampala, Oeganda plaats
                  zal vinden.
               </text:p>
      <text:h text:outline-level="3" text:style-name="divisie_kop.kopopmaak_cur">3.2 Pijler 2: het borgen van kwaliteit en expertise
               </text:h>
      <text:p text:style-name="algemeen">In 2009 zijn de eerste stappen gezet naar het oprichten van een Kennis- en Expertisenetwerk voor Internationale Misdrijven
                  (KIM). Het doel van het KIM is het versterken van de kennis-, expertise- en adviesfunctie bij het LP, de KLPD/DNR en de IND,
                  ten behoeve van een professionele en daadkrachtige aanpak van internationale misdrijven. Door samenwerking binnen het KIM
                  zal de kennis en expertise van LP, KLPD/DNR en IND actief worden gebundeld, geborgd, ontsloten en benut. 
               </text:p>
      <text:p text:style-name="algemeen">Om kennis en deskundigheid vast te houden en te verdiepen zijn er bij het LP enkele functies gecreëerd. Er is in 2009 een
                  ervaren wetenschappelijk medewerker internationale aangelegenheden en begin 2010 een beleidsmedewerker aangetrokken, mede
                  met het oog op de oprichting van het KIM. Daarnaast wordt de formatie spoedig uitgebreid met een documentalist.
               </text:p>
      <text:p text:style-name="algemeen">Een andere ontwikkeling is de verbetering van de overdracht van zaken van de eerste naar de tweede lijn. De tweede lijn wordt
                  eerder bij onderzoeken in de eerste lijn betrokken, en de zaaksofficier ondersteunt de AG intensief in de beroepsfase, onder
                  meer door als plaatsvervangend AG in zaken op te treden.  
               </text:p>
      <text:p text:style-name="alineagroep">Bij het TIM is onder andere geïnvesteerd in opleiding en training van de teamleden. Zo is door een aantal teamleden van KLPD/DNR
                     IM een pilot van de SSR-cursus (Stichting Studiecentrum Rechtspleging) WIM/WOS (Wet Internationale Misdrijven / Wet Oorlogsstrafrecht)
                     bijgewoond. Deze is mede door het OM ontwikkeld. 
                  </text:p>
      <text:p text:style-name="alineagroep.end">Bovendien hebben medewerkers van het TIM medio januari 2009 een cursus IM van Interpol bijgewoond. Samen met de 60 collegarechercheurs
                     uit 20 verschillende landen is de wens en noodzaak uitgesproken om regelmatig kennis en ervaring op operationeel niveau uit
                     te wisselen alsmede om voortdurend samenwerkingsmogelijkheden te zoeken.
                  </text:p>
      <text:p text:style-name="algemeen">KLPD/DNR en LP hebben een gedetailleerd en doortimmerd opleidingsplan gemaakt om de specifieke vaardigheden en kennis op dit
                  specifieke werkterrein te vergroten. Het plan zal medio 2010 worden uitgerold.
               </text:p>
      <text:h text:outline-level="3" text:style-name="divisie_kop.kopopmaak_cur">3.3 Pijler 3: Verhoging van de capaciteit
               </text:h>
      <text:p text:style-name="algemeen">De beoogde capaciteitsuitbreiding van het TIM in 2009, te weten de realisatie van de 2<text:span text:style-name="superscript">de</text:span> tranche uitbreiding met 5 fte, is gerealiseerd. Het team heeft inmiddels een bezetting van 27 fte. De 3<text:span text:style-name="superscript">de</text:span> tranche, te weten uitbreiding naar 32 fte, zal flexibel worden ingevuld binnen de bestaande capaciteit van het KLPD, en met
                  gebruikmaking van specifieke expertise ter ondersteuning van de lopende opsporingsonderzoeken. Daar is thans de grootste behoefte
                  aan.  
               </text:p>
      <text:h text:outline-level="3" text:style-name="divisie_kop.kopopmaak_cur">3.4 Pijler 4: het verbeteren van het juridische instrumentarium.
               </text:h>
      <text:p text:style-name="algemeen">In het kader van het versterkingsprogramma hebben, zoals reeds vermeld in de rapportagebrief 2008, verschillende overleggen
                  en gesprekken plaatsgevonden over de reikwijdte van het huidige wettelijk instrumentarium en de noodzaak en wenselijkheid
                  tot aanpassing ervan. De uitkomsten daarvan hebben geresulteerd in een concept-wetsvoorstel waarin de mogelijkheden om internationale
                  misdrijven op te sporen en te vervolgen worden verruimd. Het concept-wetsvoorstel is op 2 oktober 2009 ter consultatie voorgelegd
                  aan het Openbaar Ministerie, de Raad voor de rechtspraak, de Nederlandse Vereniging voor Rechtspraak en de Nederlandse Orde
                  van Advocaten. Tevens heeft internetconsultatie plaats gevonden. De ontvangen adviezen zijn inmiddels verwerkt en het wetsvoorstel
                  wordt een dezer dagen aan de Raad van State ter advisering worden voorgelegd. 
               </text:p>
      <text:p text:style-name="algemeen">Het landelijk parket stelt zich mede ten doel om actief bij te dragen aan de rechtsvorming op dit onontgonnen juridische terrein
                  door in de strafzaken onopgehelderde juridische kwesties uit te procederen. Relevante inzichten en knelpunten hieromtrent
                  zullen worden gedeeld met beleidsmakers en de wetgever.
               </text:p>
      <text:p text:style-name="algemeen">In het kader van het versterkingsprogramma is ook het internationale juridische instrumentarium op het gebied van de opsporing
                  en vervolging van internationale misdrijven onder de loep genomen. Uit deze analyse is naar voren gekomen dat het bestaande
                  internationale juridische kader voor samenwerking inzake deze misdrijven gevormd wordt door een lappendeken van op onderdelen
                  verouderde verdragen. Op dit moment wordt met het Ministerie van Buitenlandse Zaken bekeken hoe Nederland kan bijdragen aan
                  de verbetering en aanvulling van de geconstateerde lacunes.
               </text:p>
      <text:h text:outline-level="2" text:style-name="divisie_kop.kopopmaak_vet">4. Conclusie
               </text:h>
      <text:p text:style-name="algemeen">De eerste resultaten van het versterkingsprogramma beginnen zichtbaar te worden: zo liepen er in 2009 acht opsporingsonderzoeken,
                  ligt er een wetsvoorstel om de grootste juridische obstakels weg te nemen, tekenen de contouren van een Kennis- en Expertisenetwerk
                  IM zich af en zijn de eerste stappen gezet om getuigen in Nederland op te sporen. Hierbij moet aangetekend worden dat opsporing
                  en vervolging alléén geen wondermiddel is. Daarom is een nauwe samenwerking tussen ketenpartners onontbeerlijk en ligt de
                  nadruk, die onder het versterkingsprogramma is ingezet, op de ontwikkeling en gebruik van alle beschikbare instrumenten. Ik
                  verwacht dat deze initiatieven hun vruchten zullen afwerpen in de komende jaren om te zorgen dat Nederland geen schuilhaven
                  is voor verdachten van oorlogsmisdaden, genocide, foltering of misdaden tegen de menselijkheid. 
               </text:p>
      <text:p text:style-name="algemeen">In 2010 zullen de genoemde initiatieven en maatregelen worden voortgezet en nader geïmplementeerd. U zult over de resultaten
                  hiervan voor de zomer van 2011 worden geïnformeerd.
               </text:p>
      <text:p text:style-name="ondertekening">De minister van Justitie,</text:p>
      <text:p text:style-name="ondertekening.end">E. M. H. Hirsch Ballin </text:p>
      <text:h text:outline-level="2" text:style-name="bijlage_kop">Bijlage
               </text:h>
      <text:p text:style-name="tussenkop"><text:span text:style-name="tussenkop_vet">Toelichting</text:span></text:p>
      <text:p text:style-name="algemeen">De aanpak van internationale misdrijven is complex en arbeidsintensief. Zaken spelen dan ook veelal over een langere periode
                  dan het jaar waarin zij zijn ingestroomd. Een dossier dat eerder is opgelegd, kan bijvoorbeeld in 2009 in opsporingsonderzoek
                  zijn. Verder wordt opgemerkt dat ook zaken die onder de rechter zijn nog veel opsporingsactiviteiten kunnen vereisen, ondermeer
                  ter ondersteuning van het OM en de rechter-commissaris.
               </text:p>
      <text:p text:style-name="tussenkop"><text:span text:style-name="tussenkop_cur">Opleggen</text:span></text:p>
      <text:p text:style-name="algemeen">Dossiers waarin een tijdelijke belemmering voor opsporing en vervolging aanwezig is, worden opgelegd. Dat betekent dat op
                  deze dossiers op een later tijdstip nadere actie genomen zal worden door KLPD/DNR en OM/LP. Die nadere actie kan bestaan uit
                  het starten van een uitgesteld oriënterend vooronderzoek of herbeoordeling op een later tijdstip. Zoals aangegeven in de rapportage
                  van september 2008 zijn er sinds 1998 ongeveer 500 1F-dossies opgelegd. Daarvan staan er bij de IND ongeveer 200 geregistreerd
                  als zijnde vreemdelingen die onder begeleiding Nederland hebben verlaten. Deze groep wordt niet herbeoordeeld.
               </text:p>
      <text:p text:style-name="tussenkop"><text:span text:style-name="tussenkop_cur">Herbeoordelen</text:span></text:p>
      <text:p text:style-name="algemeen">Het OM/LP en het KLPD/DNR streven ernaar alle opgelegde 1F-dossiers – als zij niet na enige tijd tot een uitgesteld oriënterend
                  vooronderzoek hebben geleid – opnieuw te beoordelen om te bezien of er na enig tijdsverloop mogelijkheden zijn voor onderzoek
                  die zich eerder niet voordeden. Het kan dan bijvoorbeeld gaan om een veranderde veiligheidssituatie in een land of om het
                  beschikbaar komen van nieuwe informatie. Er wordt geen vaste tijdslimiet gesteld voor herbeoordeling, omdat het hier gaat
                  om de vraag of en in hoeverre een situatie is veranderd. Daarnaast betreft het strafbare feiten die niet verjaren, waardoor
                  zaken ook op die grond niet op volgorde van datum hoeven te worden beoordeeld. Opgelegde dossiers worden met enige regelmaat
                  gescreend om te bezien welke dossiers, of groepen van dossiers, al dan niet in onderlinge samenhang het kansrijkst lijken
                  en in eerste instantie voor herbeoordeling in aanmerking komen. Dossiers die zien op een land met een wezenlijk veranderde
                  situatie zullen eerder herbeoordeeld worden dan dossiers die zien op een land waar geen relevante veranderingen hebben plaatsgevonden.
               </text:p>
      <text:p text:style-name="tussenkop"><text:span text:style-name="tussenkop_cur">Afvoeren</text:span></text:p>
      <text:p text:style-name="algemeen">Bij afvoeren gaat het om dossiers die in beginsel niet tot nadere actie van OM en politie leiden. Er is een permanent beletsel
                  geconstateerd voor een succesvol opsporingsonderzoek, bijvoorbeeld vanwege ontbrekende rechtsmacht of ne bis in idem.
               </text:p>
      <text:p text:style-name="tussenkop"><text:span text:style-name="tussenkop_cur">Rechtshulp</text:span></text:p>
      <text:p text:style-name="algemeen">Bij rechtshulp gaat het om zaken waarbij aan Nederland gevraagd is om opsporingshandelingen te verrichten betreffende een
                  persoon die ervan verdacht wordt zich schuldig gemaakt te hebben aan een internationaal misdrijf, dan wel om zaken waarin
                  aan Nederland is gevraagd om de uitlevering van een dergelijk persoon. Deze zaken komen dus de vervolging van verdachten van
                  internationale misdrijven buiten Nederland ten goe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