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VI
               </text:p>
          </table:table-cell>
          <table:table-cell office:value-type="string" table:number-columns-spanned="2" table:style-name="parlementair.kopcel3">
            <text:p text:style-name="headtable.dossiertitel"> Vaststelling van de begrotingsstaten van het Ministerie van Justitie (VI) voor het jaar 2010
         </text:p>
          </table:table-cell>
          <table:covered-table-cell/>
        </table:table-row>
        <table:table-row>
          <table:table-cell office:value-type="string" table:number-columns-spanned="1" table:style-name="parlementair.kopcel_last">
            <text:p text:style-name="headtable.stuktitel">Nr. 101
                  </text:p>
          </table:table-cell>
          <table:table-cell office:value-type="string" table:number-columns-spanned="2" table:style-name="parlementair.kopcel_last">
            <text:p text:style-name="headtable.stuktitel"> BRIEF VAN DE MINISTERS VOOR JEUGD EN GEZIN EN VAN JUSTITIE
            </text:p>
          </table:table-cell>
          <table:covered-table-cell/>
        </table:table-row>
      </table:table>
      <text:p text:style-name="algemeen">Aan de Voorzitter van de Tweede Kamer der Staten-Generaal</text:p>
      <text:p text:style-name="algemeen">Den Haag, 28 april 2010</text:p>
      <text:p text:style-name="algemeen">In onze brief van 31 maart 2010 (TK 2009-2010, 32 123 VI, nr. 91) en bevestigd bij het algemeen overleg van 1 april 2009 (kamerstuk 32 123 VI, nr. 100) hebben wij u geïnformeerd dat wij een onderzoek zullen instellen naar signalen van (seksueel) misbruik van kinderen die
                  onder verantwoordelijkheid van de overheid zijn geplaatst in rijksjeugdinrichtingen of particuliere inrichtingen. Daarbij
                  wordt tevens onderzocht of destijds signalen van vermeend misbruik bekend waren bij overheidsinstanties en zo ja hoe de overheidsinstantie
                  is omgegaan met dergelijke signalen. Voorts zal een inventarisatie worden gemaakt van het (functioneren van) de huidige mechanismen
                  voor signalering van (seksueel) misbruik van kinderen.
               </text:p>
      <text:p text:style-name="algemeen">Het doet ons genoegen uw Kamer te kunnen meedelen dat wij mevrouw mr. H.W. Samson-Geerlings bereid hebben gevonden als voorzitter
                  van de onderzoekscommissie op te treden. Mevrouw Samson nam in december 2009 afscheid als procureur-generaal. Binnen het college
                  van procureurs-generaal was zij verantwoordelijk voor de jeugdportefeuille. Met mevrouw Samson vindt overleg plaats over de
                  nadere invulling van de onderzoeksopdracht en over de namen van de overige commissieleden.
               </text:p>
      <text:p text:style-name="ondertekening">De minister voor Jeugd en Gezin,</text:p>
      <text:p text:style-name="ondertekening.end">A. Rouvoet </text:p>
      <text:p text:style-name="ondertekening">De minister van Justitie,</text:p>
      <text:p text:style-name="ondertekening.end">E. M. H. Hirsch Balli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VI, Nr. 10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