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aart 2010</text:p>
      <text:p text:style-name="algemeen">Hierbij doe ik u toekomen de halfjaarlijkse notificatie van Nederland aan de Europese Commissie over het EMU-saldo en de EMU-schuld<text:note text:id="ID-d27e124" text:note-class="footnote">
               <text:note-citation text:label="1">1</text:note-citation>
               <text:note-body>
                  <text:p>Ter inzage gelegd bij het Centraal Informatiepunt Tweede Kamer.</text:p>
               </text:note-body>
            </text:note>. Het Verdrag schrijft voor dat de lidstaten halfjaarlijks notificeren aan de Europese Commissie over het EMU-saldo en de
                  EMU-schuld. 
               </text:p>
      <text:p text:style-name="ondertekening">De minister van Financiën</text:p>
      <text:p text:style-name="ondertekening.end">J. C. de Jag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IXB, Nr. 1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