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II
               </text:p>
          </table:table-cell>
          <table:table-cell office:value-type="string" table:number-columns-spanned="2" table:style-name="parlementair.kopcel3">
            <text:p text:style-name="headtable.dossiertitel"> Vaststelling van de begrotingsstaten van het Ministerie van Algemene Zaken, van het Kabinet der Koningin en de Commissie
            van toezicht betreffende inlichtingen- en veiligheidsdiensten (III) voor het jaar 2010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PRESIDENT, MINISTER VAN ALGEMENE ZAKEN
            </text:p>
            <text:p text:style-name="headtable.datum">Vastgesteld </text:p>
          </table:table-cell>
          <table:covered-table-cell/>
        </table:table-row>
      </table:table>
      <text:p text:style-name="algemeen">Aan de Voorzitter van de Tweede Kamer der Staten-Generaal</text:p>
      <text:p text:style-name="algemeen">Den Haag, 15 september 2010 </text:p>
      <text:p text:style-name="alineagroep.end">De Kaderwet Adviescolleges schrijft in art.26 lid 3 voor dat de minister het werkprogramma van strategische adviesraden vaststelt
                     en jaarlijks op de derde dinsdag van september aan beide Kamers der Staten-Generaal zendt. Het kabinet heeft het echter zinvol
                     geacht de vaststelling van de werkprogramma's van de strategische adviesraden aan te houden in afwachting van een nieuw kabinet,
                     zodat de inhoudelijke aandachtspunten van Staten-Generaal en kabinet hun weerslag in de werkprogramma's kunnen krijgen. Namens
                     mijn collega's deel ik daarom mede dat de toezending van de werkprogramma's zal worden uitgesteld.
                  </text:p>
      <text:p text:style-name="ondertekening">De minister-president,</text:p>
      <text:p text:style-name="ondertekening">minister van Algemene Zaken,</text:p>
      <text:p text:style-name="ondertekening.end">J. P. Balkenen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III,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