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 april 2010 </text:p>
      <text:p text:style-name="algemeen">Hierbij ontvangt u de geactualiseerde lijst<text:note text:id="ID-d27e124" text:note-class="footnote">
               <text:note-citation text:label="1">1</text:note-citation>
               <text:note-body>
                  <text:p> Ter inzage gelegd bij het Centraal Informatiepunt Tweede Kamer.</text:p>
               </text:note-body>
            </text:note> van mogelijke besparingsopties en lastenverzwaringen uit het rapport van de werkgroep Gerritse, zoals toegezegd door de Minister-President
                  in het debat met uw Kamer op 8 december 2009 (Handelingen der Kamer II, vergaderjaar 2009–2010, nr. 34, blz. 3315–3339)
               </text:p>
      <text:p text:style-name="algemeen">Naast deze actualisering van het rapport van de Werkgroep Gerritse en het proces van brede heroverwegingen (Kamerstuk 32 359, nr. 1) is de Studiecommissie Belastingstelsel bezig met een voorstudie naar mogelijke vernieuwingen van het belastingstelsel. Deze
                  commissie zal volgende week woensdag 7 april het rapport presenteren.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Nr. 5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