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1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10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5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B</text:p>
          </table:table-cell>
          <table:table-cell office:value-type="string" table:number-columns-spanned="2" table:style-name="parlementair.kopcel3">
            <text:p text:style-name="headtable.dossiertitel"> Vaststelling van de begrotingsstaat van het gemeentefonds voor het jaar 201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8 mei 2010</text:p>
      <text:p text:style-name="algemeen">Hierbij bied ik u op grond van artikel 20 van de Financiële-verhoudingswet het onderhoudsrapport over de specifieke uitkeringen
                  voor 2010 aan<text:note text:id="ID-d27e124" text:note-class="footnote"><text:note-citation text:label="1">1</text:note-citation><text:note-body><text:p>Ter inzage gelegd bij het Centraal Informatiepunt van de Tweede Kamer der Staten-Generaal.</text:p></text:note-body></text:note>. Hierin wordt teruggeblikt op de afgelopen drie jaren. Tevens wordt inzicht gegeven in lopende activiteiten. Het rapport
                  sluit af met kwantitatieve gegevens over de specifieke uitkeringen.
               </text:p>
      <text:p text:style-name="tussenkop"><text:span text:style-name="tussenkop_vet">Bereikte resultaten</text:span></text:p>
      <text:p text:style-name="algemeen">Sinds 2007 is de ambitie om de relatie met provincies en gemeenten (medeoverheden) meer op basis van gelijkwaardigheid invulling
                  te geven. De scheiding tussen centrale en decentrale taakverantwoordelijkheid betekent dat het Rijk de sturing van de uitvoering
                  op regionaal en lokaal niveau moet beperken tot het hoogstnoodzakelijke.
               </text:p>
      <text:p text:style-name="alineagroep">Voor de realisatie van deze ambitie is bestuurlijke afstemming en ambtelijke samenwerking met bestuurlijke partners geïntensiveerd.
                     Dit heeft geleid tot een wijziging van de Financiële-verhoudingswet in 2008 om medeoverheden meer helderheid en zekerheid
                     te verschaffen over uitkeringen van het Rijk en om het Rijk meer instrumenten te bieden concreet invulling te geven aan gelijkwaardigheid,
                     vertrouwen en vermindering van bestuurlijke lasten. 
                  </text:p>
      <text:p text:style-name="alineagroep">Via de gewijzigde Financiële-verhoudingswet in 2008:</text:p>
      <text:list text:style-name="list-style-1">
        <text:list-item text:start-value="1">
          <text:p text:style-name="list.start">is de werking van de algemene fondsen verruimd;
                        </text:p>
        </text:list-item>
        <text:list-item text:start-value="2">
          <text:p text:style-name="list.cont">zijn meerdere geringe uitkeringen per vakdepartement in één verzameluitkering gebundeld;
                        </text:p>
        </text:list-item>
        <text:list-item text:start-value="3">
          <text:p text:style-name="list.end">kunnen medeoverheden specifieke uitkeringen vereenvoudigd verantwoorden en is een aparte accountantsverklaring per specifieke
                           uitkering komen te vervallen door het principe van Single Information Single Audit (SiSa).
                        </text:p>
        </text:list-item>
      </text:list>
      <text:p text:style-name="alineagroep.end">Daarnaast is tussen Rijk en medeoverheden in 2009 overeenstemming bereikt over:</text:p>
      <text:list text:style-name="list-style-2">
        <text:list-item text:start-value="4">
          <text:p text:style-name="list.single">het verantwoorden van specifieke uitkeringen op basis van het door medeoverheden gehanteerde baten en lasten stelsel i.p.v.
                           het rijkskasstelsel.
                        </text:p>
        </text:list-item>
      </text:list>
      <text:p text:style-name="tussenkop"><text:span text:style-name="tussenkop_cur">Ad 1. Verruiming werking algemene fondsen</text:span></text:p>
      <text:p text:style-name="algemeen">Bij de verhouding tussen Rijk, provincies en gemeenten past een financieel arrangement dat rekening houdt met de voorkeursvolgorde
                  voor de bekostiging van provinciale en gemeentelijke taken: eigen inkomstenbronnen, de algemene uitkering uit het provincie-
                  en gemeentefonds en ten slotte de specifieke uitkering. 
               </text:p>
      <text:p text:style-name="algemeen">Door de gewijzigde financiële-verhoudingswet bestaan de algemene fondsen uit drie vormen van uitkeringen, namelijk de algemene
                  uitkering, de integratie-uitkering en de decentralisatie-uitkering. De verdeelsystematiek van de algemene uitkering is zodanig
                  generiek dat het meeste beleid kan worden gefinancierd via de algemene uitkering. Voor de integratie-uitkering en decentralisatie-uitkering
                  wordt zoveel mogelijk gestreefd naar een generieke verdeling, maar via deze uitkeringen kan ook (tijdelijk) beleid waarvoor
                  geen generieke verdeling mogelijk is worden bekostigd via de algemene fondsen. Hierbij is de overgang van de uitkering naar
                  de algemene uitkering vooraf vastgesteld (integratie-uitkering) of nog onbekend (decentralisatie-uitkering). 
               </text:p>
      <text:p text:style-name="algemeen">De systematiek van de algemene fondsen houdt in dat er sprake is van bestedingsvrijheid en beleidsruimte met voorschriften.
                  De mate van beleidsvoorschriften verschilt per uitkering. Zo is het salaris van de burgemeester omkleed met voorschriften
                  over de omvang, terwijl de voorschriften voor de kwaliteit van de openbare ruimte minimaal zijn. Dit principe – beleidsvoorschriften
                  met bestedingsvrijheid – geldt ook voor decentralisatie-uitkeringen. Tegelijk is bij de omzetting van specifieke uitkering
                  in decentralisatie uitkeringen in een aantal gevallen geconstateerd dat de beleidsvoorschriften nog omvangrijk of gedetailleerd
                  zijn. Hoewel de bestedingsvrijheid voor uitkeringen uit de algemene fondsen niet in het geding is, ervaren medeoverheden de
                  omvangrijke beleidsvoorschriften wel als beperkend. 
               </text:p>
      <text:p text:style-name="algemeen">Het kabinet heeft sinds 2007 nadrukkelijk invulling gegeven aan het bieden van meer bestedingsruimte aan medeoverheden, blijkende
                  uit 44 decentralisatie uitkeringen per november 2009. Deze uitkeringen komen deels voort uit een omzetting van specifieke
                  uitkeringen naar decentralisatie-uitkeringen.
               </text:p>
      <text:p text:style-name="tussenkop"><text:span text:style-name="tussenkop_cur">Ad 2. Bundeling meerdere geringe specifieke uitkeringen in één verzameluitkering</text:span></text:p>
      <text:p text:style-name="algemeen">Het Rijk heeft, blijkens de ervaringen in de afgelopen decennia, behoefte om ook geld beschikbaar te stellen om beleid met
                  financieel geringe consequenties te realiseren. Het betreft beleid dat ondanks expliciete afweging (voorkeursvolgorde) niet
                  via andere geldstromen of door bundeling met andere specifieke uitkeringen kan worden gefinancierd. Om in deze behoefte te
                  voorzien is de verzameluitkering als bijzondere vorm van specifieke uitkering geïntroduceerd. Het betreft uitkeringen aan
                  medeoverheden kleiner dan € 10 mln. per jaar en kan bestaan uit meerdere beleidsthema’s, maar elk vakdepartement heeft maximaal
                  één verzameluitkering. 
               </text:p>
      <text:p text:style-name="algemeen">De verzameluitkering vergroot de beleids- en bestedingsvrijheid van medeoverheden; de verkregen middelen zijn te besteden
                  binnen de bredere doelstellingen van het vakdepartement. Hierdoor kunnen medeoverheden de middelen inzetten op de voor de
                  lokale situatie meest gewenste aspect van die doelstelling. Verder is de verantwoording via SiSa (zie hierna)  geminimaliseerd
                  tot één aspect: het besteed bedrag. Ook is de vraag van het Rijk aan medeoverheden om beleidsinformatie bij verzameluitkeringen
                  bij wet (Fvw) gereguleerd en beperkt. Aan rijkszijde zijn efficiencyvoordelen bereikt door de bundeling van geringe rijksbijdragen
                  in één verzameluitkering en door de uitvoering hiervan centraal te beleggen bij het ministerie van Binnenlandse Zaken en Koninkrijksrelaties.
                  In begrotingsjaar 2009 is de verzameluitkering door zeven ministeries ingezet. 
               </text:p>
      <text:p text:style-name="tussenkop"><text:span text:style-name="tussenkop_cur">Ad 3. Vereenvoudigde verantwoording via SiSa</text:span></text:p>
      <text:p text:style-name="algemeen">In de provincie- en gemeentewet, het Besluit Begroting en Verantwoording provincies en gemeenten alsook in het Besluit Accountantscontrole
                  provincies en gemeenten zijn rijksvoorschriften opgenomen voor het opstellen en laten controleren van een getrouwe en rechtmatige
                  verantwoording (jaarrekening) door medeoverheden. 
               </text:p>
      <text:p text:style-name="algemeen">Het principe van SiSa sluit hierbij aan en heeft ertoe geleidt dat medeoverheden niet langer een verantwoording per specifieke
                  uitkering hoeven op te stellen, maar kunnen integreren in hun eigen jaarrekening (Single Information). Ook de aparte accountantscontrole
                  en -verklaring voor specifieke uitkeringen zijn hiermee komen te vervallen. De beoordeling van de verantwoording wordt vanuit
                  het Rijk gezamenlijk – in plaats van per vakdepartement – uitgevoerd (single review). Deze review is tevens minder omvangrijk
                  dan voorheen.
               </text:p>
      <text:p text:style-name="algemeen">Het principe van SiSa is vanaf 2007 volledig ingevoerd. Op grond van de positieve ervaringen is dit met de wijziging van de
                  Financiële-verhoudingswet in 2008 uitgebreid naar specifieke uitkeringen die door provincies worden doorgezet naar gemeenten: SiSa tussen medeoverheden.
                  In de SiSa-verantwoording over 2009 is op verzoek van medeoverheden nog een stap verder gezet door een proef met het verantwoorden
                  van een specifieke uitkering die door een gemeenschappelijke regeling wordt doorgezet naar gemeenten. Het principe van SiSa
                  heeft bij zowel medeoverheden als vakdepartementen geleid tot een merkbare lastenverlichting. 
               </text:p>
      <text:p text:style-name="tussenkop"><text:span text:style-name="tussenkop_cur">Ad 4. Invoering van het baten en lasten stelsel</text:span></text:p>
      <text:p text:style-name="algemeen">Gemeenten, provincies en gemeenschappelijke regelingen hanteren het baten en lasten stelsel voor de verantwoording aan de
                  gemeenteraad respectievelijk provinciale staten en het algemeen bestuur. Voor specifieke uitkeringen geldt echter meestal
                  het kasstelsel, waardoor extracomptabel registraties en aanvullende controles noodzakelijk zijn. De extra registraties en
                  controles scoren bij de medeoverheden hoog als ervaren en reële last. Maar ook voor het Rijk zijn de ervaren en reële last
                  aanmerkelijk.
               </text:p>
      <text:p text:style-name="algemeen">Met bestuurlijke partners VNG en IPO is overeengekomen om nieuwe specifieke uitkeringen altijd te verantwoorden op basis van
                  het baten en lasten stelsel. Voor enkele bestaande specifieke uitkeringen geldt dit stelsel al. Naar verwachting wordt in
                  september 2010 besloten over de vraag of het baten lasten stelsel ook voor andere bestaande specifieke uitkeringen per verantwoordingsjaar
                  2010, zonder financiële consequenties, kan worden ingevoerd. 
               </text:p>
      <text:p text:style-name="tussenkop"><text:span text:style-name="tussenkop_vet">Lopende ontwikkelingen</text:span></text:p>
      <text:p text:style-name="algemeen">De afgelopen drie jaren zijn duidelijk herkenbare verbeteringen bereikt. Lopende activiteiten zullen in de komende jaren bijdragen
                  aan verdere realisatie van de eerder vermelde ambitie. Zo zal het aantal specifieke uitkeringen in absolute zin aanzienlijk
                  afnemen, indien het, thans controversieel verklaarde, voorstel tot wijziging van de Wet Fonds Economische Structuurversterking
                  (FES-wet) zijn doorgang vindt. In dit wetsvoorstel wordt voorgesteld om de uitkeringen die met FES middelen zijn bekostigd
                  in beginsel te verstrekken via een decentralisatie-uitkering. Ook door beëindiging zal het aantal specifieke uitkeringen in
                  de komende jaren verder afnemen. 
               </text:p>
      <text:p text:style-name="algemeen">Zoals bepaald in art. 17a, 6<text:span text:style-name="superscript">e</text:span> lid en art. 24a Financiële verhoudingswet beziet het ministerie van Landbouw Natuur en Voedselkwaliteit (LNV) voor de specifieke
                  uitkering Investeringsbudget Landelijk Gebied (ILG) in 2010 – als onderdeel van de Midterm Review (MTR) – op welke wijze ILG
                  wordt opgenomen in de verantwoording via SiSa. Het ministerie van LNV verwacht de MTR-rapportage voor Prinsjesdag 2010 aan
                  te bieden aan de Tweede Kamer.
               </text:p>
      <text:p text:style-name="algemeen">Verder is in 2009 in interdepartementaal verband gestart met het inventariseren van mogelijkheden tot het vereenvoudigen en
                  uniformeren van bestedingsvoorwaarden voor specifieke uitkeringen. Hiermee wordt een verdere verduidelijking voor medeoverheden
                  beoogd alsook een verlaging van de interbestuurlijke lasten.
               </text:p>
      <text:p text:style-name="algemeen">Tot slot wordt de beleids- en toezichtsinformatievraag van het Rijk aan medeoverheden onder de loep genomen. Onderzocht wordt
                  of en zo ja hoe deze vraag kan worden beperkt en gestroomlijnd. 
               </text:p>
      <text:p text:style-name="tussenkop"><text:span text:style-name="tussenkop_vet">Specifieke uitkeringen in cijfers</text:span></text:p>
      <text:p text:style-name="algemeen">Gezien het belang van specifieke uitkeringen in het totaal van de bestuurlijke en de financiële verhouding wordt jaarlijks
                  inzicht gegeven in deze belangrijke financieringsbron van de medeoverheden. In de tabellen hieronder zijn achtereenvolgens
                  gepresenteerd het aantal specifieke uitkeringen per ministerie per jaar (tabel 1), de financiële omvang van de specifieke
                  uitkeringen per ministerie per jaar (tabel 2) en per categorie medeoverheid (tabel 3). In de bijlage is een overzicht van
                  de specifieke uitkeringen per ministerie opgenomen. 
               </text:p>
      <text:p text:style-name="Caption">Tabel 1 Aantal specifieke uitkeringen naar ministerie en jaa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text:span text:style-name="halfvet">Ministerie</text:span>
                              
                           </text:p>
            </table:table-cell>
            <table:table-cell office:value-type="string">
              <text:p text:style-name="Table_20_Heading_Right">
                              <text:span text:style-name="halfvet">’04/’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style-name="superscript"><text:bookmark-ref text:reference-format="text" text:ref-name="ID-d27e354">1</text:bookmark-ref></text:span>
                                 </text:span>
                              
                           </text:p>
            </table:table-cell>
            <table:table-cell office:value-type="string">
              <text:p text:style-name="Table_20_Heading_Right">
                              <text:span text:style-name="halfvet">2010<text:span text:style-name="superscript"><text:bookmark-ref text:reference-format="text" text:ref-name="ID-d27e354">1</text:bookmark-ref></text:span>
                                 </text:span>
                              
                           </text:p>
            </table:table-cell>
            <table:table-cell office:value-type="string">
              <text:p text:style-name="Table_20_Heading_Right">
                              <text:span text:style-name="halfvet">2011<text:span text:style-name="superscript"><text:bookmark-ref text:reference-format="text" text:ref-name="ID-d27e384">2</text:bookmark-ref></text:span>
                                 </text:span>
                              
                           </text:p>
            </table:table-cell>
            <table:table-cell office:value-type="string">
              <text:p text:style-name="Table_20_Heading_Right">
                              <text:span text:style-name="halfvet">2012<text:span text:style-name="superscript"><text:bookmark-ref text:reference-format="text" text:ref-name="ID-d27e384">2</text:bookmark-ref></text:span>
                                 </text:span>
                              
                           </text:p>
            </table:table-cell>
          </table:table-row>
        </table:table-header-rows>
        <table:table-row>
          <table:table-cell office:value-type="string">
            <text:p text:style-name="Table_20_Contents_Left">BZK</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EZ</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7/2</text:p>
          </table:table-cell>
          <table:table-cell office:value-type="string">
            <text:p text:style-name="Table_20_Contents_Right">6/6</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FI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J&amp;G</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JUS</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LNV</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1</text:p>
          </table:table-cell>
          <table:table-cell office:value-type="string">
            <text:p text:style-name="Table_20_Contents_Right">4/1</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OCW</text:p>
          </table:table-cell>
          <table:table-cell office:value-type="string">
            <text:p text:style-name="Table_20_Contents_Right">37</text:p>
          </table:table-cell>
          <table:table-cell office:value-type="string">
            <text:p text:style-name="Table_20_Contents_Right">28</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10/4</text:p>
          </table:table-cell>
          <table:table-cell office:value-type="string">
            <text:p text:style-name="Table_20_Contents_Right">4/2</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SZW</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V&amp;W</text:p>
          </table:table-cell>
          <table:table-cell office:value-type="string">
            <text:p text:style-name="Table_20_Contents_Right">15</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6/6</text:p>
          </table:table-cell>
          <table:table-cell office:value-type="string">
            <text:p text:style-name="Table_20_Contents_Right">7/4</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VROM</text:p>
          </table:table-cell>
          <table:table-cell office:value-type="string">
            <text:p text:style-name="Table_20_Contents_Right">34</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19</text:p>
          </table:table-cell>
          <table:table-cell office:value-type="string">
            <text:p text:style-name="Table_20_Contents_Right">13/14</text:p>
          </table:table-cell>
          <table:table-cell office:value-type="string">
            <text:p text:style-name="Table_20_Contents_Right">9/16</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VWS</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WWI</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60</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82/27</text:span>
                              
                           </text:p>
          </table:table-cell>
          <table:table-cell office:value-type="string">
            <text:p text:style-name="Table_20_Contents_Right">
                              <text:span text:style-name="halfvet">59/29</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41</text:span>
                              
                           </text:p>
          </table:table-cell>
        </table:table-row>
        <table:table-row>
          <table:table-cell office:value-type="string" table:number-columns-spanned="9" table:number-rows-spanned="1">
            <text:p text:style-name="table.note"><text:bookmark-start text:name="ID-d27e354"/>1<text:bookmark-end text:name="ID-d27e354"/><text:span text:style-name="table.note">  = aantal «reguliere» specifieke uitkeringen/aantal uitkeringen uit FES-gelden. Niet meegeteld zijn de uitkeringen waarvoor
                        via SiSa-2009 een laatste verantwoording wordt aangeleverd alsook de verzameluitkeringen van ministeries die nog niet in gebruik
                        zijn.
                     </text:span></text:p>
            <text:p text:style-name="table.note"><text:bookmark-start text:name="ID-d27e384"/>2<text:bookmark-end text:name="ID-d27e384"/><text:span text:style-name="table.note"> = rekening houdend met beëindiging en/of (verwachte) opname in algemene fondsen en zonder ontstaan nieuwe specifieke uitkeringen.</text:span></text:p>
          </table:table-cell>
        </table:table-row>
      </table:table>
      <text:p/>
      <text:p text:style-name="algemeen">De ministeries van Onderwijs Cultuur en Wetenschap (OCW) en Binnenlandse Zaken en Koninkrijksrelaties (BZK) zijn overeengekomen
                  om uit pragmatische overwegingen de uitkeringen uit rijkscultuurfondsen en de uitkeringen in de sfeer van de onderwijsbekostiging
                  op dit moment te behandelen als subsidies (d.w.z. niet vallend onder artikel 15a van de Financiële-verhoudingswet). Het betreft
                  het zo’n dertigtal regelingen, die aldus niet zijn opgenomen in dit OSU. Het ministerie van BZK neemt het op zich om in 2010
                  meer duidelijkheid te krijgen over de uitleg van definities, over de gevolgen t.a.v. verantwoording etc. Dit in samenwerking
                  met het ministerie van Financiën. Hierbij worden uiteraard ook de verschillende departementen betrokken, waaronder het ministerie
                  van OCW. 
               </text:p>
      <text:p text:style-name="algemeen">Sinds 2007 zijn specifieke uitkeringen beëindigd, opgenomen in bestaande brede doeluitkeringen of opgegaan in de verzameluitkering.
                  Nieuwe specifieke uitkeringen zijn beperkt ontstaan, bijvoorbeeld omdat zij uit FES-middelen zijn gefinancierd of omdat de
                  Tweede Kamer dit wenselijk achtte<text:note text:id="ID-d27e1182" text:note-class="footnote"><text:note-citation text:label="6">6</text:note-citation><text:note-body><text:p> Bijv. Onderwijsachterstandenbeleid niet-GSB o.g.v. amendement Kraneveldt-Van der Veen en Langkamp (TK, vergaderjaar 2009–2010,
                  31 989, nr. 22).
               </text:p></text:note-body></text:note>. Per saldo is het aantal specifieke uitkeringen tussen 2007 en 2010 afgenomen van 134 naar 88. Hiervan zijn er 29 gefinancierd
                  uit FES middelen. De Tweede Kamer heeft het voorstel tot wijziging van de FES-wet controversieel verklaard, waardoor deze
                  uitkeringen niet in 2010 in een decentralisatieuitkering kunnen worden omgezet. De doelstelling van maximaal 45 specifieke
                  uitkeringen kan in 2012 worden gerealiseerd, maar dit is afhankelijk van de specifieke uitkeringen die samenhangen met uitkeringen
                  uit het FES.
               </text:p>
      <text:p text:style-name="Caption">Tabel 2 Bedrag specifieke uitkeringen naar ministerie en jaar (× €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Ministerie</text:span>
                              
                           </text:p>
            </table:table-cell>
            <table:table-cell office:value-type="string">
              <text:p text:style-name="Table_20_Heading_Right">
                              <text:span text:style-name="halfvet">2004/20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BZK</text:p>
          </table:table-cell>
          <table:table-cell office:value-type="string">
            <text:p text:style-name="Table_20_Contents_Right">286,4</text:p>
          </table:table-cell>
          <table:table-cell office:value-type="string">
            <text:p text:style-name="Table_20_Contents_Right">440,2</text:p>
          </table:table-cell>
          <table:table-cell office:value-type="string">
            <text:p text:style-name="Table_20_Contents_Right">856,6</text:p>
          </table:table-cell>
          <table:table-cell office:value-type="string">
            <text:p text:style-name="Table_20_Contents_Right">103,0</text:p>
          </table:table-cell>
          <table:table-cell office:value-type="string">
            <text:p text:style-name="Table_20_Contents_Right">95,6</text:p>
          </table:table-cell>
          <table:table-cell office:value-type="string">
            <text:p text:style-name="Table_20_Contents_Right">105,4</text:p>
          </table:table-cell>
        </table:table-row>
        <table:table-row>
          <table:table-cell office:value-type="string">
            <text:p text:style-name="Table_20_Contents_Left">EZ</text:p>
          </table:table-cell>
          <table:table-cell office:value-type="string">
            <text:p text:style-name="Table_20_Contents_Right">140,9</text:p>
          </table:table-cell>
          <table:table-cell office:value-type="string">
            <text:p text:style-name="Table_20_Contents_Right">96,3</text:p>
          </table:table-cell>
          <table:table-cell office:value-type="string">
            <text:p text:style-name="Table_20_Contents_Right">145,9</text:p>
          </table:table-cell>
          <table:table-cell office:value-type="string">
            <text:p text:style-name="Table_20_Contents_Right">118,2</text:p>
          </table:table-cell>
          <table:table-cell office:value-type="string">
            <text:p text:style-name="Table_20_Contents_Right">89,9</text:p>
          </table:table-cell>
          <table:table-cell office:value-type="string">
            <text:p text:style-name="Table_20_Contents_Right">101,1</text:p>
          </table:table-cell>
        </table:table-row>
        <table:table-row>
          <table:table-cell office:value-type="string">
            <text:p text:style-name="Table_20_Contents_Left">FIN</text:p>
          </table:table-cell>
          <table:table-cell office:value-type="string">
            <text:p text:style-name="Table_20_Contents_Right">56,0</text:p>
          </table:table-cell>
          <table:table-cell office:value-type="string">
            <text:p text:style-name="Table_20_Contents_Right">74,0</text:p>
          </table:table-cell>
          <table:table-cell office:value-type="string">
            <text:p text:style-name="Table_20_Contents_Right">57,1</text:p>
          </table:table-cell>
          <table:table-cell office:value-type="string">
            <text:p text:style-name="Table_20_Contents_Right">54,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J&amp;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72,3</text:p>
          </table:table-cell>
          <table:table-cell office:value-type="string">
            <text:p text:style-name="Table_20_Contents_Right">1.321,8</text:p>
          </table:table-cell>
          <table:table-cell office:value-type="string">
            <text:p text:style-name="Table_20_Contents_Right">1.356,1</text:p>
          </table:table-cell>
        </table:table-row>
        <table:table-row>
          <table:table-cell office:value-type="string">
            <text:p text:style-name="Table_20_Contents_Left">JUS</text:p>
          </table:table-cell>
          <table:table-cell office:value-type="string">
            <text:p text:style-name="Table_20_Contents_Right">312,0</text:p>
          </table:table-cell>
          <table:table-cell office:value-type="string">
            <text:p text:style-name="Table_20_Contents_Right">21,1</text:p>
          </table:table-cell>
          <table:table-cell office:value-type="string">
            <text:p text:style-name="Table_20_Contents_Right">139,0</text:p>
          </table:table-cell>
          <table:table-cell office:value-type="string">
            <text:p text:style-name="Table_20_Contents_Right">35,4</text:p>
          </table:table-cell>
          <table:table-cell office:value-type="string">
            <text:p text:style-name="Table_20_Contents_Right">0,7</text:p>
          </table:table-cell>
          <table:table-cell office:value-type="string">
            <text:p text:style-name="Table_20_Contents_Right">11,3</text:p>
          </table:table-cell>
        </table:table-row>
        <table:table-row>
          <table:table-cell office:value-type="string">
            <text:p text:style-name="Table_20_Contents_Left">LNV</text:p>
          </table:table-cell>
          <table:table-cell office:value-type="string">
            <text:p text:style-name="Table_20_Contents_Right">42,5</text:p>
          </table:table-cell>
          <table:table-cell office:value-type="string">
            <text:p text:style-name="Table_20_Contents_Right">23,0</text:p>
          </table:table-cell>
          <table:table-cell office:value-type="string">
            <text:p text:style-name="Table_20_Contents_Right">428,7</text:p>
          </table:table-cell>
          <table:table-cell office:value-type="string">
            <text:p text:style-name="Table_20_Contents_Right">430,0</text:p>
          </table:table-cell>
          <table:table-cell office:value-type="string">
            <text:p text:style-name="Table_20_Contents_Right">511,2</text:p>
          </table:table-cell>
          <table:table-cell office:value-type="string">
            <text:p text:style-name="Table_20_Contents_Right">525,6</text:p>
          </table:table-cell>
        </table:table-row>
        <table:table-row>
          <table:table-cell office:value-type="string">
            <text:p text:style-name="Table_20_Contents_Left">OCW</text:p>
          </table:table-cell>
          <table:table-cell office:value-type="string">
            <text:p text:style-name="Table_20_Contents_Right">3.890,0</text:p>
          </table:table-cell>
          <table:table-cell office:value-type="string">
            <text:p text:style-name="Table_20_Contents_Right">1.913,8</text:p>
          </table:table-cell>
          <table:table-cell office:value-type="string">
            <text:p text:style-name="Table_20_Contents_Right">1.661,3</text:p>
          </table:table-cell>
          <table:table-cell office:value-type="string">
            <text:p text:style-name="Table_20_Contents_Right">1.621,7</text:p>
          </table:table-cell>
          <table:table-cell office:value-type="string">
            <text:p text:style-name="Table_20_Contents_Right">928,2</text:p>
          </table:table-cell>
          <table:table-cell office:value-type="string">
            <text:p text:style-name="Table_20_Contents_Right">212,3</text:p>
          </table:table-cell>
        </table:table-row>
        <table:table-row>
          <table:table-cell office:value-type="string">
            <text:p text:style-name="Table_20_Contents_Left">SZW<text:span text:style-name="superscript"><text:bookmark-ref text:reference-format="text" text:ref-name="ID-d27e1598">1</text:bookmark-ref></text:span>
                              
                           </text:p>
          </table:table-cell>
          <table:table-cell office:value-type="string">
            <text:p text:style-name="Table_20_Contents_Right">9.546,9</text:p>
          </table:table-cell>
          <table:table-cell office:value-type="string">
            <text:p text:style-name="Table_20_Contents_Right">8.734,2</text:p>
          </table:table-cell>
          <table:table-cell office:value-type="string">
            <text:p text:style-name="Table_20_Contents_Right">8.260,5</text:p>
          </table:table-cell>
          <table:table-cell office:value-type="string">
            <text:p text:style-name="Table_20_Contents_Right">7.854,7</text:p>
          </table:table-cell>
          <table:table-cell office:value-type="string">
            <text:p text:style-name="Table_20_Contents_Right">8.130,1</text:p>
          </table:table-cell>
          <table:table-cell office:value-type="string">
            <text:p text:style-name="Table_20_Contents_Right">8.938,0</text:p>
          </table:table-cell>
        </table:table-row>
        <table:table-row>
          <table:table-cell office:value-type="string">
            <text:p text:style-name="Table_20_Contents_Left">V&amp;W</text:p>
          </table:table-cell>
          <table:table-cell office:value-type="string">
            <text:p text:style-name="Table_20_Contents_Right">1.807,1</text:p>
          </table:table-cell>
          <table:table-cell office:value-type="string">
            <text:p text:style-name="Table_20_Contents_Right">1.508,4</text:p>
          </table:table-cell>
          <table:table-cell office:value-type="string">
            <text:p text:style-name="Table_20_Contents_Right">2.079,9</text:p>
          </table:table-cell>
          <table:table-cell office:value-type="string">
            <text:p text:style-name="Table_20_Contents_Right">1.951,3</text:p>
          </table:table-cell>
          <table:table-cell office:value-type="string">
            <text:p text:style-name="Table_20_Contents_Right">2.129,9</text:p>
          </table:table-cell>
          <table:table-cell office:value-type="string">
            <text:p text:style-name="Table_20_Contents_Right">2.428,6</text:p>
          </table:table-cell>
        </table:table-row>
        <table:table-row>
          <table:table-cell office:value-type="string">
            <text:p text:style-name="Table_20_Contents_Left">VROM</text:p>
          </table:table-cell>
          <table:table-cell office:value-type="string">
            <text:p text:style-name="Table_20_Contents_Right">943,7</text:p>
          </table:table-cell>
          <table:table-cell office:value-type="string">
            <text:p text:style-name="Table_20_Contents_Right">914,2</text:p>
          </table:table-cell>
          <table:table-cell office:value-type="string">
            <text:p text:style-name="Table_20_Contents_Right">1.166,4</text:p>
          </table:table-cell>
          <table:table-cell office:value-type="string">
            <text:p text:style-name="Table_20_Contents_Right">282,4</text:p>
          </table:table-cell>
          <table:table-cell office:value-type="string">
            <text:p text:style-name="Table_20_Contents_Right">602,3</text:p>
          </table:table-cell>
          <table:table-cell office:value-type="string">
            <text:p text:style-name="Table_20_Contents_Right">391,4</text:p>
          </table:table-cell>
        </table:table-row>
        <table:table-row>
          <table:table-cell office:value-type="string">
            <text:p text:style-name="Table_20_Contents_Left">VWS</text:p>
          </table:table-cell>
          <table:table-cell office:value-type="string">
            <text:p text:style-name="Table_20_Contents_Right">1.229,2</text:p>
          </table:table-cell>
          <table:table-cell office:value-type="string">
            <text:p text:style-name="Table_20_Contents_Right">1.405,1</text:p>
          </table:table-cell>
          <table:table-cell office:value-type="string">
            <text:p text:style-name="Table_20_Contents_Right">1.341,7</text:p>
          </table:table-cell>
          <table:table-cell office:value-type="string">
            <text:p text:style-name="Table_20_Contents_Right">85,1</text:p>
          </table:table-cell>
          <table:table-cell office:value-type="string">
            <text:p text:style-name="Table_20_Contents_Right">111,4</text:p>
          </table:table-cell>
          <table:table-cell office:value-type="string">
            <text:p text:style-name="Table_20_Contents_Right">144,9</text:p>
          </table:table-cell>
        </table:table-row>
        <table:table-row>
          <table:table-cell office:value-type="string">
            <text:p text:style-name="Table_20_Contents_Left">WWI</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51,8</text:p>
          </table:table-cell>
          <table:table-cell office:value-type="string">
            <text:p text:style-name="Table_20_Contents_Right">1.346,9</text:p>
          </table:table-cell>
          <table:table-cell office:value-type="string">
            <text:p text:style-name="Table_20_Contents_Right">310,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254,7</text:span>
                              
                           </text:p>
          </table:table-cell>
          <table:table-cell office:value-type="string">
            <text:p text:style-name="Table_20_Contents_Right">
                              <text:span text:style-name="halfvet">15.130,3</text:span>
                              
                           </text:p>
          </table:table-cell>
          <table:table-cell office:value-type="string">
            <text:p text:style-name="Table_20_Contents_Right">
                              <text:span text:style-name="halfvet">16.137,1</text:span>
                              
                           </text:p>
          </table:table-cell>
          <table:table-cell office:value-type="string">
            <text:p text:style-name="Table_20_Contents_Right">
                              <text:span text:style-name="halfvet">15.160,9</text:span>
                              
                           </text:p>
          </table:table-cell>
          <table:table-cell office:value-type="string">
            <text:p text:style-name="Table_20_Contents_Right">
                              <text:span text:style-name="halfvet">15.269,0</text:span>
                              
                           </text:p>
          </table:table-cell>
          <table:table-cell office:value-type="string">
            <text:p text:style-name="Table_20_Contents_Right">
                              <text:span text:style-name="halfvet">14.525,6</text:span>
                              
                           </text:p>
          </table:table-cell>
        </table:table-row>
        <table:table-row>
          <table:table-cell office:value-type="string" table:number-columns-spanned="7" table:number-rows-spanned="1">
            <text:p text:style-name="table.note"><text:bookmark-start text:name="ID-d27e1598"/>1<text:bookmark-end text:name="ID-d27e1598"/><text:span text:style-name="table.note">Het Participatiebudget geldt vanaf 2009 en is incl. aandeel educatie (OCW) en inburgering (WWI).</text:span></text:p>
          </table:table-cell>
        </table:table-row>
      </table:table>
      <text:p/>
      <text:p text:style-name="Caption">Tabel 3 Bedrag specifieke uitkeringen naar ontvangende overheid en jaar (× € 1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halfvet">Ontvangende overheid</text:span>
                              
                           </text:p>
            </table:table-cell>
            <table:table-cell office:value-type="string">
              <text:p text:style-name="Table_20_Heading_Right">
                              <text:span text:style-name="halfvet">2004/20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style-name="superscript"><text:bookmark-ref text:reference-format="text" text:ref-name="ID-d27e1948">1</text:bookmark-ref></text:span>
                                 </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Gemeenten</text:p>
          </table:table-cell>
          <table:table-cell office:value-type="string">
            <text:p text:style-name="Table_20_Contents_Right">15.240</text:p>
          </table:table-cell>
          <table:table-cell office:value-type="string">
            <text:p text:style-name="Table_20_Contents_Right">12.143</text:p>
          </table:table-cell>
          <table:table-cell office:value-type="string">
            <text:p text:style-name="Table_20_Contents_Right">11.902</text:p>
          </table:table-cell>
          <table:table-cell office:value-type="string">
            <text:p text:style-name="Table_20_Contents_Right">11.334</text:p>
          </table:table-cell>
          <table:table-cell office:value-type="string">
            <text:p text:style-name="Table_20_Contents_Right">10.839</text:p>
          </table:table-cell>
          <table:table-cell office:value-type="string">
            <text:p text:style-name="Table_20_Contents_Right">9.997</text:p>
          </table:table-cell>
        </table:table-row>
        <table:table-row>
          <table:table-cell office:value-type="string">
            <text:p text:style-name="Table_20_Contents_Left">Provincies</text:p>
          </table:table-cell>
          <table:table-cell office:value-type="string">
            <text:p text:style-name="Table_20_Contents_Right">1.508</text:p>
          </table:table-cell>
          <table:table-cell office:value-type="string">
            <text:p text:style-name="Table_20_Contents_Right">1.505</text:p>
          </table:table-cell>
          <table:table-cell office:value-type="string">
            <text:p text:style-name="Table_20_Contents_Right">2.433</text:p>
          </table:table-cell>
          <table:table-cell office:value-type="string">
            <text:p text:style-name="Table_20_Contents_Right">2.120</text:p>
          </table:table-cell>
          <table:table-cell office:value-type="string">
            <text:p text:style-name="Table_20_Contents_Right">2.229</text:p>
          </table:table-cell>
          <table:table-cell office:value-type="string">
            <text:p text:style-name="Table_20_Contents_Right">2.414</text:p>
          </table:table-cell>
        </table:table-row>
        <table:table-row>
          <table:table-cell office:value-type="string">
            <text:p text:style-name="Table_20_Contents_Left">Gemeenschappelijke regelingen (Wgr / Wgr+)</text:p>
          </table:table-cell>
          <table:table-cell office:value-type="string">
            <text:p text:style-name="Table_20_Contents_Right">1.507</text:p>
          </table:table-cell>
          <table:table-cell office:value-type="string">
            <text:p text:style-name="Table_20_Contents_Right">1.482</text:p>
          </table:table-cell>
          <table:table-cell office:value-type="string">
            <text:p text:style-name="Table_20_Contents_Right">1.627</text:p>
          </table:table-cell>
          <table:table-cell office:value-type="string">
            <text:p text:style-name="Table_20_Contents_Right">1.620</text:p>
          </table:table-cell>
          <table:table-cell office:value-type="string">
            <text:p text:style-name="Table_20_Contents_Right">1.741</text:p>
          </table:table-cell>
          <table:table-cell office:value-type="string">
            <text:p text:style-name="Table_20_Contents_Right">1.877</text:p>
          </table:table-cell>
        </table:table-row>
        <table:table-row>
          <table:table-cell office:value-type="string">
            <text:p text:style-name="Table_20_Contents_Left">Verdeling (nog) onbeke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5</text:p>
          </table:table-cell>
          <table:table-cell office:value-type="string">
            <text:p text:style-name="Table_20_Contents_Right">87</text:p>
          </table:table-cell>
          <table:table-cell office:value-type="string">
            <text:p text:style-name="Table_20_Contents_Right">460</text:p>
          </table:table-cell>
          <table:table-cell office:value-type="string">
            <text:p text:style-name="Table_20_Contents_Right">238</text:p>
          </table:table-cell>
        </table:table-row>
        <table:table-row>
          <table:table-cell office:value-type="string">
            <text:p text:style-name="Table_20_Contents_Left">
                              <text:span text:style-name="halfvet">Totaal</text:span>
                              
                           </text:p>
          </table:table-cell>
          <table:table-cell office:value-type="string">
            <text:p text:style-name="Table_20_Contents_Right">18.255</text:p>
          </table:table-cell>
          <table:table-cell office:value-type="string">
            <text:p text:style-name="Table_20_Contents_Right">15.130</text:p>
          </table:table-cell>
          <table:table-cell office:value-type="string">
            <text:p text:style-name="Table_20_Contents_Right">16.137</text:p>
          </table:table-cell>
          <table:table-cell office:value-type="string">
            <text:p text:style-name="Table_20_Contents_Right">15.161</text:p>
          </table:table-cell>
          <table:table-cell office:value-type="string">
            <text:p text:style-name="Table_20_Contents_Right">15.269</text:p>
          </table:table-cell>
          <table:table-cell office:value-type="string">
            <text:p text:style-name="Table_20_Contents_Right">14.526</text:p>
          </table:table-cell>
        </table:table-row>
        <table:table-row>
          <table:table-cell office:value-type="string" table:number-columns-spanned="7" table:number-rows-spanned="1">
            <text:p text:style-name="table.note"><text:bookmark-start text:name="ID-d27e1948"/>1<text:bookmark-end text:name="ID-d27e1948"/><text:span text:style-name="table.note"> In het OSU 2009 zijn voor Jeugdzorg de bedragen per categorie medeoverheid niet juist vermeld. Voor een juist beeld zijn
                        hier de juiste bedragen opgenomen.  
                     </text:span></text:p>
          </table:table-cell>
        </table:table-row>
      </table:table>
      <text:p/>
      <text:p text:style-name="algemeen">Mede namens de Minister van Financiën,</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B,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