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AMENDEMENT VAN HET LID VAN DER STEUR C.S.
            </text:p>
            <text:p text:style-name="headtable.datum">Ontvangen 16 december 2011
               
            </text:p>
          </table:table-cell>
          <table:covered-table-cell/>
        </table:table-row>
      </table:table>
      <text:p text:style-name="amendement">De ondergetekenden stellen het volgende amendement voor:</text:p>
      <text:p text:style-name="wat">In artikel I wordt na artikel 464 een artikel ingevoegd, luidende:</text:p>
      <text:section text:name="artikel.d742e117" text:style-name="wijziging.block">
        <text:h text:outline-level="2" text:style-name="artikel_kop">Artikel 464a
                     </text:h>
        <text:list text:style-name="list-style-1">
          <text:list-item text:start-value="1">
            <text:p text:style-name="list.start"> In gevallen waarin de Hoge Raad beslist op een herzieningsaanvraag die betrekking heeft op een uitspraak als bedoeld in artikel
                              457, eerste lid, waartegen beroep in cassatie als bedoeld in de Derde Titel van het Derde Boek is ingesteld, is hij samengesteld
                              uit raadsheren die niet op het beroep in cassatie hebben beslist.
                           </text:p>
          </text:list-item>
          <text:list-item text:start-value="2">
            <text:p text:style-name="list.cont"> In gevallen waarin de procureur-generaal, de plaatsvervangend procureur-generaal of een advocaat-generaal met betrekking
                              tot een uitspraak als bedoeld in artikel 457, eerste lid, eerder bevoegdheden heeft uitgeoefend die op grond van de Derde
                              Titel van het Derde Boek aan de procureur-generaal zijn toegekend, worden de bevoegdheden die in deze Titel aan de procureur-generaal
                              zijn toegekend bij voorkeur uitgeoefend door:
                           </text:p>
            <text:list>
              <text:list-item text:start-value="1">
                <text:p text:style-name="list.cont">in geval het de procureur-generaal betreft: de plaatsvervangend procureur-generaal of een advocaat-generaal;
                                 </text:p>
              </text:list-item>
              <text:list-item text:start-value="2">
                <text:p text:style-name="list.cont">in geval het de plaatsvervangend procureur-generaal betreft: een advocaat-generaal;
                                 </text:p>
              </text:list-item>
              <text:list-item text:start-value="3">
                <text:p text:style-name="list.end">in geval het een advocaat-generaal betreft – een andere advocaat-generaal.
                                 </text:p>
              </text:list-item>
            </text:list>
          </text:list-item>
        </text:list>
      </text:section>
      <text:h text:outline-level="2" text:style-name="divisiekop1">Toelichting
               </text:h>
      <text:p text:style-name="alineagroep">Uitgangspunt is dat raadsheren van de Hoge Raad die een beslissing hebben genomen over het eerder ingestelde cassatieberoep,
                     niet ook beslissen op een herzieningsaanvraag die later in dezelfde, inmiddels afgesloten, strafzaak wordt ingediend.
                  </text:p>
      <text:p text:style-name="alineagroep.end">Naast dit uitgangspunt voorziet dit amendement tevens in het uitgangspunt dat de procureur-generaal, de plaatsvervangend procureur-generaal
                     en de advocaten-generaal (inclusief de advocaten-generaal in buitengewone dienst) van de Hoge Raad die eerder bevoegdheden
                     in het kader van beroep in cassatie hebben uitgeoefend over het eerder ingestelde cassatieberoep, niet ook bevoegdheden uitoefenen
                     in verband met de herzieningsprocedure in dezelfde, inmiddels afgesloten, strafzaak.
                  </text:p>
      <text:p text:style-name="amendement">Dit amendement heeft tot doel bovenstaande uitgangspunten in de wet neer te leggen.</text:p>
      <text:p text:style-name="ondertekening">Van der Steur </text:p>
      <text:p text:style-name="ondertekening">Van der Staaij </text:p>
      <text:p text:style-name="ondertekening.end">Recou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