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045 </text:p>
          </table:table-cell>
          <table:table-cell office:value-type="string" table:number-columns-spanned="2" table:style-name="parlementair.kopcel3">
            <text:p text:style-name="headtable.dossiertitel"> Wijziging van het Wetboek van Strafvordering in verband met een
            		hervorming van de regeling betreffende herziening ten voordele van de gewezen
            		verdachte (Wet hervorming herziening ten voordel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 </text:p>
          </table:table-cell>
          <table:table-cell office:value-type="string" table:number-columns-spanned="2" table:style-name="parlementair.kopcel_last">
            <text:p text:style-name="headtable.stuktitel"> GEWIJZIGD AMENDEMENT VAN DE LEDEN GESTHUIZEN EN VAN TOORENBURG TER
               		VERVANGING VAN DAT GEDRUKT ONDER NR. 13
            </text:p>
            <text:p text:style-name="headtable.datum">Ontvangen 
               		14 december 2011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 wordt in artikel 462, tweede lid, de zinsnede «van
                     			 tien jaren of meer» vervangen door: van zes jaren of meer.
                  </text:p>
      <text:h text:outline-level="2" text:style-name="divisiekop1">Toelichting
               </text:h>
      <text:p text:style-name="amendement">Dit amendement regelt dat de procureur-generaal eerder advies in
                  			 moet winnen van de commissie. Als de gewezen verdachte veroordeeld is tot een
                  			 gevangenisstraf van 6 jaren of meer dan is er sprake van een dusdanig zware
                  			 veroordeling dat dit nader onderzoek niet achterwege zou moeten blijven, tenzij
                  			 het verzoek niet-ontvankelijk of kennelijk ongegrond is.
               </text:p>
      <text:p text:style-name="ondertekening">Gesthuizen </text:p>
      <text:p text:style-name="ondertekening.end">Van Toorenburg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5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