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5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vordering in verband met een hervorming van de regeling betreffende herziening ten voordele
            van de gewezen verdachte (Wet hervorming herziening ten voordel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GEWIJZIGD AMENDEMENT VAN HET LID GESTHUIZEN C.S. TER VERVANGING VAN DAT GEDRUKT ONDER NR. 11
            </text:p>
            <text:p text:style-name="headtable.datum">Ontvangen 14 december 2011
               
            </text:p>
          </table:table-cell>
          <table:covered-table-cell/>
        </table:table-row>
      </table:table>
      <text:p text:style-name="amendement">De ondergetekenden stellen het volgende amendement voor:</text:p>
      <text:p text:style-name="wat">Na artikel I, wordt een artikel ingevoegd, luidende:</text:p>
      <text:section text:name="artikel.d561e117" text:style-name="wijziging.block">
        <text:h text:outline-level="2" text:style-name="artikel_kop">ARTIKEL IA
                     </text:h>
        <text:p text:style-name="artikel">Onze Minister van Veiligheid en Justitie zendt binnen vijf jaar na de inwerkingtreding van deze wet aan de Staten-Generaal
                        een verslag over de doeltreffendheid en de effecten van deze wet in de praktijk.
                     </text:p>
      </text:section>
      <text:h text:outline-level="2" text:style-name="divisiekop1">Toelichting
               </text:h>
      <text:p text:style-name="amendement">Dit amendement introduceert een evaluatiebepaling.</text:p>
      <text:p text:style-name="ondertekening">Gesthuizen </text:p>
      <text:p text:style-name="ondertekening">Van der Steur </text:p>
      <text:p text:style-name="ondertekening.end">Van Toorenburg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45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