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AMENDEMENT VAN HET LID GESTHUIZEN
            </text:p>
            <text:p text:style-name="headtable.datum">Ontvangen 9 december 2011
               
            </text:p>
          </table:table-cell>
          <table:covered-table-cell/>
        </table:table-row>
      </table:table>
      <text:p text:style-name="amendement">De ondergetekende stelt het volgende amendement voor:</text:p>
      <text:p text:style-name="lid"><text:span text:style-name="lidnr">I<text:tab/></text:span></text:p>
      <text:p text:style-name="wat">In artikel I, vervalt in artikel 461, eerste lid, de zinsnede:, die is veroordeeld voor een feit waarop naar de wettelijke
                     omschrijving gevangenisstraf van twaalf jaren of meer is gesteld en waardoor de rechtsorde ernstig is geschokt.
                  </text:p>
      <text:p text:style-name="lid"><text:span text:style-name="lidnr">II<text:tab/></text:span></text:p>
      <text:p text:style-name="wat">In artikel I, wordt in artikel 462, tweede lid, de zinsnede «van tien jaren of meer» vervangen door: van zes jaren of meer.</text:p>
      <text:h text:outline-level="2" text:style-name="divisiekop1">Toelichting
               </text:h>
      <text:p text:style-name="amendement">Dit amendement stelt twee wijzigingen voor. De wijziging van artikel 461 regelt dat de gewezen verdachte altijd om een nader
                  onderzoek kan vragen. De commissie moet steeds betrokken kunnen worden bij de vraag of nader onderzoek naar de aanwezigheid
                  van een novum, als grond voor herziening, wenselijk is. De drempels om nader onderzoek te laten verrichten naar de aanwezigheid
                  van een novum moeten niet te hoog zijn. De eis dat alleen bij misdrijven waar 12 jaren of meer gevangenisstraf is gesteld
                  om nader onderzoek kan worden verzocht wordt daarom geschrapt.
               </text:p>
      <text:p text:style-name="amendement">De wijziging in artikel 462 regelt dat de procureur-generaal eerder advies in moet winnen van de commissie. Als de gewezen
                  verdachte veroordeeld is tot een gevangenisstraf van 6 jaren of meer dan is er sprake van een dusdanig zware veroordeling
                  dat dit nader onderzoek niet achterwege zou moeten blijven, tenzij het verzoek niet-ontvankelijk of kennelijk ongegrond is.
               </text:p>
      <text:p text:style-name="ondertekening.end">Gesthuiz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