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AMENDEMENT VAN HET LID GESTHUIZEN
            </text:p>
            <text:p text:style-name="headtable.datum">Ontvangen 7 december 2011
               
            </text:p>
          </table:table-cell>
          <table:covered-table-cell/>
        </table:table-row>
      </table:table>
      <text:p text:style-name="amendement">De ondergetekende stelt het volgende amendement voor:</text:p>
      <text:p text:style-name="wat">In artikel I, worden na artikel 462, vier artikelen ingevoegd, luidende:</text:p>
      <text:section text:name="artikel.d12894e113" text:style-name="wijziging.block">
        <text:h text:outline-level="2" text:style-name="artikel_kop">Artikel 462a
                     </text:h>
        <text:list text:style-name="list-style-1">
          <text:list-item text:start-value="1">
            <text:p text:style-name="list.start"> In geval de procureur-generaal het verzoek, bedoeld in artikel 461, eerste lid, afwijst, kan de gewezen gedachte zich daarover
                              beklagen bij de Hoge Raad.
                           </text:p>
          </text:list-item>
          <text:list-item text:start-value="2">
            <text:p text:style-name="list.end"> De gewezen verdachte kan het beklag slechts door zijn raadsman laten indienen bij de Hoge Raad. Het door de raadsman ondertekende
                              beklag is schriftelijk en vermeldt de gronden waarop dit berust, met bijvoeging van het schriftelijke verzoek als bedoeld
                              in artikel 461, eerste lid, een kopie van de uitspraak waarop dat verzoek betrekking heeft, alsmede de beslissing van de procureur-generaal
                              als bedoeld in artikel 461, vierde lid.
                           </text:p>
          </text:list-item>
        </text:list>
      </text:section>
      <text:section text:name="artikel.d12894e139" text:style-name="wijziging.block">
        <text:h text:outline-level="2" text:style-name="artikel_kop">Artikel 462b
                     </text:h>
        <text:list text:style-name="list-style-2">
          <text:list-item text:start-value="1">
            <text:p text:style-name="list.start"> De Hoge Raad stelt de raadsman van de klager in de gelegenheid de klacht, bedoeld in artikel 462a, toe te lichten alvorens
                              te beslissen op de klacht.
                           </text:p>
          </text:list-item>
          <text:list-item text:start-value="2">
            <text:p text:style-name="list.end"> De Hoge Raad verklaart de klager niet ontvankelijk indien het beklag niet voldoet aan de in artikel 462a gestelde voorwaarden
                              of indien het kennelijk ongegrond is.
                           </text:p>
          </text:list-item>
        </text:list>
      </text:section>
      <text:section text:name="artikel.d12894e165" text:style-name="wijziging.block">
        <text:h text:outline-level="2" text:style-name="artikel_kop">Artikel 462c
                     </text:h>
        <text:p text:style-name="artikel">Indien de klager ontvankelijk is en de Hoge Raad van oordeel is dat de procureur-generaal het verzoek niet had mogen afwijzen
                        draagt de Hoge Raad aan de procureur-generaal op een nader onderzoek te verrichten als bedoeld in de artikelen 461 en 463.
                     </text:p>
      </text:section>
      <text:section text:name="artikel.d12894e175" text:style-name="wijziging.block">
        <text:h text:outline-level="2" text:style-name="artikel_kop">Artikel 462d
                     </text:h>
        <text:p text:style-name="artikel">Indien de Hoge Raad het verzoek heeft toegewezen stelt de procureur-generaal de indiener van de herzieningsaanvraag zo spoedig
                        mogelijk op de hoogte van de te verrichten onderzoekshandelingen.
                     </text:p>
      </text:section>
      <text:h text:outline-level="2" text:style-name="divisiekop1">Toelichting
               </text:h>
      <text:p text:style-name="alineagroep">In het wetsvoorstel is het aan de procureur-generaal om te bepalen of er ter voorbereiding van een herzieningsaanvraag wel
                     of geen nader onderzoek wordt ingesteld naar de aanwezigheid van een novum. Voor een gewezen verdachte kan dit nader onderzoek
                     cruciaal zijn om aan te kunnen tonen dat er gerede twijfel bestaat over de juistheid van een veroordeling en dat er een grond
                     is voor herziening.
                  </text:p>
      <text:p text:style-name="alineagroep.end">Dit amendement stelt beroep open tegen een beslissing van de procureur-generaal geen nader onderzoek in te stellen naar de
                     aanwezigheid van een novum.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