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4 </text:p>
          </table:table-cell>
          <table:table-cell office:value-type="string" table:number-columns-spanned="2" table:style-name="parlementair.kopcel3">
            <text:p text:style-name="headtable.dossiertitel"> Wijziging van het Wetboek van Strafvordering in verband met de
            		invoering van een regeling betreffende herziening ten nadele van de gewezen
            		verdachte (Wet herziening ten nadele)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AMENDEMENT VAN DE LEDEN VAN DER STEUR EN VAN DER STAAIJ
            </text:p>
            <text:p text:style-name="headtable.datum">Ontvangen 
               		14 december 2011 
            </text:p>
          </table:table-cell>
          <table:covered-table-cell/>
        </table:table-row>
      </table:table>
      <text:p text:style-name="amendement">De ondergetekenden stellen het volgende amendement voor:</text:p>
      <text:p text:style-name="wat">In artikel I, onderdeel D, wordt aan artikel 482b een lid
                     			 toegevoegd, luidende:
                  </text:p>
      <text:section text:name="artikeltekst.d162e115" text:style-name="wijziging.block">
        <text:list text:style-name="list-style-1">
          <text:list-item text:start-value="6">
            <text:p text:style-name="list.single"> Artikel 464a is van overeenkomstige toepassing.
                           </text:p>
          </text:list-item>
        </text:list>
      </text:section>
      <text:h text:outline-level="2" text:style-name="divisiekop1">Toelichting
               </text:h>
      <text:p text:style-name="amendement">Uitgangspunt is dat raadsheren van de Hoge Raad die een beslissing
                  			 hebben genomen over het eerder ingestelde cassatieberoep, niet ook beslissen op
                  			 een herzieningsaanvraag die later in dezelfde, inmiddels afgesloten, strafzaak
                  			 wordt ingediend. Dit amendement heeft tot doel dit uitgangspunt ook voor de
                  			 procedure van herziening ten nadele in de wet neer te leggen.
               </text:p>
      <text:p text:style-name="ondertekening">Van der Steur </text:p>
      <text:p text:style-name="ondertekening.end">Van der Staaij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44,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