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SCHOUW
            </text:p>
            <text:p text:style-name="headtable.datum">Ontvangen 12 december 2011
               
            </text:p>
          </table:table-cell>
          <table:covered-table-cell/>
        </table:table-row>
      </table:table>
      <text:p text:style-name="amendement">De ondergetekende stelt het volgende amendement voor:</text:p>
      <text:p text:style-name="wat">In artikel I, onderdeel D, wordt in artikel 482a, eerste lid, onderdeel a, de zinsnede «voor een opzettelijk begaan misdrijf»
                     vervangen door: voor een misdrijf waarop naar de wettelijke omschrijving levenslange gevangenisstraf is gesteld en.
                  </text:p>
      <text:h text:outline-level="2" text:style-name="divisiekop1">Toelichting
               </text:h>
      <text:p text:style-name="alineagroep">De indiener is van mening dat de herziening ten nadele slechts mogelijk dient te zijn voor de allerzwaarste misdrijven.</text:p>
      <text:p text:style-name="alineagroep.end">Met dit amendement worden derhalve de wijzigingen uit de tweede en derde nota van wijziging met betrekking tot het voorgestelde
                     artikel 482a, eerste lid, onderdeel a, teruggedraaid. Hierdoor wordt het toepassingbereik van deze vorm van herziening ten
                     nadele weer beperkt tot misdrijven waarop naar de wettelijke omschrijving levenslange gevangenisstraf is gesteld en die de
                     dood van een ander ten gevolge hebben.
                  </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