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44</text:p>
          </table:table-cell>
          <table:table-cell office:value-type="string" table:number-columns-spanned="2" table:style-name="parlementair.kopcel3">
            <text:p text:style-name="headtable.dossiertitel"> Wijziging van het Wetboek van Strafvordering in verband met de invoering van een regeling betreffende herziening ten nadele
            van de gewezen verdachte (Wet herziening ten nadele)
         </text:p>
          </table:table-cell>
          <table:covered-table-cell/>
        </table:table-row>
        <table:table-row>
          <table:table-cell office:value-type="string" table:number-columns-spanned="1" table:style-name="parlementair.kopcel_last">
            <text:p text:style-name="headtable.stuktitel">Nr. 13</text:p>
          </table:table-cell>
          <table:table-cell office:value-type="string" table:number-columns-spanned="2" table:style-name="parlementair.kopcel_last">
            <text:p text:style-name="headtable.stuktitel"> AMENDEMENT VAN HET LID RECOURT
            </text:p>
            <text:p text:style-name="headtable.datum">Ontvangen 12 december 2011
               
            </text:p>
          </table:table-cell>
          <table:covered-table-cell/>
        </table:table-row>
      </table:table>
      <text:p text:style-name="amendement">De ondergetekende stelt het volgende amendement voor:</text:p>
      <text:p text:style-name="wat">Na artikel I wordt  een nieuw artikel ingevoegd, luidende:</text:p>
      <text:section text:name="artikel.d1317e113" text:style-name="wijziging.block">
        <text:h text:outline-level="2" text:style-name="artikel_kop">ARTIKEL Ia
                     </text:h>
        <text:p text:style-name="artikel">Geen herziening ten nadele van de gewezen verdachte vindt plaats van een arrest of vonnis dat onherroepelijk is geworden voor
                        het tijdstip waarop deze wet in werking treedt.
                     </text:p>
      </text:section>
      <text:h text:outline-level="2" text:style-name="divisiekop1">Toelichting
               </text:h>
      <text:p text:style-name="alineagroep">Met dit amendement wordt beoogd om herziening ten nadele niet mogelijk te maken in strafzaken die vóór de datum van inwerkingtreding
                     van de wet met een onherroepelijke vrijspraak zijn afgesloten. De verwachting voor een onherroepelijk vrijgesprokene is dat
                     zijn zaak ook bij een novum in zijn nadeel niet kan worden herzien. Naar de mening van de indiener van dit amendement komt
                     de rechtszekerheid te veel in het geding als niet langer rekening wordt gehouden met verwachtingen die op grond van het huidige
                     recht gerechtvaardigd zijn. Een novum na een onherroepelijke uitspraak leidt niet tot een andere opvatting.
                  </text:p>
      <text:p text:style-name="alineagroep.end">Met dit amendement wordt derhalve de bepaling van overgangsrecht, die bij tweede nota van wijziging is geschrapt uit het wetsvoorstel,
                     daarin teruggeplaatst. De voorgestelde regeling van herziening ten nadele krijgt daardoor eerbiedigende werking.
                  </text:p>
      <text:p text:style-name="ondertekening.end">Recou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044,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