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94<text:tab/>MOTIE VAN HET LID VAN DEN BESSELAAR</text:h>
      <text:p text:style-name="ifm_p_ifm">Voorgesteld 31 januari 2012
      </text:p>
      <text:p text:style-name="ifm_p_mt.3.76mm_ifm">De Kamer,</text:p>
      <text:p text:style-name="ifm_p_mt.3.76mm_ifm">gehoord de beraadslaging,</text:p>
      <text:p text:style-name="ifm_p_mt.3.76mm_ifm">constaterende, dat de ECB, om banken en landen te redden, de rente kunstmatig laag houdt;</text:p>
      <text:p text:style-name="ifm_p_mt.3.76mm_ifm">constaterende, dat de besluiteloze houding van de Europese leiders om de eurocrisis afdoende op te lossen, zorgt voor kwakkelende beurzen, waardoor het herstel van de pensioenfondsen meer tijd vergt;</text:p>
      <text:p text:style-name="ifm_p_mt.3.76mm_ifm">constaterende, dat de deelnemers daardoor gedupeerd dreigen te worden en hierdoor veel onrust ontstaat onder met name de gepensioneerden, van wie de indexatie al jaren achterwege is gebleven;</text:p>
      <text:p text:style-name="ifm_p_mt.3.76mm_ifm">verzoekt de regering voor de duur van de eurocrisis de vaste rekenrente, zoals die tot 2007 werd gehanteerd, in te voeren om de noodzakelijke stabiliteit en rust in pensioenland te herstellen,</text:p>
      <text:p text:style-name="ifm_p_mt.3.76mm_ifm">en gaat over tot de orde van de dag.</text:p>
      <text:p text:style-name="ifm_p_mt.3.76mm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94<text:tab/><text:page-number text:select-page="current"/></text:p>
      </style:footer>
    </style:master-page>
    <style:master-page style:name="Landscape" style:page-layout-name="landscape-margin-text">
      <style:footer>
        <text:p text:style-name="footer">Tweede Kamer, vergaderjaar 2011-2012, 32 04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 pensioenstelsel; Motie; Motie Van den Besselaar over herstel van de vaste rekenrente</dc:title>
    <meta:user-defined meta:name="OVERHEIDop.ParlID/DC.identifier">kst-32043-94</meta:user-defined>
    <meta:user-defined meta:name="OVERHEIDop.ondernummer">94</meta:user-defined>
    <meta:user-defined meta:name="DCTERMS.W3CDTF/DCTERMS.available">2012-02-01</meta:user-defined>
    <meta:user-defined meta:name="OVERHEIDop.KamerstukTypen/DC.type">Motie</meta:user-defined>
    <meta:user-defined meta:name="OVERHEIDop.dossiernummer">32043</meta:user-defined>
    <meta:user-defined meta:name="OVERHEIDop.documenttitel">Motie Van den Besselaar over herstel van de vaste rekenrente</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n Besselaar over herstel van de vaste rekenrente</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