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75</text:p>
          </table:table-cell>
          <table:table-cell office:value-type="string" table:number-columns-spanned="2" table:style-name="parlementair.kopcel_last">
            <text:p text:style-name="headtable.stuktitel"> VERSLAG VAN EEN RONDETAFELGESPREK
            </text:p>
            <text:p text:style-name="headtable.datum">Vastgesteld 13 december 2011
               
            </text:p>
          </table:table-cell>
          <table:covered-table-cell/>
        </table:table-row>
      </table:table>
      <text:p text:style-name="alineagroep">De vaste commissie voor Sociale Zaken en Werkgelegenheid<text:note text:id="ID-144355-d28e87"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3 november 2011 gesprekken gevoerd over het <text:span text:style-name="vet">Pensioenakkoord</text:span>.
                  </text:p>
      <text:p text:style-name="alineagroep.end">Van deze gesprekken brengt de commissie bijgaand stenografisch verslag uit.</text:p>
      <text:p text:style-name="hardreturn"/>
      <text:p text:style-name="alineagroep">
                     <text:span text:style-name="vet">Voorzitter: Van Gent</text:span></text:p>
      <text:p text:style-name="alineagroep.end">
                     <text:span text:style-name="vet">Griffier: Lips</text:span></text:p>
      <text:p text:style-name="algemeen">Aanwezige leden: Van den Besselaar, Hamer, Klaver, Koolmees, Lodders, Omtzigt, Ulenbelt, Vermeij</text:p>
      <text:p text:style-name="algemeen">Aanvang: 14.30 uur</text:p>
      <text:p text:style-name="tussenkop"><text:span text:style-name="tussenkop_vet">Blok 5, Financiële en risicoaspecten</text:span></text:p>
      <text:p text:style-name="alineagroep">
                     <text:span text:style-name="vet">Deel 1</text:span>
                     
                  </text:p>
      <text:p text:style-name="alineagroep.end">
                     <text:span text:style-name="vet">Gesprek met:</text:span>
                     
                  </text:p>
      <text:list text:style-name="list-style-1">
        <text:list-item>
          <text:p text:style-name="list.start">
                           <text:span text:style-name="vet">de heer Nijman, hoogleraar econometrie en beleggingstheorie, Universiteit Tilburg;</text:span>
                           
                        </text:p>
        </text:list-item>
        <text:list-item>
          <text:p text:style-name="list.cont">
                           <text:span text:style-name="vet">de heer Vos, lid managementteam en managing director Pension Risk Management, Ortec Finance;</text:span>
                           
                        </text:p>
        </text:list-item>
        <text:list-item>
          <text:p text:style-name="list.cont">
                           <text:span text:style-name="vet">mevrouw Van Hoogdalem, lid managementteam en head of products, Ortec Finance;</text:span>
                           
                        </text:p>
        </text:list-item>
        <text:list-item>
          <text:p text:style-name="list.end">
                           <text:span text:style-name="vet">de heer Kocken, hoogleraar risicomanagement VU, directeur Cardano.</text:span>
                           
                        </text:p>
        </text:list-item>
      </text:list>
      <text:p text:style-name="alineagroep">De <text:span text:style-name="vet">voorzitter</text:span>: Dames en heren, goedemiddag. Ik open de bijeenkomst van de vaste commissie voor Sociale Zaken en Werkgelegenheid. Ik heet
                     u allen van harte welkom.
                  </text:p>
      <text:p text:style-name="alineagroep">Aan de orde is het rondetafelgesprek rondom het pensioenakkoord. Gisteren heeft het eerste deel van dit gesprek plaatsgevonden.
                     Wij pakken het als volgt aan. De agenda bestaat uit een aantal blokjes. Wij beginnen met het blok financiële aspecten en risicoaspecten.
                     De gasten krijgen de gelegenheid om in maximaal twee minuten kort toe te lichten welke positie zij innemen in dit debat. Mevrouw
                     Vermeij is onze hoofdwoordvoerder op dit onderwerp. Zij zal eerst een aantal vragen stellen. De collega's kunnen daarna eventueel
                     aanvullende vragen stellen.
                  </text:p>
      <text:p text:style-name="alineagroep.end">Ik geef het woord aan de heer Nijman. Hij is hoogleraar econometrie en beleggingstheorie aan de Universiteit van Tilburg.</text:p>
      <text:p text:style-name="alineagroep">De heer <text:span text:style-name="vet">Nijman</text:span>: Voorzitter. Dank voor de uitnodiging en dank voor de gelegenheid om hier een paar inleidende opmerkingen te maken. Wij hebben
                     een pensioenakkoord maar nog geen regelgeving. Het pensioenakkoord is in feite een concrete invulling van de aanbevelingen
                     van de commissie-Goudswaard waarvan ik deel mocht uitmaken. Het zal u niet verbazen dat ik daarover op hoofdlijnen heel positief
                     ben.
                  </text:p>
      <text:p text:style-name="alineagroep">Ik wil mij concentreren op de regelgeving. Het belangrijkste winstpunt van het pensioenakkoord is volgens mij dat er nu draagvlak
                     lijkt te zijn voor communicatie over risico's in termen van koopkracht. Die risico's zijn niet nieuw. Nieuw is wel dat wij
                     daarover voortaan open zullen zijn. Een adequate invulling van de desbetreffende regelgeving lijkt mij dan ook zeer belangrijk.
                     Wij moeten wel uitkijken voor een level playing field. Op de radio en op de tv zie ik nog veel reclame voor bankspaarproducten.
                     Daar hoort een financiële bijsluiter bij. De reclame luidt ongeveer: u krijgt over dertig jaar uw geld weer terug en dus is
                     het een vrijwel zeker pensioenproduct. Oftewel: over dertig jaar krijgt u uw geld terug zonder enige rente, zonder enige koopkrachtcorrectie.
                     Dat noemen wij in Nederland nog steeds een risicoloos product. Ook die regels moeten op de schop. Ik heb net op mijn telefoon
                     gezien dat AEGON gaat pleiten voor een nationaal zekerheidspensioen met nominale garanties. Daaraan zitten natuurlijk dezelfde
                     kanten. Er valt van alles en nog wat over te zeggen als de communicatie in termen van koopkracht en koopkrachtrisico's op
                     orde is, anders lijkt mij dit heel gevaarlijk.
                  </text:p>
      <text:p text:style-name="alineagroep">Een kernpunt in de regelgeving is uiteraard de invulling van het nieuwe toetsingskader: het ftk-2. Dat toetsingskader is nodig
                     om huidige en toekomstige deelnemers te beschermen door hun rechten goed vast te leggen. Het gevaar is dat in de discussie
                     vaak gedaan wordt alsof de hele wereld nieuw is. Wij moeten niet doen alsof na het tot stand komen van het pensioenakkoord
                     alles anders is. Ftk-2 kan op heel veel punten overeenkomsten hebben met het huidige ftk. In lijn met de aanbevelingen van
                     de commissie-Goudswaard merk ik op dat er sprake is van evolutie in plaats van revolutie. Ik denk ook niet dat het nodig is
                     om twee toezichtskaders naast elkaar te hebben.
                  </text:p>
      <text:p text:style-name="alineagroep">Kernpunt in het ftk is de waardering van pensioenrechten. Daarover is al veel gezegd en geschreven. Dat is belangrijk bij
                     kostendekkende premie, bij waardeoverdracht en ook om toekomstige generaties ertegen te beschermen dat een pensioenfonds plotseling
                     waarde overhevelt door het nemen van beleggingsbeslissingen. Het is heel belangrijk om die waardering marktconsistent te doen.
                     Dat is de kernterm. Met marktconsistent waarderen voorkom je alle prikkels om het zelf buiten het pensioenfonds te regelen.
                     Bovendien is er sprake van consistentie met internationale regelgeving. De heer Kocken noemt dat overigens vaak arbitragevrije
                     waardering en bedoelt daarmee precies hetzelfde.
                  </text:p>
      <text:p text:style-name="alineagroep.end">Marktconsistente waardering leidt tot een verdisconteringsvoet die afhangt van de horizon van de verplichtingen, dus niet
                     van verwacht rendement, en er is geen sprake van disconteren tegen het verwachte rendement. Die fout zat in het pensioenakkoord.
                     Als wij dat allemaal netjes doen, wordt ons prima pensioenstelsel houdbaar en kunnen wij daarmee nog heel veel jaren vooruit.
                  </text:p>
      <text:p text:style-name="algemeen">De <text:span text:style-name="vet">voorzitter</text:span>: Nu is het woord aan de heer Vos van Ortec Finance.
               </text:p>
      <text:p text:style-name="alineagroep">De heer <text:span text:style-name="vet">Vos</text:span>: Mevrouw de voorzitter. Dank voor de uitnodiging en voor de gelegenheid om een korte toelichting te geven.
                  </text:p>
      <text:p text:style-name="alineagroep">Onze grondhouding ten opzichte van dit akkoord is positief. Zoals professor Nijman al zei, zien wij veel aanbevelingen van
                     de commissie-Frijns en de commissie-Goudswaard terug. Een van de onderliggende dingen is dat de premies niet meer verder kunnen
                     stijgen. Als wij behalve de pensioenleeftijd de ambitie niet verder willen aanpassen, betekent dit dat meer risico zichtbaar
                     wordt. Dat risico komt overduidelijk terecht bij de deelnemers. Daarom vinden wij het noodzakelijk dat gesproken wordt over
                     de zachte aanspraken en over het verlaten van de al dan niet ooit bestaan hebbende harde rechten.
                  </text:p>
      <text:p text:style-name="alineagroep">Het akkoord geeft heel veel vrijheid aan de manier waarop je die zachte rechten over de tijd en over de generaties verdeelt.
                     Dat komt op verschillende manieren terug. Enerzijds vinden wij dat een groot goed, anderzijds geeft dat heel veel verantwoordelijkheid
                     aan de besturen van de diverse fondsen. Het is heel belangrijk dat goed wordt vastgesteld hoeveel risico de achterban kan
                     nemen. Dat kan per fonds behoorlijk verschillen. Het is een moeilijke maar wel belangrijke taak. De fondsen moeten borgen
                     dat dit bij de achterban bekend en duidelijk is en dat de communicatie helder, eerlijk en begrijpelijk is.
                  </text:p>
      <text:p text:style-name="alineagroep">Wij denken dat het onrealistisch is om schokken die in de financiële markten kunnen optreden, een-op-een te vertalen in onmiddellijke
                     aanpassingen van de rechten van individuen. Wij vinden het nodig om dan wel met buffers dan wel met uitsmeren te werken. Daarbij
                     is heel duidelijk dat die uitsmeerperiodes niet te groot moeten worden omdat dit leidt tot ongewenste effecten over generaties
                     heen.
                  </text:p>
      <text:p text:style-name="alineagroep">Wij zijn niet per definitie tegen overdracht tussen generaties. Wij vinden pensioenfondsen juist een vehikel om ervoor te
                     zorgen dat de verschillende generaties samen proberen om door de tijd heen goede resultaten te bereiken. Als de solidariteit
                     echter te veel wordt opgerekt, kunnen de grenzen daarvan worden bereikt.
                  </text:p>
      <text:p text:style-name="alineagroep.end">Bij de disconteringsvoet zijn wij voor een marktconsistente waardering. Arbitragevrij vinden wij in principe hetzelfde, maar
                     wel behoorlijk ingewikkeld. Wij vinden het plezierig om de waardering bij de marktwaarde te laten en dit te doen voor die
                     stukken waarvan wij denken dat er een markt voor is. Wij zien looptijden van tien tot vijftien jaar.
                  </text:p>
      <text:p text:style-name="algemeen">De <text:span text:style-name="vet">voorzitter</text:span>: Mevrouw Van Hoogdalem, het lijkt mij niet nodig dat u ook nog een toelichting geeft.
               </text:p>
      <text:p text:style-name="algemeen">Mevrouw <text:span text:style-name="vet">Van Hoogdalem</text:span>: Dank u wel, voorzitter.
               </text:p>
      <text:p text:style-name="algemeen">De <text:span text:style-name="vet">voorzitter</text:span>: Tot slot bij dit deel de heer Kocken, hoogleraar risicomanagement aan de VU van Amsterdam.
               </text:p>
      <text:p text:style-name="alineagroep">De heer <text:span text:style-name="vet">Kocken</text:span>: Voorzitter. Een deel van wat ik wilde zeggen over de marktconsistente waardering is al gezegd. Ik zou het wel arbitragevrij
                     willen noemen, in die zin dat er nooit misverstand kan bestaan over wat er precies is bedoeld. De essentie is dat mensen geen
                     overdracht tussen generaties kunnen realiseren door hun beleggingsallocatie anders te kiezen.
                  </text:p>
      <text:p text:style-name="alineagroep">Het Nederlandse pensioenstelsel wordt altijd het beste pensioenstelsel ter wereld genoemd. Dat komt niet zozeer door het feit
                     dat wij zo veel pensioen opgebouwd hebben. Dat heeft namelijk met onze calvinistische aard te maken. Daarvoor hebben wij ook
                     ontzettend veel gespaard. Dat heeft te maken met het feit dat wij in tegenstelling tot andere pensioenfondsen in de Verenigde
                     Staten en Engeland risico's zijn gaan delen. Dat delen van risico's is een heel mooi aspect van ons pensioenstelsel. Wij zagen
                     namelijk aankomen dat er niet voldoende geld was en hebben bijvoorbeeld de indexatie voorwaardelijk gemaakt. Daardoor blijf
                     je niet uitbetalen aan een generatie terwijl je eigenlijk niet meer genoeg geld in de pot hebt. Dat is verder uitgewerkt in
                     het nieuwe pensioencontract. De uitsmeermethode en dergelijke zijn uitermate nuttige aspecten, want daarmee wordt het hele
                     stelsel completer gemaakt. Er blijven geen gaten over voor andere generaties. Bij de uitwerking zijn er echter twee dingen
                     fout gegaan. Ten eerste is er met verwachtingswaarden gewerkt. Wij hebben daarover al gesproken, maar ik blijf herhalen dat
                     die verwachtingswaarden qua impact de komende twintig jaar een gat zullen slaan door de overdracht van jonge generaties naar
                     oudere generaties van ongeveer 100 mld.; 50 mld. méér bij de ouderen en 50 mld. minder bij de jongeren. Dat is een essentieel
                     punt. De komende 50 jaar moet een pot geld verdeeld worden over generaties. Dat moet je niet fout doen; je moet niet te veel
                     geld weggeven.
                  </text:p>
      <text:p text:style-name="alineagroep">Ten tweede heeft het mij verbaasd dat van een volledig onvoorwaardelijk contract met onvoorwaardelijke aanspraken is overgegaan
                     op volledig voorwaardelijk; dus van 100% hard naar 100% zacht. Zowel bij ouderen als bij jongeren heeft dit veel rumoer veroorzaakt.
                     Ouderen zijn bang dat er veel onzekerheid komt over wat voor pensioen zij zullen krijgen en jongeren zijn bang dat er generatieroof
                     plaatsvindt. Dat laatste is eigenlijk al vaker gebeurd. In het systeem zit altijd de incentive om de bestaande generatie te
                     veel te geven. De combinatie van die twee zou ik vervangen door een arbitragevrij pensioencontract en door een combicontract
                     met harde en zachte delen, waarbij je niet alles voorwaardelijk maakt.
                  </text:p>
      <text:p text:style-name="alineagroep.end">Ik denk dat ik door mijn tijd heen ben, anders zou ik het combicontract nog graag uitleggen.</text:p>
      <text:p text:style-name="alineagroep">De <text:span text:style-name="vet">voorzitter</text:span>: Ik wil bijna zeggen: wat fijn dat u allemaal zo goed kunt rekenen.
                  </text:p>
      <text:p text:style-name="alineagroep.end">Ik dank u voor uw toelichting. Mevrouw Vermeij zal nu als eerste een aantal vragen stellen. Misschien is het handig als zij
                     aangeeft aan wie zij de vraag stelt.
                  </text:p>
      <text:p text:style-name="algemeen">Mevrouw <text:span text:style-name="vet">Vermeij</text:span> (PvdA): Voorzitter. Dat zal ik doen. Ik heb allereerst een eenvoudige vraag. Uiteraard is in dit blok de disconteringsvoet
                  een vrij belangrijk onderwerp. Zegt u allemaal dat wij het niet moeten doen zoals het in het pensioenakkoord staat en dat
                  u ons aanraadt dit in de uitvoering van het ftk anders te doen? Er wordt steeds gesproken over marktconsistent. Wij kennen
                  marktconform. Wat adviseert u de Tweede Kamer om te doen?
               </text:p>
      <text:p text:style-name="algemeen">De <text:span text:style-name="vet">voorzitter</text:span>: Het lijkt mij het handigste als ik het rijtje afga. Ik begin bij de heer Nijman.
               </text:p>
      <text:p text:style-name="algemeen">De heer <text:span text:style-name="vet">Nijman</text:span>: Dat hebt u goed begrepen. Het advies is om niet het te verwachten rendement uit het pensioenakkoord te gebruiken. Dat is
                  niet marktconsistent. Wat is het verschil tussen marktconsistent en marktwaarde? Marktwaarde suggereert dat je de waarde van
                  het contract volledig objectief uit financiële markten kunt afleiden, zoals dat bijna het geval is bij het bestaande nominale
                  contract. Je kunt aan de huidige obligatiemarkt in ieder geval heel veel zien. Het is niet volledig objectief, maar toch.
                  In het zachte contract is het helaas wat lastiger. Er zijn meer aannamen nodig dan alleen feitelijke marktcijfers. Daarom
                  gebruik ik het woord marktconsistent. Het is niet in tegenspraak met wat je ziet in financiële markten. Ik gebruik niet het
                  woord marktwaarde.
               </text:p>
      <text:p text:style-name="algemeen">Mevrouw <text:span text:style-name="vet">Van Hoogdalem</text:span>: Bij het kijken naar de waardering van verplichtingen en naar de disconteringsvoet is het belangrijk je te realiseren waarom
                  je aan het waarderen bent. Ons uitgangspunt is dat gekeken wordt of op lange termijn nog aan de ambitie voldaan kan worden.
                  Wat wil je bereiken? Wij vinden dat de verdisconteringsvoet moet horen bij de ambitie die je nastreeft. Wij zijn ervoor om
                  wel te werken met een marktconsistente disconteringsvoet, verhoogd met een opslag voor het rendement dat je maakt in je portefeuille.
                  Wij vinden namelijk dat men bij een zacht contract daarmee rekening moet houden. Bij een nominale onvoorwaardelijke toezegging
                  hoort een nominale disconteringsvoet. Dat is marktwaardering. Bij een onvoorwaardelijke reële toezegging hoort daar naar ons
                  idee een onvoorwaardelijke reële marktwaardering. Er wordt nu een zachte toezegging gedaan. De verwachting is dat het ergens
                  tussenin zal uitkomen. De waardering van iemand die een voorwaardelijk zacht contract heeft, is eigenlijk niet anders dan
                  opgerente premies met het rendement dat gemaakt wordt in het pensioenfonds. Je legt premies in en rendeert dat met het fondsrendement
                  dat je daar maakt. Vervolgens heb je dan de waardering en is het de vraag hoeveel pensioen je kunt krijgen voor die pot met
                  geld. Volgens ons moet je het pensioen uitrekenen door te kijken naar je ambitie. Wij willen een reëel geïndexeerd pensioen
                  bereiken. Wij verwachten een bepaald fondsrendement. Dan zou je kunnen terugrekenen welk pensioen je nu kunt betalen, gegeven
                  de rendementen die je verwacht te gaan maken en de te verwachten inflaties. Als de realisatie daarvan verschilt, moet je dat
                  normaal gesproken op een individuele rekening erbij schrijven en dan moet iemand dat voor zichzelf verwerken in zijn toekomstige
                  pensioenaanspraken. Dat is volgens ons de reden waarom je in een pensioenfonds met een zacht contract moet disconteren met
                  een marktwaardering plus een opslag voor verwachte rendementen.
               </text:p>
      <text:p text:style-name="algemeen">De <text:span text:style-name="vet">voorzitter</text:span>: Mevrouw Vermeij, u mag er best een vraag tussendoor stellen.
               </text:p>
      <text:p text:style-name="algemeen">Mevrouw <text:span text:style-name="vet">Vermeij</text:span> (PvdA): Wij proberen het te volgen. Wij zijn pensioenwoordvoerders. Het is een behoorlijke ingewikkelde materie. De pensioenfondsen
                  hebben over de afgelopen tien jaar misschien 4,5% rendement gemaakt. Straks gaan wij rekenen met een verwacht rendement. U
                  zegt dat het wel 6% mag zijn. Wat gebeurt er dan?
               </text:p>
      <text:p text:style-name="algemeen">Mevrouw <text:span text:style-name="vet">Van Hoogdalem</text:span>: Als de verwachting te hoog wordt neergezet, zul je in het begin te veel aan pensioenuitkeringen doen. Dat betekent inderdaad
                  dat je later tekort komt. Het risico van het neerzetten van een te hoge verwachting is wel degelijk dat bestaande uitkeringstrekkenden
                  bevoordeeld worden ten opzichte van de oudere uitkeringstrekkenden. Andersom geldt precies hetzelfde. Als wij verwachten dat
                  wij 6% maken en wij disconteren met een rendement van 4%, doen wij daarmee de huidige ouderen te kort. Dat hebben wij ook
                  benoemd in onze paper. Het kan de ene of de andere kant opgaan. Het is natuurlijk hondsmoeilijk om de goede disconteringsvoet
                  te kiezen. Wij willen daarmee voorkomen dat wij de ene partij bevoordelen.
               </text:p>
      <text:p text:style-name="algemeen">De heer <text:span text:style-name="vet">Vos</text:span>: Wij willen overigens niet aanbevelen om met 6% te disconteren. Wij hebben het over een kleine prudente opslag. Wij willen
                  voorzichtig zijn. Soms hoor je dat men zegt met 7% of 8% te gaan rekenen. Dat is volgens ons helemaal niet de bedoeling. In
                  de voorbeeldberekeningen wordt gerekend met een disconteringsvoet van 3,1%. Dat is minder dan de rente die erin zit.
               </text:p>
      <text:p text:style-name="algemeen">Mevrouw <text:span text:style-name="vet">Vermeij</text:span> (PvdA): Ik hoor graag de reactie van de heer Kocken.
               </text:p>
      <text:p text:style-name="alineagroep">De heer <text:span text:style-name="vet">Kocken</text:span>: Ik ben het er helemaal mee eens dat je het verwachte rendement meeneemt. De pensioenverwachtingen gaan dan ook omhoog, want
                     je zegt dat iemand nu meer geld krijgt. Je moet dan met een andere disconteringsfactor werken en dan komt er hetzelfde bedrag
                     uit. Daar gaat het om. Het kan niet zo zijn dat door het veranderen van het principe of van de asset-allocatie iemand individueel
                     opeens minder geld heeft ten faveure van iemand anders. De eis dat het arbitragevrij is, moet in de wet komen. Eigenlijk zou
                     je individuele rekeningen moeten hebben waardoor je in ieder geval kunt bepalen hoeveel geld iemand heeft en waardoor dat
                     geld niet opeens weggaat naar een ander. Dan zijn wij het zeker met elkaar eens.
                  </text:p>
      <text:p text:style-name="alineagroep.end">Wat gebeurt er nu? Wij geven iemand een verwacht rendement vooraf. Een gepensioneerde krijgt het eerste jaar maar 10% van
                     de klap voor zijn kiezen. Er is een uitsmeerperiode van tien jaar. Hij krijgt extra geld en 9% van die extra 2% rendement
                     krijgt hij met zekerheid. Het jaar daarop krijgt hij weer een deel extra met zekerheid. Hij krijgt gewoon meer geld. Daarin
                     zit geen onzekerheid. Daarmee moet rekening worden gehouden. Theo Nijman en Bas Werker hebben daarover een mooie paper geschreven.
                     Het is helemaal arbitragevrij als je dat toepast. Dan verschuift er nooit iets tussen generaties. Je moet borgen dat het heel
                     duidelijk op die manier wordt berekend. Iemands pensioenprojecties en ook wat die vandaag waard zouden zijn, moeten niet opeens
                     wijzigen door een verandering in de asset-allocatie, want dan schuif je gewoon met geld.
                  </text:p>
      <text:p text:style-name="algemeen">De heer <text:span text:style-name="vet">Van den Besselaar</text:span>: Voorzitter. We hebben nu ineens een pensioenakkoord dat voortkomt uit een aantal problemen: de kredietcrisis, de kunstmatig
                  door de ECB laag gehouden rentestand, fondsen waarbij te veel is teruggestort en kostendekkende premies die in het verleden
                  niet betaald zijn. Ook worden steeds de toegenomen levensverwachting en de vergrijzing genoemd. Die laatste twee bevreemden
                  mij in het bijzonder. Ik stel de vraag dan ook aan de heer Nijman. De toegenomen levensverwachting is, als het goed is, verdisconteerd
                  in de sterftetafels. Dat is altijd het geval geweest. Op het moment dat mensen geboren worden, weten wij wanneer zij 65 jaar
                  zullen zijn. Als wij die categorieën bij elkaar tellen, weten wij waar de hobbel zit en wat wij hadden kunnen doen. Wij hadden
                  bijvoorbeeld egalisatiereserves kunnen vormen. Het is merkwaardig dat wij ingrijpen als wij in de meest slechte situatie zitten
                  en wij nooit ingrijpen als wij er goed voorstaan. De pensioenfondsen hebben er in het verleden goed voorgestaan. Waarom doen
                  wij dit soort dingen altijd op het meest slechte moment?
               </text:p>
      <text:p text:style-name="alineagroep">De heer <text:span text:style-name="vet">Nijman</text:span>: Ik denk dat de onzekerheid in de levensverwachting een andere is dan de heer Van den Besselaar nu schetst. Natuurlijk weten
                     wij al heel lang dat de vergrijzing eraan kwam, dat er op een gegeven moment heel veel gepensioneerden zouden zijn. De onzekerheid
                     in de levensverwachting komt door het feit dat mensen steeds ouder worden. De afgelopen jaren is steeds weer gebleken dat
                     mensen toch veel ouder worden dan wij tot nu toe gedacht hebben. Die prijs hebben de pensioenfondsen de afgelopen jaren moeten
                     betalen. Daardoor is de dekkingsgraad vaak aanzienlijk gedaald.
                  </text:p>
      <text:p text:style-name="alineagroep.end">Een van de andere grote winstpunten van het nieuwe pensioenakkoord is naar mijn mening dat wij voortaan in feite niet meer
                     tegen een 25-jarige zeggen wanneer zijn pensioen precies zal ingaan; wij zeggen wel dat wij voor hem zorgen als hij oud is.
                     Wanneer het pensioen precies ingaat, hangt af van de levensverwachting tegen de tijd dat die persoon 60 jaar is. Dan hoort
                     hij wel wanneer het pensioen kan ingaan. Het lijkt mij een heel groot goed om die onzekerheid over de levensverwachting mee
                     te nemen in de pensioneringsdatum. Dat is iets heel anders dan het voorspelbare element dat de heer Van den Besselaar noemt.
                  </text:p>
      <text:p text:style-name="alineagroep">De heer <text:span text:style-name="vet">Van den Besselaar</text:span> (PVV): De heer Nijman stelt dat de levensverwachting fors is toegenomen. Dat valt echter nogal mee. In vijftig jaar tijd
                     hebben wij het over een beperkt aantal jaren.
                  </text:p>
      <text:p text:style-name="alineagroep.end">Naar mijn smaak wordt gekeken naar de levensverwachting van mensen die nu geboren worden. Ik vind dat kijken in een glazen
                     bol. Dat is lastig.
                  </text:p>
      <text:p text:style-name="alineagroep">De heer <text:span text:style-name="vet">Nijman</text:span>: Het is lastig om daarop te reageren. Ik ben een van die mensen die in die glazen bol gekeken heeft. De data van het CBS
                     laten zien dat de afgelopen tien jaar de levensverwachting voor mannen met twee jaar gestegen is. Daarbij wordt overigens
                     vaak verwezen naar wachtlijsten voor dotteren et cetera. In 2001 is die regelgeving aangepast. Je ziet in alle landen dat
                     die levensverwachting verder zal stijgen. Het lijkt mij onwaarschijnlijk dat dit niet het geval is.
                  </text:p>
      <text:p text:style-name="alineagroep.end">Het nieuwe van het pensioenakkoord is dat wij die onzekerheid leggen bij de deelnemer. Ik denk dat wij weinig andere keuzen
                     hebben.
                  </text:p>
      <text:p text:style-name="algemeen">De heer <text:span text:style-name="vet">Vos</text:span>: Die verlenging met twee jaar over de laatste tien jaar herken ik. Het lijkt niet zo heel veel. Als je bedenkt dat het twee
                  jaar extra is op een pensioenduur van tien of vijftien jaar, is dat een veel grotere impact dan een jaartje wel of niet indexeren.
                  Het is iets waarvan je achteraf zou kunnen zeggen dat je dat eerder had moeten zien aankomen. De invoering van generatietafels
                  tussen twee crises in is misschien niet de meest gelukkige. Het is echter wel duidelijk dat de impact groot is. Daarom is
                  het belangrijk dat wij die niet eenmalig meenemen, maar dat wij dat ook proberen mee te nemen voor de toekomst om niet opnieuw
                  voor zo'n verrassing te komen staan en op een moeilijk moment opnieuw te moeten ingrijpen.
               </text:p>
      <text:p text:style-name="alineagroep">De heer <text:span text:style-name="vet">Ulenbelt</text:span> (SP): Voorzitter. De aanwezigen wijzen het rekenen met een verwacht rendement af. Dat was gisteren ook het geval. Het is
                     meen ik nog nooit eerder gebeurd dat de deskundigen zo eensgezind zijn in hun afwijzing van het pensioenakkoord. Ik vind dat
                     mooi.
                  </text:p>
      <text:p text:style-name="alineagroep.end">Ik heb een vraag aan de mensen van Ortec. Zij stellen vast dat in het pensioenakkoord wordt gezegd dat er risicoprofielen
                     moeten worden gemaakt. Ortec zegt dat dit geborgd moet worden. De deelnemersraad moet daarin een belangrijke rol spelen. Wat
                     moet ik mij daarbij voorstellen? Wordt de deelnemersraad een soort beleggingsclubje? Moet die dat in de gaten houden? De hele
                     wereld die belegt, maakt fout op fout op fout. Hoe kunnen die deelnemersraden dat voorkomen?
                  </text:p>
      <text:p text:style-name="algemeen">De heer <text:span text:style-name="vet">Vos</text:span>: Het is niet de bedoeling dat de deelnemersraad het werk van een beleggingscommissie overneemt dan wel aangeeft heel positief
                  te zijn over beleggingen in Griekenland of in een andere regio. Het is onze bedoeling dat duidelijk wordt gemaakt dat een
                  pensioenfonds een risico gaat nemen en dat het dat doen met een bepaald doel. Wij vinden dat het alleen maar belangrijker
                  is geworden dat de deelnemers dat doel onderschrijven. Als zij aangeven het niet nodig te vinden en liever een gegarandeerd
                  nominaal pensioen hebben of een combi tussen een zeker pensioen en een onzeker pensioen, willen wij dat niet alleen het bestuur
                  van het pensioenfonds of de beleggingscommissie daarmee bezig is, maar dat zij uitspreken waarom zij die keuzes maken en waarom
                  zij de beleggingsrisico's nemen. Dat moet op een bepaalde manier terechtkomen bij de achterban en wat ons betreft in lijn
                  zijn met wat de achterban daarvan verwacht. In de governance zijn niet zo heel veel partijen waarmee dat zou kunnen worden
                  gerealiseerd. De deelnemersraad is in ieder geval een orgaan waarin de achterban voldoende breed vertegenwoordigd kan zijn.
                  De achterban moet vooral aangeven of hij het eens is met de beleggingsbeginselen. Waarom gaan wij beleggen en waar verwachten
                  wij waarde te kunnen toevoegen? Staan wij daarachter? Willen wij dat meenemen? Het is niet zozeer de bedoeling dat de deelnemersraad
                  aanbevelingen gaat doen voor de uitwerking van de beleggingsbeginselen.
               </text:p>
      <text:p text:style-name="algemeen">De heer <text:span text:style-name="vet">Ulenbelt</text:span> (SP): U noemt nu de deelnemersraad. Dat is de reddingsboei. De minister komt nu juist met voorstellen waarin die deelnemersraad
                  wordt afgeschaft. Wie moet het dan doen?
               </text:p>
      <text:p text:style-name="algemeen">De heer <text:span text:style-name="vet">Vos</text:span>: De minister komt met voorstellen om meer met deskundigen te werken. Die deskundigen moeten dan wel heel goed weten wat die
                  achterban wil. Het lijkt ons ingewikkeld om voor een fonds met 500 deelnemers op een goede manier vast te stellen wat de doelstellingen
                  zijn. Op dit onderdeel denk ik dat het voorstel van de minister het moeilijker zal maken om dit op een goede manier uit te
                  voeren.
               </text:p>
      <text:p text:style-name="algemeen">De heer <text:span text:style-name="vet">Klaver</text:span> (GroenLinks): Er is een uitsmeerperiode van tien jaar opgenomen in dit pensioenakkoord. Bij hoeveel pensioenfondsen is zo'n
                  periode op dit moment realistisch, gelet op de dekkingsgraden, de vergrijzing van de fondsen en de rendementen die zijn opgenomen
                  in het pensioenakkoord?
               </text:p>
      <text:p text:style-name="algemeen">De heer <text:span text:style-name="vet">Kocken</text:span>: Dat is een goed punt. Er staat een uitsmeerperiode van maximaal tien jaar. Dat is heel relevant. Een kwart van de pensioenfondsen
                  heeft een sterk vergrijzend bestand. De komende tien jaar loopt er een groot deel van het geld uit. Als je een uitsmeerperiode
                  van tien jaar hanteert en er komt een klap van 30% of 40%, kun je heel goed uitrekenen dat bij de ouderen slechts een heel
                  klein deel van de klap terechtkomt en bij jongeren een klap van 50% à 60% overblijft. In de regelgeving moet worden bepaald
                  hoeveel klap er maximaal mag overblijven over de generaties. De schokken worden verdeeld over generaties en dat kan enorm
                  negatief uitpakken. Als je berekeningen maakt bij grijze fondsen en je gaat met tien jaar werken, zitten daarin hefbomen waardoor
                  er 15% bij de ouderen komt en 60% à 70% bij de jongeren. Dat zijn te grote hefbomen. Als het goed gaat, gaat het de andere
                  kant op. Dan krijgen de ouderen er 15% bij en de jongeren 70%. Ik denk niet dat jongeren zitten te wachten op zo'n enorm grote
                  hefboom in een fonds. Je moet de uitsmeerperiode dus korter maken en het risicoprofiel aanpassen. Het moet in feite op elkaar
                  worden afgestemd, zodat het geen extremen geeft bij die jonge generaties.
               </text:p>
      <text:p text:style-name="alineagroep">Mevrouw <text:span text:style-name="vet">Van Hoogdalem</text:span>: De belangrijkste vraag is waarvoor die uitsmeerperiode bedoeld is. Naar mijn idee is deze bedoeld voor het opvangen van
                     schokken en economische crises. Ik denk dat de uitsmeerperiode minder dan tien jaar moet zijn.
                  </text:p>
      <text:p text:style-name="alineagroep.end">Hoe wordt dat bij de huidige pensioenfondsen gedaan? Volgens mij is daarmee nog maar weinig ervaring. De huidige pensioenfondsen
                     hikken aan tegen de vraag hoe zij het zullen doen met de tekorten in de dekkingsgraden en van wie dat tekort nu eigenlijk
                     is. Wij zien dat men dat niet graag bij de mensen legt. Overschotten gingen in het verleden niet in de vorm van extra indexaties
                     naar de deelnemers. Daarmee heeft men niet veel ervaring.
                  </text:p>
      <text:p text:style-name="algemeen">De heer <text:span text:style-name="vet">Nijman</text:span>: Ik zie het uitsmeren vooral als een verstandige manier om een vorm van leeftijdsdifferentiatie toe te passen. Terwijl het
                  juridisch voor iedereen op dezelfde manier gebeurt, zie je dat als econoom als een vorm van leeftijdsdifferentiatie, dus als
                  een manier om ouderen te beschermen. Ik kan mij zeer wel iets voorstellen bij die periode van tien jaar. Je moet die periode
                  juist niet te kort maken, want dan bescherm je de ouderen niet meer.
               </text:p>
      <text:p text:style-name="algemeen">De heer <text:span text:style-name="vet">Klaver</text:span> (GroenLinks): Dan kom ik nog even terug bij mevrouw Van Hoogdalem en de heer Kocken. Zij hebben gezegd dat een uitsmeerperiode
                  heel nuttig kan zijn, maar dan moet wel duidelijk zijn of het gaat om een overschot of een tekort. Heb ik dat goed begrepen?
               </text:p>
      <text:p text:style-name="algemeen">De heer <text:span text:style-name="vet">Kocken</text:span>: Het contract moet zo compleet mogelijk zijn. Bij een uitsmeerperiode moet heel duidelijk zijn wat er zowel naar beneden
                  als naar boven gebeurt. Als er sprake is van een egalisatiereserve die veel te groot is, wordt het heel onduidelijk van wie
                  dat geld is. Het fijne van een uitsmeerperiode is dat er geen grote schokken zijn. Nu is er een afstempelperiode van drie
                  tot vier jaar. Binnen vier of vijf jaar wordt er afgestempeld als er een grote schok komt die niet verder wordt opgelost.
                  Dit gaat gematigder. Dat is het goede van een uitsmeerperiode. Het moet wel duidelijk zijn dat het eerlijk is voor alle generaties:
                  voor de ouderen omdat zij de grote klap niet krijgen en voor de jongeren omdat zij op een juiste manier de upside krijgen
                  als het goed gaat. Bovendien valt het niet extreem uit.
               </text:p>
      <text:p text:style-name="algemeen">De heer <text:span text:style-name="vet">Vos</text:span>: Tien jaar kan inderdaad heel lang zijn. Dan zouden wij nu moeten uitleggen waarom een bepaalde bijschrijving plaatsvindt
                  die is gebaseerd op de crisis in 2001, de dotcomcrisis, het herstel in 2007 en de crisis die na 2007 is begonnen. Ik denk
                  dat het communicatief heel lastig wordt om uit te leggen hoe de tien jaar uit die verschillende schokken opgebouwd zijn.
               </text:p>
      <text:p text:style-name="algemeen">De heer <text:span text:style-name="vet">Klaver</text:span> (GroenLinks): Ik heb nog een vraag aan de mensen van Ortec. Zij stellen steeds dat een periode van tien jaar te lang is.
                  Hoe kan een goede hersteltermijn worden bepaald?
               </text:p>
      <text:p text:style-name="algemeen">De heer <text:span text:style-name="vet">Vos</text:span>: We zien het vooral als het uitsmeren van een schok, positief dan wel negatief. Je zou kunnen kijken naar de economische
                  theorie over de lengte van die golven. Ik meen dat acht jaar een bovengrens is en denk eerder aan een jaar of vijf.
               </text:p>
      <text:p text:style-name="algemeen">Mevrouw <text:span text:style-name="vet">Lodders</text:span> (VVD): Het is belangrijk dat er gecommuniceerd wordt over risico's. Dit punt moet nog worden uitgewerkt in het pensioenakkoord.
                  Welke elementen moeten daarin naar voren komen om een en ander vorm te geven? Ik denk dan niet alleen aan het communiceren
                  over risico's, maar vooral over de vraag wat deelnemers vervolgens zelf kunnen doen. Ik kwam iets te laat binnen. Ik wil de
                  vraag allereerst stellen aan de heer Nijman. Wellicht willen de overige gasten nog iets aanvullen.
               </text:p>
      <text:p text:style-name="alineagroep">De heer <text:span text:style-name="vet">Nijman</text:span>: Het is inderdaad precies de koppeling die u noemt: communicatie over koopkracht en over koopkrachtrisico's. Dat staat in
                     alle stukken. Dus niet nominaal, want op het moment dat je nominale informatie geeft, geef je heel misleidende informatie.
                     Een nominaal pensioen is een half pensioen.
                  </text:p>
      <text:p text:style-name="alineagroep.end">Het andere element dat mevrouw Lodders noemt, spreekt mij ook erg aan: koppelen aan wat je er zelf aan kunt doen. Men kan
                     bijvoorbeeld via een pensioenregister niet alleen de totale pensioenopbouw laten zien, maar ook de eventuele effecten als
                     iemand bijvoorbeeld wat langer doorwerkt. Je moet niet alleen de informatie geven, maar ook de mogelijkheden om daaraan wat
                     te doen: langer doorwerken, bijstorten en misschien zijn er nog meer dingen te verzinnen.
                  </text:p>
      <text:p text:style-name="algemeen">De heer <text:span text:style-name="vet">Kocken</text:span>: Volgens mij is het ongelooflijk moeilijk om te communiceren over risico's. Ons lukt het nog steeds niet heel goed. De communicatie
                  onderling lukt soms wel maar, met leken communiceren is extreem moeilijk. Sommige mensen stellen dat zekerheid niet bestaat.
                  Die is helemaal van de baan. Ik ben het ermee eens dat er altijd te veel zekerheid beloofd is. Ik zou in de communicatie willen
                  aangeven dat het een combi-achtige constructie is met een ondergrens en daarboven die en die banden. Die ondergrens is een
                  bepaald percentage. Op die manier geef je mensen toch een bepaalde mate van zekerheid en dat willen zij graag. Mensen willen
                  best geloven dat die zekerheid lager is dan vroeger. Zij begrijpen dat ook gegeven de huidige situatie met de vergrijzing,
                  de langere levensverwachting en de situatie op de financiële markten. Zij willen echter weten wat het niet kan worden, zij
                  willen een grens waar het pensioen niet onder kan gaan.
               </text:p>
      <text:p text:style-name="alineagroep">De heer <text:span text:style-name="vet">Omtzigt</text:span> (CDA): Er zijn veel theoretische bespiegelingen over de werking van het nieuwe stelsel. Heeft iemand ooit doorgerekend hoe
                     de afgelopen vijftien jaar de pensioenen op en neer zouden zijn gegaan op grond van de nieuwe regels? Kunt u daar inzicht
                     in geven?
                  </text:p>
      <text:p text:style-name="alineagroep.end">Wie zou uiteindelijk de hoogte van de discontovoet moeten vastleggen en op welke wijze? Hoe kan dat institutioneel geborgd
                     worden? Een Kamerdebat over de precieze hoogte van de discontovoet is meestal niet de meest wijze manier om tot een besluit
                     te komen.
                  </text:p>
      <text:p text:style-name="algemeen">De <text:span text:style-name="vet">voorzitter</text:span>: Dit punt is helemaal aan het begin al enigszins aan de orde geweest. Misschien kunnen er nog wat aanvullende opmerkingen
                  gemaakt worden? Aan wie stelt u de vraag, mijnheer Omtzigt?
               </text:p>
      <text:p text:style-name="algemeen">De heer <text:span text:style-name="vet">Omtzigt</text:span> (CDA): Aan de heer Nijman en aan de heer Kocken.
               </text:p>
      <text:p text:style-name="algemeen">De heer <text:span text:style-name="vet">Kocken</text:span>: Ik begin met de discontovoet, want daarop zou ik het accent leggen. Discussies over welke opslagen op de risicoloze rente
                  er moeten komen, hoe dat eruit zal zien en waar in de curve een andere opslag wordt gedaan, worden uitermate complex. Je kunt
                  het borgen door te kiezen voor een bepaalde individuele waarde achter het pensioen. Die individuele waarde mag niet veranderen
                  door wijzigingen in de discontovoet of door een verandering in de asset-allocatie. Als de markt verandert, weet je precies
                  hoeveel de individuele waarde verandert. Dat is immers vooraf vastgelegd. Dat heet arbitragevrij. Als door een verandering
                  in de asset-allocatie die individuele waarde wel opeens wijzigt, is er iets fout met die methode. De enige methode die goed
                  is, is de methode die ervoor zorgt dat de relatie tussen de huidige opgebouwde waarde en het toegezegde pensioen niet verandert
                  door een verandering in de asset-allocatie. Dat begrijpt iedereen volgens mij. Dan is het een arbitragevrij principe. Dat
                  doe je volgens mij door individuele waardes te hanteren. Dat betekent niet dat er geen collectief pensioen meer is of dat
                  de risico's niet meer worden gedeeld, maar dat doe je met die uitsmeerperiode met een vaste onderlinge afspraak. Dan heb je
                  als het ware de verzekering onderling geregeld tussen jongeren en ouderen en vastgelegd hoe die waarde vooraf wordt bepaald.
                  Volgens mij kunnen de mensen van Ortec meer zeggen over het doorrekenen dan ik.
               </text:p>
      <text:p text:style-name="alineagroep">De heer <text:span text:style-name="vet">Nijman</text:span>: Ik heb me dat laatste ook gerealiseerd.
                  </text:p>
      <text:p text:style-name="alineagroep.end">Ik ga even in op de vraag over de discontovoet. Ik heb al gepleit voor marktconsistentie. Dat lijkt mij erg belangrijk. Voor
                     een groot deel bepaalt de markt wat de discontovoet is. Daarbij moet echter een aantal kanttekeningen geplaatst worden. Die
                     zijn bekend. Ik wil niet verhelen dat die kanttekeningen groter worden in het zachte contract. Er moet bijvoorbeeld een veronderstelling
                     gemaakt worden hoeveel meer rendement behaald kan worden op aandelen dan op vastrentende waarden. Tot nu hebben wij daarvoor
                     een commissie van experts benoemd. Ik zie Henk Don in de zaal zitten. Hij zat in de laatste commissie die dat gedaan heeft.
                     Ik denk dat de vraag of de inschatting van verwachte rendementen al dan niet mee moet fluctueren met de rente, nog een keer
                     nadrukkelijk op tafel moet komen. Ik denk daarover anders dan de commissie. Op de concrete vraag hoe wij dat institutioneel
                     moeten inrichten, vrees ik dat ik niet verder kom dan het antwoord: met een commissie van experts. Het lijkt mij niet iets
                     wat de Tweede Kamer zelf moet willen beslissen.
                  </text:p>
      <text:p text:style-name="algemeen">De heer <text:span text:style-name="vet">Omtzigt</text:span> (CDA): Ik hoop dat mevrouw Van Hoogdalem iets kan zeggen over hoe het zou zijn gegaan.
               </text:p>
      <text:p text:style-name="alineagroep">Mevrouw <text:span text:style-name="vet">Van Hoogdalem</text:span>: Zoals u wellicht weet, hebben wij allerlei berekeningen gedaan. Aan de ene kant hebben wij de verschillende contracten doorgerekend,
                     startend vanuit de huidige situatie en rekening houdend met allerlei onzekerheden in economische parameters. Aan de andere
                     kant hebben wij ook een doorrekening gedaan uitgaande van de veronderstelling dat wij 30 jaar geleden gestart zouden zijn.
                     Het is moeilijk om conclusies te trekken. Je hebt immers maar één realisatie. Bij de renteontwikkeling in de laatste 30–40 jaar
                     zien wij dat in de jaren tachtig de rente ging in de richting van 8%-9%. Als je dan rekent met een vaste waarderingsvoet,
                     welke had je dan gekozen in 1980? Dat weten wij niet. Daarmee wordt zo'n doorrekening heel moeilijk. Als je ervan uitgaat
                     dat de economie nu terug zou gaan richting jaren tachtig, krijg je bij die disconteringsvoet heel rare dingen. Met andere
                     woorden: het vaststellen van die disconteringsvoet is super relevant.
                  </text:p>
      <text:p text:style-name="alineagroep.end">Wij hebben berekeningen gemaakt vanuit die stochastische onzekere wereld en hebben daarop de verschillende contracten doorgerekend.
                     Wij hebben op basis van dezelfde financiële situatie, dezelfde onzekere economie en in principe dezelfde asset-mix gekeken
                     hoe de verschillende alternatieven uitwerken. Dat lijkt mij een betere basis om beslissingen op te nemen dan alleen te bekijken
                     hoe een zo'n historische run zou zijn uitgepakt.
                  </text:p>
      <text:p text:style-name="algemeen">De heer <text:span text:style-name="vet">Ulenbelt</text:span> (SP): Mevrouw Van Hoogdalem zei: dan krijg je rare dingen. Kan zij die benoemen?
               </text:p>
      <text:p text:style-name="algemeen">De <text:span text:style-name="vet">voorzitter</text:span>: Ik wist dat u dat zou vragen, mijnheer Ulenbelt.
               </text:p>
      <text:p text:style-name="algemeen">Mevrouw <text:span text:style-name="vet">Van Hoogdalem</text:span>: Ik was er al bang voor. Ik weet dat er rare dingen uitkomen, maar ik weet niet goed meer welke kant het opging. Ik moet
                  heel goed nadenken. Bij doorrekening zijn wij uitgegaan van de huidige rentes van ongeveer 3,5% richting een rente van 8%.
                  Als je op grond van de huidige rentes een bepaalde disconteringsvoet vaststelt, weet je gewoon dat die structureel te laag
                  is. Je maakt veel hoge rendementen en dat heeft bepaalde effecten voor bepaalde generaties. Ik kan die effecten nu echter
                  niet goed reproduceren. Ik weet alleen dat het een gekke verdeling is omdat het niet realistisch is om bij een renteontwikkeling
                  die van 3% naar 8% gaat, 30 jaar lang dezelfde assumpties in het achterhoofd te houden. De assumpties voor de lange termijn
                  veranderen immers op grond van de economische ontwikkelingen. Als wij zitten in een economische situatie waarin de rente 8%
                  is, zeggen wij niet: vanaf nu maken wij de rente 3%.
               </text:p>
      <text:p text:style-name="algemeen">De heer <text:span text:style-name="vet">Vos</text:span>: Het is een beetje afhankelijk van hoe snel je het doet. U moet zich voorstellen dat een streefpensioen van 100% terecht
                  kan komen op 50% of op 150%. Die bandbreedtes zijn enorm. Mensen kunnen dus de helft van hun verwachte tweedepijlerpensioen
                  krijgen. De grootte van de eerste pijler kan van grote invloed zijn op hun pensioeninkomen. Waar je precies uitkomt, hangt
                  af van hoe snel iemand reageert op die nieuwe werkelijkheid.
               </text:p>
      <text:p text:style-name="algemeen">De heer <text:span text:style-name="vet">Omtzigt</text:span> (CDA): Zijn die berekeningen openbaar?
               </text:p>
      <text:p text:style-name="algemeen">De <text:span text:style-name="vet">voorzitter</text:span>: Als dat inderdaad zo is, kunnen wij die dan zo spoedig mogelijk krijgen?
               </text:p>
      <text:p text:style-name="algemeen">De heer <text:span text:style-name="vet">Omtzigt</text:span> (CDA): Natuurlijk is dat de vervolgvraag, mevrouw de voorzitter. Ik ben blij dat u gedachten kunt lezen.
               </text:p>
      <text:p text:style-name="algemeen">De <text:span text:style-name="vet">voorzitter</text:span>: Ja, zeker bij u, mijnheer Omtzigt!
               </text:p>
      <text:p text:style-name="algemeen">Mevrouw <text:span text:style-name="vet">Van Hoogdalem</text:span>: Wij kunnen die niet openbaar maken omdat wij dat hebben gedaan in opdracht van de STAR en de Pensioenfederatie. Als u het
                  daar vraagt, verwacht ik wel dat u die berekeningen krijgt.
               </text:p>
      <text:p text:style-name="alineagroep">De heer <text:span text:style-name="vet">Omtzigt</text:span> (CDA): Ik zal dat straks zeker gaan doen.
                  </text:p>
      <text:p text:style-name="alineagroep.end">In het pensioenakkoord staat die fameuze berekening over het kiezen tussen de curves. Uiteindelijk kiest men die curve waarvan
                     men verwacht dat men die het komende jaar het beste kan indexeren. Vindt u dat een verstandig gebruik van de berekeningen
                     die u hebt aangeleverd?
                  </text:p>
      <text:p text:style-name="algemeen">Mevrouw <text:span text:style-name="vet">Van Hoogdalem</text:span>: Dat is lastig.
               </text:p>
      <text:p text:style-name="algemeen">De heer <text:span text:style-name="vet">Omtzigt</text:span> (CDA): Het antwoord is voldoende.
               </text:p>
      <text:p text:style-name="algemeen">Mevrouw <text:span text:style-name="vet">Van Hoogdalem</text:span>: Er zijn twee dingen. In het pensioenakkoord wordt gesproken over een discontering die vast is. Ik denk niet dat je op basis
                  van berekeningen kunt zeggen wat het beste is: een vaste discontering of een marktwaardering. Zoals wij allemaal weten, zitten
                  aan beide voor- en nadelen. Ik kan absoluut niet zeggen dat het rapport van de STAR berekeningen bevat die de boel niet goed
                  voorspiegelen. Dat is absoluut niet het geval. Was dat uw vraag?
               </text:p>
      <text:p text:style-name="algemeen">De heer <text:span text:style-name="vet">Omtzigt</text:span> (CDA): Uit de zes opties die uiteindelijk op tafel lagen, heeft men die optie gekozen waarvan men dacht dat men daarmee de
                  komende jaren het meest zou indexeren. Is dat een wijze manier?
               </text:p>
      <text:p text:style-name="algemeen">De <text:span text:style-name="vet">voorzitter</text:span>: Het antwoord op die vraag hebt u al gekregen, mijnheer Omtzigt.
               </text:p>
      <text:p text:style-name="algemeen">Mevrouw <text:span text:style-name="vet">Hamer</text:span> (PvdA): Voorzitter. Ik heb nog een vraag aan de heer Nijman. U schrijft in uw paper dat het belangrijk is dat de juiste beleggingsprikkels
                  worden gegeven. Welke zijn dat precies?
               </text:p>
      <text:p text:style-name="algemeen">De heer <text:span text:style-name="vet">Nijman</text:span>: Het gemakkelijke antwoord zou zijn: afhankelijk van wat de deelnemers graag willen, oftwel the risk appetite van de deelnemers.
                  Dat hangt bijvoorbeeld veel af van de leeftijdsamenstelling van een fonds. In het geval van een vergrijsd fonds is het waarschijnlijk
                  verstandig om niet al te veel beleggingsrisico te nemen. Als je echter een fonds hebt met veel jongeren kun je meer beleggingsrisico
                  nemen. Wij zien op dat moment dat Zorg en Welzijn meer beleggingsrisico neemt dan ABP. Dat zal in het nieuwe contract niet
                  anders zijn.
               </text:p>
      <text:p text:style-name="algemeen">De <text:span text:style-name="vet">voorzitter</text:span>: Ik wil dit gedeelte afsluiten. Ik dank u hartelijk voor uw bijdragen en uw openhartige antwoorden. Ik schors voor een enkel
                  ogenblik. Daarna beginnen wij met deel twee.
               </text:p>
      <text:p text:style-name="algemeen">De vergadering wordt enkele ogenblikken geschorst.</text:p>
      <text:p text:style-name="tussenkop"><text:span text:style-name="tussenkop_vet">Deel 2</text:span></text:p>
      <text:p text:style-name="alineagroep.end">
                     <text:span text:style-name="vet">Gesprek met:</text:span>
                     
                  </text:p>
      <text:list text:style-name="list-style-2">
        <text:list-item>
          <text:p text:style-name="list.start">
                           <text:span text:style-name="vet">de heer Don, lid Raad van Bestuur Nma, voormalig hoogleraar econometrie en economisch beleid, EUR, oud- directeur CPB</text:span>
                           
                        </text:p>
        </text:list-item>
        <text:list-item>
          <text:p text:style-name="list.cont">
                           <text:span text:style-name="vet">de heer Ter Hoeven, partner Deloitte en hoogleraar externe verslaglegging, RUG</text:span>
                           
                        </text:p>
        </text:list-item>
        <text:list-item>
          <text:p text:style-name="list.cont">
                           <text:span text:style-name="vet">de heer Valkenburg, Actuarieel Genootschap</text:span>
                           
                        </text:p>
        </text:list-item>
        <text:list-item>
          <text:p text:style-name="list.end">
                           <text:span text:style-name="vet">de heer Van Ewijk, onderdirecteur Centraal Planbureau, hoogleraar macro-economie, UvA.</text:span>
                           
                        </text:p>
        </text:list-item>
      </text:list>
      <text:p text:style-name="alineagroep">De <text:span text:style-name="vet">voorzitter</text:span>: Wij hebben een zeer uitgebreid rondetafelgesprek en moeten daarom streng toezien op de tijd.
                  </text:p>
      <text:p text:style-name="alineagroep.end">Wij blijven bij de financiële risicoaspecten. De meeste nieuwe mensen aan tafel zaten al op de publieke tribune, dus die weten
                     dat zij twee minuten hebben om nog even een korte toelichting te geven. Mevrouw Vermeij zal daarna als eerste een aantal vragen
                     aan u stellen. Ik zou willen beginnen met de heer Don.
                  </text:p>
      <text:p text:style-name="alineagroep">De heer <text:span text:style-name="vet">Don</text:span>: Dank u wel, voorzitter. Vanwege de twee minuten zal ik kort een paar dingen zeggen. Ik ben blij met een aantal elementen
                     in het pensioenakkoord. Ik noem drie belangrijke stappen vooruit die in het pensioenakkoord goed belegd zijn.
                  </text:p>
      <text:p text:style-name="alineagroep">Ten eerste wordt het contract volledig. Onvolledigheid was een belangrijk probleem bij de oude pensioentoezeggingen. Ten tweede
                     worden de risico's benoemd en gecommuniceerd. In het vorige blokje bleek reeds dat daar een grote uitdaging ligt. Het is belangrijk
                     dat dit nu nadrukkelijk op de agenda staat. Ten derde gaat het systeem meebewegen met de levensverwachting.
                  </text:p>
      <text:p text:style-name="alineagroep">Ik wil voor twee punten aandacht vragen. Ik was voorzitter van een commissie die mocht adviseren over de parameters, de rendementsverwachtingen
                     waarmee pensioenfondsen mochten rekenen. Wij hebben dat advies iets meer dan twee jaar geleden geleverd. Ik constateer nu
                     in de stukken dat het kabinet voornemens is om de parameters die toen naar aanleiding van dat advies zijn vastgesteld, van
                     kracht te laten blijven tot 1 januari 2015. In plaats van de gebruikelijke drie jaar wordt de termijn nu opgerekt tot vijf
                     jaar. Gezien de ontwikkelingen op de financiële markten sinds ons advies, vraag ik mij af of dat wijs is.
                  </text:p>
      <text:p text:style-name="alineagroep">In het vorige blokje is gesproken over de discussie over de waardering van verplichtingen. Een belangrijk deel van de discussie
                     tussen de schrijvers van het akkoord en de wetenschappers zit in de vraag voor welk doel die waardering gedaan wordt. Je kunt
                     de vraag stellen of het fonds de toezeggingen waar kan maken. Gegeven het feit dat het onzekere toezeggingen zijn en het risico
                     zo goed als helemaal bij de deelnemers is gelegd, is het antwoord eigenlijk altijd «ja». Het is altijd een dekkingsgraad van
                     100%, want de risico's zijn afgedekt. Ik plaats een voetnoot bij die uitsmeerperiode van tien jaar waardoor toch nog een bepaalde
                     buffer nodig is. Het ligt allemaal iets gecompliceerder.
                  </text:p>
      <text:p text:style-name="alineagroep">Een heel andere vraag is of het fonds de ambitie waar kan maken. Die ambitie heeft iets te maken met het kunnen waarmaken
                     van geïndexeerd koopkrachtbehoud en een reëel pensioen. Zodra die vraag wordt gesteld, komen er ook andere antwoorden. Daar
                     ligt een sleutel waar de beleidsparameter moet liggen als je een dekkingsgraad gaat gebruiken om een indexatiestaffel of iets
                     dergelijks op te baseren. In het oude systeem liepen die twee dingen samen. Het waren onvoorwaardelijke toezeggingen. Dat
                     was helder. Dan kun je bekijken of er genoeg geld in kas is om die toezeggingen waar te maken. Afhankelijk van het antwoord
                     op die vraag ga je daarmee om, maar je doet niets aan de toezeggingenkant.
                  </text:p>
      <text:p text:style-name="alineagroep.end">Als je die onzekerheid wel een rol laat spelen, ontstaat er volgens mij een verschil tussen de vraag of je de toezeggingen
                     kunt waarmaken en de vraag of je de ambitie kunt waarmaken. Die toezeggingen kun je altijd waarmaken als er voldoende buffer
                     is voor die uitsmeerperiode van tien jaar. Bij de vraag of je de ambitie kunt waarmaken, hoort een ander antwoord.
                  </text:p>
      <text:p text:style-name="algemeen">De <text:span text:style-name="vet">voorzitter</text:span>: Ik geef nu het woord aan de heer Ter Hoeven.
               </text:p>
      <text:p text:style-name="alineagroep">De heer <text:span text:style-name="vet">Ter Hoeven</text:span>: Voorzitter. Mijn onderwerp heeft te maken met de verslaggeving van werkgevers in hun jaarrekening. U kunt zich allemaal
                     afvragen wat dat in vredesnaam te maken heeft met het pensioenakkoord. Dat is een terechte vraag en ik voel mij hier dan ook
                     een beetje een vreemde eend in de bijt. Verslaggeving is voor werkgevers van belang omdat die verslaggevingsregels invloed
                     kunnen hebben op de inhoud van het pensioencontract. Dan is het wel weer relevant.
                  </text:p>
      <text:p text:style-name="alineagroep">Het gaat vooral om internationale verslaggevingsregels. Die delen de pensioencontracten in deze wereld heel bot in in twee
                     vormen: defined contribution of defined benefit. Meer smaken zijn er niet. Dat betekent dat je eigenlijk alleen naar een defined
                     contribution kunt als je volgens de IFRS-regels totaal geen risico loopt als werkgever. Omdat het Nederlandse pensioenstelsel
                     gekenmerkt wordt door risicodeling, zijn de meeste pensioencontracten gewoon toegezegd pensioen met alle consequenties van
                     dien. Soms willen werkgevers daarvan af. De adviesmarkt heeft daarvoor een term verzonnen, te weten: het IFRS-proof maken
                     van regelingen. Dat betekent eigenlijk dat de regelingen op de een of op de andere manier naar defined contribution moeten.
                     Daarvoor zijn in de markt twee regelingen bedacht: het collectief DC en het individuele DC. De politiek heeft zich altijd
                     uitgesproken tegen het individuele DC, omdat onze collectiviteit en solidariteit daarmee om zeep geholpen worden.
                  </text:p>
      <text:p text:style-name="alineagroep.end">In het pensioenakkoord treedt een premiestabilisatie op en wordt er feitelijk overgegaan naar een collectief DC-systeem. Dat
                     zou kunnen betekenen dat verslaggevingsregels voor werkgevers geen invloed meer hebben op de inhoud van de pensioencontracten
                     omdat het pensioenakkoord uitgaat van premiestabilisatie en het premie-instrument dus eigenlijk niet meer gehanteerd kan worden.
                     Dat is voordelig want dat betekent dat pensioenverslaggevingsstandaarden geen invloed meer hebben op de inhoud van het pensioencontract.
                  </text:p>
      <text:p text:style-name="algemeen">De <text:span text:style-name="vet">voorzitter</text:span>: Dan geef ik nu het woord aan de heer Valkenburg.
               </text:p>
      <text:p text:style-name="alineagroep">De heer <text:span text:style-name="vet">Valkenburg</text:span>: Voorzitter. Ik dank u dat u het Actuarieel Genootschap hebt uitgenodigd om hier te zijn.
                  </text:p>
      <text:p text:style-name="alineagroep">Het Actuarieel Genootschap heeft inhoudelijk niet echt een oordeel over het pensioenakkoord. Dat is vooral iets tussen sociale
                     partners. Je kunt heel veel met elkaar afspreken, maar de ene afspraak versus de andere afspraak heeft enorme consequenties.
                     Wij denken dat wij een bijdrage kunnen leveren om dat te duiden.
                  </text:p>
      <text:p text:style-name="alineagroep">Welke rekenrente moet je hanteren? Die vraag is al een aantal keren gesteld. Bij een nominaal zeker pensioen of een reëel
                     zeker pensioen – een onvoorwaardelijk pensioen – hoort die marktconsistente benadering die al eerder vandaag aan de orde is
                     geweest.
                  </text:p>
      <text:p text:style-name="alineagroep">Als een pensioen volledig zacht is, verliest de rekenrente een beetje zijn functie, in elk geval in het toezicht op het pensioenfonds.
                     Daar zit eigenlijk geen risico meer, want dat ligt bij de deelnemers. Dan wordt de vraag belangrijk wat wij de deelnemers
                     hebben beloofd en of wij dat kunnen waarmaken. Naar mijn idee zou in plaats van een continuïteitstoets die er nu is voor pensioenfondsen
                     een soort haalbaarheidstoets moeten komen om te kijken of de toezegging haalbaar is c.q. of de verwachtingen van de deelnemers
                     uitkomen.
                  </text:p>
      <text:p text:style-name="alineagroep.end">Ik vind communicatie met de deelnemers en het open zijn over de risico's het allerbelangrijkst. Ik zie hier overigens ook
                     een aansluiting met wat er op Europees niveau gebeurt. Ik wijs op de call for advice van de Europese Commissie over de evaluatie
                     van de IORP-richtlijn in Europa. Het gaat daarbij minder om het toezicht op het pensioenfonds zelf, maar meer om wat de deelnemer
                     krijgt. Daar zit de kern.
                  </text:p>
      <text:p text:style-name="algemeen">De <text:span text:style-name="vet">voorzitter</text:span>: Dan geef ik tot slot in deze introductieronde het woord aan de heer Van Ewijk.
               </text:p>
      <text:p text:style-name="alineagroep">De heer <text:span text:style-name="vet">Van Ewijk</text:span>: Voorzitter. Er zijn twee zaken goed aan het pensioenakkoord: de koppeling aan de levensverwachting en het loslaten van de
                     fictie van nominale zekerheid en daarmee het waarborgen van continuïteit van het systeem.
                  </text:p>
      <text:p text:style-name="alineagroep">Op een aantal punten is nog heel veel werk te doen. Er werd net gevraagd om het pensioen even door te rekenen voor de afgelopen
                     dertig jaar. Mijn antwoord zou zijn dat dit niet kan, omdat wij het nog niet hebben ingevuld. Heel veel is nog onduidelijk.
                     Ik wil drie vragen benadrukken die naar mijn idee bijzondere aandacht verdienen. Zij hebben allemaal betrekking op de definitie
                     van aanspraken; het centrale thema. De drie vragen zijn: wat is de aanspraak in het nieuwe pensioenakkoord? Wat komt er op
                     het UPO te staan? Waar gaan wij op sturen en waar moet het pensioenfonds voor zorgen?
                  </text:p>
      <text:p text:style-name="alineagroep">Dit is onder te verdelen in drie facetten. Het eerste facet is de communicatie. Wat gaan wij de mensen vertellen? Is dat een
                     pensioenverwachting of iets anders? Hoe gaan wij risico's communiceren? Dat is een ingewikkelde taak. Ik wil een schot voor
                     de boeg geven. Ik denk dat steeds meer moet worden gecommuniceerd over de waarde van het pensioen.
                  </text:p>
      <text:p text:style-name="alineagroep">Het tweede facet is de governance. Dat raakt hieraan. Als de aanspraken helder gedefinieerd zijn, kan ook de governance bepaald
                     worden.
                  </text:p>
      <text:p text:style-name="alineagroep">Een belangrijke vraag is wie het pensioencontract gaat bepalen. Is dat straks het fondsbestuur? Zijn het de sociale partners?
                     Hoe is de afweging tussen die twee? Wie besluit of er wel of geen premieverhoging moet plaatsvinden? Dat vind ik een open
                     plek in het pensioenakkoord.
                  </text:p>
      <text:p text:style-name="alineagroep.end">Het derde facet is de invulling van het ftk. Als de aanspraken niet helder worden gedefinieerd, vrees ik dat wij in een wat
                     vage wereld terechtkomen. Wij spreken nu niet voor niets over zachte rechten. Dat is een soort contradictio in terminis. De
                     invulling daarvan wordt straks wel ontzettend belangrijk. Als die rechten zacht en vaag blijven, wordt er wel heel veel gewicht
                     bij de toezichthouder gelegd om de pensioenfondsen op de rails te houden. Ik pleit er zeer voor om dat helder en simpel te
                     houden.
                  </text:p>
      <text:p text:style-name="alineagroep">Mevrouw <text:span text:style-name="vet">Vermeij</text:span> (PvdA): Hoe houd je dat helder en simpel? Na anderhalve dag deze hoorzitting gevolgd te hebben, lijkt mij dat een bijkans
                     onmogelijke taak.
                  </text:p>
      <text:p text:style-name="alineagroep">De heer Don sprak over de parameterkwestie tot 2015. Wat zou uw advies zijn, mijnheer Don, als u vindt dat de regering die
                     verlenging misschien niet zou moeten toestaan gezien de huidige financiële markt?
                  </text:p>
      <text:p text:style-name="alineagroep.end">Gisteren en vandaag is duidelijk gebleken dat het rekenen op basis van verwacht rendement door de meesten niet wordt aanbevolen.
                     Als er iets is dat de Kamer moet veranderen, is dat het wel. Welk alternatief ziet u?
                  </text:p>
      <text:p text:style-name="algemeen">De <text:span text:style-name="vet">voorzitter</text:span>: Ik geef eerst het woord aan de heer Van Ewijk en aan de heer Don. Daarna maken wij nog een rondje voor de tweede vraag.
               </text:p>
      <text:p text:style-name="alineagroep">De heer <text:span text:style-name="vet">Van Ewijk</text:span>: Het helder en simpel houden is inderdaad gemakkelijk gezegd, maar vul het maar eens in. Daar ben ik het wel mee eens. Toch
                     is het belangrijk om het op het netvlies te houden. Wij hebben de neiging om het systeem steeds verder te verfijnen en complexer
                     te maken. Op een gegeven moment moeten wij erkennen dat toezicht en systemen nooit perfect zijn en accepteren dat het af en
                     toe schuurt. Daar staat echter tegenover dat iedereen het kan snappen en dat het controleerbaar is. Het is belangrijk om zo
                     veel mogelijk te gaan naar marktconsistente waardering, ook van individuele rechten. Dat is een heldere basis. Heel simpel
                     gezegd. Ik denk dat het voor iedereen transparant is als op zijn UPO staat: u hebt dit bedrag. Dat is de waarde van uw pensioenrecht.
                     Gegeven dit bedrag hebt u die pensioenverwachting.
                  </text:p>
      <text:p text:style-name="alineagroep.end">Als er gecommuniceerd wordt in termen als «dit is uw pensioenverwachting» moet heel duidelijk gemaakt worden wat dat dan is.
                     Is het een norm? Een ambitie? De werkelijke verwachting van het pensioenfonds? Hierin moet een keuze worden gemaakt, liefst
                     zo transparant mogelijk.
                  </text:p>
      <text:p text:style-name="algemeen">Mevrouw <text:span text:style-name="vet">Vermeij</text:span> (PvdA): Wat zou u kiezen?
               </text:p>
      <text:p text:style-name="algemeen">De heer <text:span text:style-name="vet">Van Ewijk</text:span>: Het mooiste systeem is het definiëren van een aanspraak in termen van verwachting en een risicoverdeling: u krijgt dit pensioen
                  in de toekomst en dit en dit zijn de onderzekerheden eromheen. Ik aarzel echter of dat uitvoerbaar en communiceerbaar is,
                  dus moet je naar simpeler systemen.
               </text:p>
      <text:p text:style-name="algemeen">De heer <text:span text:style-name="vet">Don</text:span>: Ik constateer dat de rente op de kapitaalmarkt al een tijdje lager ligt dan twee jaar geleden ten tijde van het advies.
                  Als je om praktische redenen die periode van drie jaar tot vijf jaar wilt verlengen, moet je wel kijken wat je aan het doen
                  bent. Mijn advies is om dat niet blindelings te doen en even te bezien of er niet toch reden is om dat te herzien. Het gat
                  lijkt namelijk nogal groot te zijn. Ik heb het onderzoek dat daarvoor nodig is, niet gedaan. Ik kan dat niet verder invullen.
               </text:p>
      <text:p text:style-name="algemeen">De <text:span text:style-name="vet">voorzitter</text:span>: Ik wil nu bij de heer Valkenburg beginnen voor het antwoord op de vraag over het rendement. Daarover is aan alle vier gevraagd.
               </text:p>
      <text:p text:style-name="algemeen">De heer <text:span text:style-name="vet">Valkenburg</text:span>: Bij de waardering van pensioenverplichtingen bij onvoorwaardelijke aanspraken kun je niet uitgaan van een verwacht rendement.
                  Dat is ook geen onderdeel van het pensioenakkoord. Daarin gaat het juist over de zachte reële aanspraken. Voor het pensioenfonds
                  is eigenlijk niet echt een waardering aan de orde. Ik heb dat zojuist al betoogd. Op die egalisatiereserve van tien jaar na
                  waarvan je gebruik zou kunnen maken, heb je per definitie een dekkingsgraad van 100%. Een pensioenfonds is risicoloos. Het
                  moet wel naar de deelnemers communiceren wat eruit komt. Er is geld apart gezet dus wat kun je verwachten op het moment dat
                  je tegen je pensioen aanloopt? Dan ga je wel met verwachte rendementen rekenen en wil je geen verwachte rendementen die te
                  optimistisch zijn maar ook niet te pessimistisch. Het moeten realistische verwachtingen zijn. Een pensioenfonds wil ook een
                  bandbreedte geven. Dat zei de heer Van Ewijk ook al. Het wordt zo wel heel erg lastig communiceren. Wij kunnen dit wel uitrekenen.
                  Dan komen er prachtige plaatjes uit. Ortec heeft daar ook al mooie plaatjes van gegeven. Maar hoe vertel je het aan de mensen
                  die pensioenen zullen ontvangen. Eerlijk gezegd heb ik dat antwoord niet. Af en toe werken wij met boodschappenkarretjes en
                  laten wij zien dat het naar verloop van tijd voor de helft vol is om het een beetje visueel te maken. Dat is maar een beeld,
                  het is niet de juiste manier om over pensioenen te communiceren. Dit is een moeilijk punt. Ik heb daar nog geen antwoord op.
               </text:p>
      <text:p text:style-name="algemeen">De heer <text:span text:style-name="vet">Ter Hoeven</text:span>: Wij moeten ons realiseren dat de rechten die men zou kunnen opbouwen bij een middelloonregeling met een conditionele indicatie
                  al ongelooflijk variabel zijn. Ik leg vaak het Nederlandse pensioensysteem uit aan buitenlanders. Eigenlijk is de beste omschrijving
                  van ons systeem een variabele benefitregeling. Er is een ongelooflijk verschil in pensioenresultaat tussen volledige indexatie
                  tot je 80ste en geen indexatie. De vraag is dus ook of op dit moment al goed gecommuniceerd wordt over risico's. Als wij de
                  indexatie al willen meenemen, dus min of meer een verwachte reële aanspraak toezeggen, moeten wij heel consistent disconteren
                  met een verwachte rendementvoet. Feitelijk wordt dat nu al gedaan door de IFRS, het internationale verslaggevingstelsel dat
                  ik al heb uitgelegd. Het wordt echter niet gedaan op individueel werkgeversniveau, maar er wordt een opslag toegepast op basis
                  van hoogwaardige bedrijfsobligaties; dubbel A plus. Uiteraard zit daarin enige fluctuatie, maar minder dan de fluctuatie bij
                  een individueel bedrijf.
               </text:p>
      <text:p text:style-name="alineagroep">De heer <text:span text:style-name="vet">Don</text:span>: Als hier gezegd wordt dat wij het wel kunnen uitrekenen, zet ik daarbij toch een vraagteken. Volgens mij kunnen wij dat
                     helemaal niet zo goed uitrekenen omdat wij de onzekerheden van de komende 20, 30 of 40 jaar niet precies weten. Wij weten
                     ook niet waarmee wij wel en niet rekening zouden willen houden. Ook die sommetjes zijn niet simpel. Ik weet dat ik de zaak
                     hiermee compliceer en niet oplos, maar de feiten zijn de feiten.
                  </text:p>
      <text:p text:style-name="alineagroep">Ik heb geen klip-en-klaar antwoord als het gaat om disconto. Mijn gedachte was om een dekkingsgraad te definiëren waaraan
                     een staffel wordt vastgekoppeld over wel of niet beperkt indexeren. Daar moet het volgens mij voor dienen en niet voor het
                     antwoord op de vraag of er genoeg geld in kas is. Wij hebben immers gezegd dat dit in beginsel altijd het geval is met voldoende
                     buffer voor die termijn van tien jaar.
                  </text:p>
      <text:p text:style-name="alineagroep.end">Ik kom nu bij de vraag of je wel of niet moet indexeren en hoeveel. Ik zou geneigd zijn om de dekkingsgraadparameter die je
                     daarvoor maakt op een reële risicovrije rente te zetten. Dit weerspiegelt de ambitie om op termijn een reëel pensioen te realiseren.
                     De volgende vraag is dan hoe je die staffel aan die maatstaf koppelt. Dat kan op allerlei manieren gebeuren. Daarmee zul je
                     wat moeten spelen om te bekijken hoe het werkt en hoe het uitpakt voor verschillende generaties en verschillende tijdpaden.
                     Ik begrijp dat de deskundigen van het vorige blok een andere benadering kiezen, met een marktconsistent begrip dat eerlijkheid
                     tussen generaties in zich zou bergen. Ik overzie dat niet. Misschien is dat een zinvol alternatief. Ik zit nog even op het
                     simpele plaatje van daarnet.
                  </text:p>
      <text:p text:style-name="alineagroep">De heer <text:span text:style-name="vet">Van Ewijk</text:span>: De discontodiscussie is buitengewoon verwarrend omdat iedereen het over verschillende dingen heeft. Soms denk ik wel dat
                     wij het er niet meer over moeten hebben. Volgens mij moeten wij naar een hoger plan. Wij moeten spreken over waar wij mee
                     bezig zijn en wat wij willen bereiken. Volgens mij is er dan veel meer overeenstemming dan wij denken. De meeste economen
                     in het debat willen naar een systeem van marktwaardering. Er zijn verschillende trucs om dat te doen. De ene benadrukt de
                     ene truc en de andere de andere truc, maar technisch zijn zij gelijkwaardig.
                  </text:p>
      <text:p text:style-name="alineagroep">Bij disconto maken wij ons zorgen over de verdelingseffecten over de generaties. Als je dezelfde aanspraak blijft definiëren
                     tegen een hoger disconto, is het natuurlijk evident dat er dan herverdeling optreedt en dat je het versneld gaat uitdelen
                     als ook je staffel ongewijzigd blijft. Daarover zijn wij het allemaal eens. Ik denk dus inderdaad dat wij naar een iets hoger
                     plan moeten gaan. Een contractwijziging is ook een verandering in het beleggingsbeleid. Bij wijziging van een contract moet
                     je streven naar generatieneutraliteit. Zorg ervoor dat de ene partij er niet onevenredig last van heeft terwijl de andere
                     er baat bij heeft. Dat vind ik een helder principe. Laat het aan de technici over om het te bepalen.
                  </text:p>
      <text:p text:style-name="alineagroep.end">Bij het rekenen met verwachte rendementen speelt iets anders. Als je pensioenfondsen de vrijheid geeft om daarin te kiezen
                     en het principe van generatieneutraliteit niet helder is vastgelegd, kan dat de boel gaan beïnvloeden. Als echter het principe
                     van generatieneutraliteit wel is vastgelegd, moet een pensioenfonds gelijktijdig met het veranderen van zijn beleggingsmix
                     ook zijn staffel en zijn definitie van zijn dekkingsgraad variëren zodat het generatieneutraal is. De discussie moet gaan
                     over de vraag wat wij willen.
                  </text:p>
      <text:p text:style-name="algemeen">De <text:span text:style-name="vet">voorzitter</text:span>: Ik geef de collega's gelegenheid voor het stellen van aanvullende vragen. Ik geef als eerste het woord aan de heer Omtzigt,
                  of voelt hij zich door mij overvallen?
               </text:p>
      <text:p text:style-name="alineagroep">De heer <text:span text:style-name="vet">Omtzigt</text:span> (CDA): Voorzitter. Ik voel me niet heel snel overvallen. Ik heb een vraag voor de heer Valkenburg. In de position paper van
                     het Actuarieel Genootschap staat een heel mooie zin over de waarderingen en de discontovoet. Daarvoor moet een commissie komen
                     en het liefst een commissie die er eenparig uitkomt. U kunt nog even naar de heer Don kijken die al een beetje begint te glimlachen.
                     Er kwam heel veel uit zijn commissie maar eenparig was het bepaald niet.
                  </text:p>
      <text:p text:style-name="alineagroep.end">Welk contract moet het volgens u worden en op welke wijze moet de discontovoet eraan worden vastgekoppeld? Welke expertise
                     moet uw beroepsgroep daaraan leveren?
                  </text:p>
      <text:p text:style-name="alineagroep">De heer <text:span text:style-name="vet">Valkenburg</text:span>: Er is inderdaad een verdeeld advies gekomen uit de commissie-Don. Dat is heel duidelijk. Misschien is het mogelijk om louter
                     onafhankelijke deskundigen in een commissie te zetten, zodat die enigszins losgekoppeld wordt van de pensioenfondswereld.
                  </text:p>
      <text:p text:style-name="alineagroep.end">Volgens mij gaat het niet zozeer over die marktconforme waardering, want mijns inziens hebben wij daar allemaal een goed begrip
                     van en ligt redelijk snel vast wat dat betekent. Dat kunnen wij nog een keer opschrijven, maar dat zijn meer uitgangspunten
                     waaruit dan iets volgt. Het gaat veel meer over het verwachte rendement. Wat is een realistisch verwacht rendement? Wij kennen
                     het verleden en weten dat dit niet zonder meer doorgetrokken kan worden naar de toekomst, terwijl wij ver in de toekomst willen
                     kijken om iets te zeggen over de pensioenuitkomst. Onafhankelijke deskundigen zouden dat ei misschien kunnen leggen. Er zitten
                     echter heel veel haken en ogen aan. De opmerking van de heer Don dat wij die sommetjes kunnen maken, is misschien wat te gemakkelijk.
                     Wij kunnen die sommetjes maken als wij alle parameters weten en accepteren. De belangrijke kernvraag is welke parameters er
                     worden genomen. Ik vind dat de sociale partners in het pensioencontract zelf moeten kijken op welke manier je wilt delen en
                     wanneer je wilt indexeren. Daarbij speelt een soort fictieve dekkingsgraad wel een rol. Je moet met elkaar afspreken hoeveel
                     risico je wilt nemen. Zowel werkgevers als werknemers moeten goed op de hoogte zijn van de effecten. Ik vind het altijd moeilijk
                     om een antwoord te geven op de vraag wat nu eerlijk is over generaties. Wil je dat alleen pensioentechnisch bekijken, of moet
                     je naar het totale pakket van arbeidsvoorwaarden kijken? Dat vind ik een wat waziger element in het geheel. Wij moeten in
                     ieder geval beseffen dat pensioen een sociaal contract is en dat in dat plaatje meer elementen een rol spelen dan alleen het
                     pensioen.
                  </text:p>
      <text:p text:style-name="algemeen">De heer <text:span text:style-name="vet">Omtzigt</text:span> (CDA): Misschien heeft de heer Don nog een aanvulling?
               </text:p>
      <text:p text:style-name="algemeen">De heer <text:span text:style-name="vet">Don</text:span>: Nee.
               </text:p>
      <text:p text:style-name="algemeen">De <text:span text:style-name="vet">voorzitter</text:span>: Ik kan mensen natuurlijk niet verplichten om te reageren.
               </text:p>
      <text:p text:style-name="alineagroep">De heer <text:span text:style-name="vet">Van Ewijk</text:span>: Hier zit twee derde van de meerderheid van de commissie-Don aan tafel. De minderheid komt op een ander moment aan bod geloof
                     ik.
                  </text:p>
      <text:p text:style-name="alineagroep">De commissie-Don ging over een deel van de parameters. In het huidige systeem werd de waardering van de pensioenaanspraken
                     gedaan met marktrentes. Daarover heeft de commissie-Don niets gezegd. Deze commissie heeft alleen iets gezegd over langetermijnparameters
                     die van belang waren voor de continuïteitsanalyse.
                  </text:p>
      <text:p text:style-name="alineagroep.end">Wij gaan nu naar een veel gevoeliger wereld toe. Ik ben het helemaal eens met mijn buurman dat de grote onzekerheid zit in
                     het toekomstige aandelenrendement. Wat dat betreft kunnen wij slecht in de toekomst kijken. Als een commissie daarover moet
                     adviseren, zal dat erg nauw luisteren. Het wordt een zeer ingewikkelde opdracht. Ik denk wel dat je regelmatig moet updaten
                     of een regel moet maken dat het de marktrente is plus een vast deel. Als wij eens in de zoveel jaar die rekenrente vaststellen,
                     gaan wij terug naar de jaren negentig. Die gekke dingen die uit de berekening van Ortec kwamen, zijn immers in de jaren negentig
                     gebeurd toen wij een vaste rekenrente hadden. Daar willen wij nu juist vanaf.
                  </text:p>
      <text:p text:style-name="alineagroep">Mevrouw <text:span text:style-name="vet">Lodders</text:span> (VVD): Voorzitter. Ik heb twee niet al te lastige vragen. Wellicht kan de heer Ewijk aangeven of hij een risico voor de waardeoverdracht
                     ziet op het moment dat een werknemer overstapt van pensioenfonds X naar pensioenfonds Y, waardoor de rekenrente verschillend
                     kan worden?
                  </text:p>
      <text:p text:style-name="alineagroep.end">Ik heb nog een algemene vraag. Leidt een verbeterde governance daadwerkelijk tot betere beleggingsrendementen? Met andere
                     woorden: zijn wij er daarmee?
                  </text:p>
      <text:p text:style-name="algemeen">De <text:span text:style-name="vet">voorzitter</text:span>: Ik vraag de heer Van Ewijk nu wel beide vragen te beantwoorden. Daarna ga ik het rijtje af.
               </text:p>
      <text:p text:style-name="alineagroep">De heer <text:span text:style-name="vet">Van Ewijk</text:span>: Bij de waardeoverdracht zijn er inderdaad risico's. Het hangt erg af van de manier waarop aanspraken in het systeem gedefinieerd
                     worden en hoe zij functioneren. Zeker toen de pensioenfondsen nog meer geld hadden, waren in het huidige systeem de pensioenverwachtingen
                     hoger dan de aanspraken. Men rekende op indexatie. In de waarde van het pensioen zat meer dan de waarde van de aanspraak.
                     De vraag is of wij wel of niet teruggaan naar een dergelijk systeem. Je kunt de aanspraken meer virtueel definiëren als een
                     soort puntensysteem waarop het toezicht gebaseerd wordt. Je kunt met de aanspraken ook gaan in de richting van de echte waarde
                     van je pensioen. Ik denk dat het laatste voordelen heeft. Als je dat namelijk doet, loop je natuurlijk minder risico bij de
                     overgang van het ene naar het andere pensioen, mits de waardering goed geregeld is. Wij weten wat er in de pensioenfondsen
                     zit. De makkelijkste waardering is dus het optellen van de prijs van alle activa. Dat is wat wij kunnen verdelen. Wij maken
                     steeds te ingewikkelde sommen waarmee wij mensen een pensioen beloven en dan moeten wij terugrekenen met rendementen. Dat
                     maakt het zo complex.
                  </text:p>
      <text:p text:style-name="alineagroep.end">Ik geloof niet dat onze pensioenfondsen onderpresteren in beleggingen. Daar zit het grote probleem niet. Bij governance denk
                     ik veel meer aan vragen als: hebben wij daar wel het optimale contract en wie beslist er over het contract?
                  </text:p>
      <text:p text:style-name="algemeen">De heer <text:span text:style-name="vet">Valkenburg</text:span>: Ik denk inderdaad niet dat er beter zal worden belegd door andere governance. Men moet misschien wel wat beter letten op
                  wat de beleggingen kosten. Misschien kunnen uitvoeringskosten minder worden als er door een betere governance nauwkeurig naar
                  gekeken wordt. Dat is pure winst voor het pensioenfonds.
               </text:p>
      <text:p text:style-name="algemeen">Mevrouw <text:span text:style-name="vet">Lodders</text:span> (VVD): Het gaat niet alleen om beter resultaat maar ook om het beleggingsrisico.
               </text:p>
      <text:p text:style-name="algemeen">De <text:span text:style-name="vet">voorzitter</text:span>: Ik wil nu wel tempo maken, want er zijn nog meer leden die vragen willen stellen. Wij hebben nog tien minuten.
               </text:p>
      <text:p text:style-name="algemeen">De heer <text:span text:style-name="vet">Valkenburg</text:span>: Ik hoop dat de risicobeheersing wordt vastgelegd in het contract tussen werkgevers en werknemers. In die afspraken moet
                  zo duidelijk mogelijk worden aangegeven hoeveel risico men bereid is te nemen bij de uitvoering van het pensioen. Dat is misschien
                  wat erg gemakkelijk gezegd. Ik denk wel dat sociale partners er iets meer aan kunnen doen dat tot nu toe is gedaan. Wat is
                  de opdracht? Wat hebben wij in de toezegging meegenomen aan risicobeleving?
               </text:p>
      <text:p text:style-name="algemeen">De heer <text:span text:style-name="vet">Ter Hoeven</text:span>: Ik denk zeker dat het kan bijdragen aan een beter toezicht op de verdeling van de risico's. Ik verwijs ook naar service
                  level agreements die worden afgesloten met onderliggende bureaus. Wat verwacht je van hen? Daarop kan een governance toezien.
                  Naar mijn mening leidt dat in de praktijk tot resultaten.
               </text:p>
      <text:p text:style-name="algemeen">De heer <text:span text:style-name="vet">Don</text:span>: Ik ben het ermee eens dat daarin waarschijnlijk niet de druk zat voor de beleggingsresultaten. Ik vraag mij ook af of die
                  zo veel beter hadden kunnen zijn. Het zijn altijd beslissingen die in onzekerheid worden genomen. Je kunt dat toetsen aan
                  de hand van wat er achteraf in dat ene scenario is uitgekomen. Governance kan wel van belang zijn voor risicobewaking, en
                  dan met name de vraag of deze aansluit bij wat de deelnemers kunnen en willen dragen. Welke prijs willen deelnemers betalen
                  voor zekerheid en welk risico zijn zij bereid te nemen? Dat moet je te weten komen. Het zal iets te maken hebben met leeftijdssamenstelling.
                  Met die wijsheid moet je dan iets doen. Dat moet goed worden geborgd en ik denk dat governance daarin een belangrijke rol
                  moet spelen.
               </text:p>
      <text:p text:style-name="alineagroep">De heer <text:span text:style-name="vet">Klaver</text:span> (GroenLinks): Ik heb een vraag aan de heer Don, gelet op zijn ervaring als voorzitter van de commissie die zijn naam draagt.
                     Momenteel kijkt een commissie naar de verwachte rendementen. Volgens mij zit de heer Van Ewijk daarin. Die commissie bekijkt
                     voor het ministerie van Sociale Zaken en Werkgelegenheid hoe het zit met de verwachte rendementen. Ik denk dat er nog wel
                     meer commissies komen. Ik hoop dat zij ook naar de parameters zullen kijken.
                  </text:p>
      <text:p text:style-name="alineagroep.end">Wat zou u ons of de minister van SZW adviseren over de samenstelling van zo'n commissie?</text:p>
      <text:p text:style-name="algemeen">De heer <text:span text:style-name="vet">Don</text:span>: Een breed spectrum aan deskundigheid, zou ik zeggen. Dat is echter geen garantie voor eenparigheid.
               </text:p>
      <text:p text:style-name="algemeen">De heer <text:span text:style-name="vet">Klaver</text:span> (GroenLinks): Kunt u iets specifieker zijn? Is het wenselijk om ook de sociale partners daarin zitting te laten nemen?
               </text:p>
      <text:p text:style-name="algemeen">De heer <text:span text:style-name="vet">Don</text:span>: Ik denk dat het niet gewenst is om mensen in een dergelijke commissie te hebben die daar als belangenvertegenwoordiger zitten.
                  Ik sluit echter niet uit dat in belangenverenigingen ook deskundigen zitten.
               </text:p>
      <text:p text:style-name="algemeen">De <text:span text:style-name="vet">voorzitter</text:span>: Dat lijkt me een heel diplomatiek antwoord.
               </text:p>
      <text:p text:style-name="alineagroep">De heer <text:span text:style-name="vet">Ulenbelt</text:span> (SP): Voorzitter. Ik heb een vraag voor de heer Valkenburg. In het wetsvoorstel over aanpassing van de pensioenleeftijd aan
                     de levensverwachting staat dat het CBS dat moet bepalen. Het Actuarieel Genootschap heeft al decennia lang de sterftetafels
                     bepaald. Waarom is er voor het CBS gekozen? Deugde het werk van het AG niet?
                  </text:p>
      <text:p text:style-name="alineagroep.end">Wat zijn de verschillen in uitkomsten en in benadering tussen het CBS en het Actuarieel Genootschap? Ik heb aardige verschillen
                     gezien. Het AG extrapoleert en het CBS fietst daar allerlei deskundigen in die daarover een oordeel geven. Er moeten straks
                     heel belangrijke beslissingen genomen worden!
                  </text:p>
      <text:p text:style-name="algemeen">De <text:span text:style-name="vet">voorzitter</text:span>: De vraag is gesteld aan de heer Valkenburg. Ik kan mij voorstellen dat de heer Van Ewijk wellicht ook nog iets daarover
                  wil zeggen. U kunt zich daar vast op voorbereiden, mijnheer Van Ewijk.
               </text:p>
      <text:p text:style-name="alineagroep">De heer <text:span text:style-name="vet">Valkenburg</text:span>: Wij zijn er volledig van overtuigd dat ons werk deugt. Wij hebben een aantal hoogleraren daarnaar laten kijken die geen
                     lid zijn van het Actuarieel Genootschap. Het zijn onafhankelijke deskundigen. Zij vonden het ook goed. Zij brachten overigens
                     wel een paar suggesties voor verbeteringen gedurende de rit naar voren. Wij hebben niet gehoord dat ons werk niet zou deugen.
                     Wij weten niet waarom deze keus gemaakt is.
                  </text:p>
      <text:p text:style-name="alineagroep.end">Het CBS kijkt naar verschillende doodsoorzaken. Per doodsoorzaak wordt een soort verwachting gemaakt. Daarvoor worden inderdaad
                     deskundigen geraadpleegd. Je gaat alle doodsoorzaken langs, je kijkt hoe een en ander zich ontwikkelt, je neemt het allemaal
                     samen en dat leidt tot een uitkomst. Wij zijn niet deskundig op doodsoorzaak per se, wij kijken vooral naar de kwantiteit.
                     Wij kijken naar een trend die zich heeft voorgedaan en proberen die zo goed mogelijk te extrapoleren. Wij houden daarbij rekening
                     met een langetermijntrend en een kortetermijntrend. De curve van de langetermijntrend lijkt ineens wat steiler te gaan lopen.
                     De vraag is hoe lang dat steile door blijft gaan. Voor de eerste jaren nemen wij dat wat sterker mee en daarna vlakken wij
                     het af voor een langeretermijntrend. Dat updaten wij regelmatig. Voor ons soort doeleinden zou dat een goede oplossing zijn
                     en misschien wel beter dan wanneer je naar doodsoorzaken kijkt. Misschien vergeet je een doodsoorzaak of komt er ineens een
                     op. Wij proberen alle beschikbare informatie mee te nemen en te komen met een kwantitatieve extrapolatie.
                  </text:p>
      <text:p text:style-name="algemeen">De <text:span text:style-name="vet">voorzitter</text:span>: Hoeven wij de heer Van Ewijk niet te horen? Dat lijkt mij wel interessant, maar ik kan mij vergissen.
               </text:p>
      <text:p text:style-name="algemeen">De heer <text:span text:style-name="vet">Ulenbelt</text:span> (SP): Daar maak ik bezwaar tegen. Ik wil de mening van de heer Van Ewijk wél horen.
               </text:p>
      <text:p text:style-name="algemeen">De heer <text:span text:style-name="vet">Van Ewijk</text:span>: Ik kan het heel kort maken. Ik heb hieraan helemaal niets toe te voegen.
               </text:p>
      <text:p text:style-name="algemeen">De <text:span text:style-name="vet">voorzitter</text:span>: Dat zou ik ook zeggen als ik u was, maar dat terzijde.
               </text:p>
      <text:p text:style-name="algemeen">De heer <text:span text:style-name="vet">Van den Besselaar</text:span> (PVV): Mijnheer Valkenburg, u werkt bij Towers Watson.
               </text:p>
      <text:p text:style-name="algemeen">De heer <text:span text:style-name="vet">Valkenburg</text:span>: Dat is juist, maar ik zit hier als spreker voor het Actuarieel Genootschap.
               </text:p>
      <text:p text:style-name="algemeen">De heer <text:span text:style-name="vet">Van den Besselaar</text:span> (PVV): Dat weet ik. Maar ik wil er nog even op terugkomen. Uw organisatie heeft eind september het pensioenakkoord bestempeld
                  als veel te ingewikkeld en nauwelijks uit te leggen. Wij hebben dat vandaag ook gehoord van de heer Van Ewijk. Als je een
                  nieuw elan wilt, zou je de elementen van het huidige pensioencontract kunnen aanpassen. Welke elementen zou u aanpassen om
                  het simpel te houden?
               </text:p>
      <text:p text:style-name="algemeen">De heer <text:span text:style-name="vet">Valkenburg</text:span>: Dank u wel voor deze vraag. Ik vind dat dit echt iets is voor de sociale partners. Zij moeten zich daarover buigen. Ik zeg
                  nadrukkelijk dat het Actuarieel Genootschap daar geen oordeel over heeft. Wij willen als deskundigen de sociale partners van
                  alle kanten bijstaan om de effecten van de ene of de andere keuze toe te lichten. Ik wil het even hierbij laten.
               </text:p>
      <text:p text:style-name="algemeen">De heer <text:span text:style-name="vet">Van den Besselaar</text:span> (PVV): Dat is een beetje flauwe reactie. U zegt dat het veel te ingewikkeld is en dat die ingewikkeldheid alleen maar toeneemt:
                  harde contracten, zachte contracten, combicontracten. Het wordt er niet simpeler op. U wilt het graag simpeler hebben en zegt
                  dat het uit te leggen moet zijn. Als ik u dan vraag hoe dat zou kunnen, zegt u: daarmee bemoeien wij ons niet.
               </text:p>
      <text:p text:style-name="algemeen">De heer <text:span text:style-name="vet">Valkenburg</text:span>: Wij hebben daarover binnen het Actuarieel Genootschap niet echt een mening. Er zijn natuurlijk diverse opties. Het zou al
                  veel simpeler zijn als wij in Nederland naar één systeem konden gaan. Misschien moet het geen onbeperkt systeem zijn en moet
                  je de AOW als het ware wat oprekken. Dat zou een heel stuk simpeler zijn. Je kunt van alles verzinnen dat veel simpeler is
                  dan wat nu wordt voorgesteld.
               </text:p>
      <text:p text:style-name="algemeen">De <text:span text:style-name="vet">voorzitter</text:span>: Ik wil dit deel van het rondetafelgesprek afsluiten. Ik dank u allen hartelijk voor uw toelichting.
               </text:p>
      <text:p text:style-name="algemeen">De vergadering wordt enkele ogenblikken geschorst.</text:p>
      <text:p text:style-name="tussenkop"><text:span text:style-name="tussenkop_vet">Blok 6, Pensioenuitvoerders</text:span></text:p>
      <text:p text:style-name="alineagroep.end">
                     <text:span text:style-name="vet">Gesprek met:</text:span>
                     
                  </text:p>
      <text:list text:style-name="list-style-3">
        <text:list-item>
          <text:p text:style-name="list.start">
                           <text:span text:style-name="vet">de heer Riemen, algemeen directeur Pensioenfederatie</text:span>
                           
                        </text:p>
        </text:list-item>
        <text:list-item>
          <text:p text:style-name="list.cont">
                           <text:span text:style-name="vet">de heer Herbert, directeur Verbond van Verzekeraars</text:span>
                           
                        </text:p>
        </text:list-item>
        <text:list-item>
          <text:p text:style-name="list.end">
                           <text:span text:style-name="vet">de heer De Munnik, Aegon, tevens namens Verbond van Verzekeraars</text:span>
                           
                        </text:p>
        </text:list-item>
      </text:list>
      <text:p text:style-name="algemeen">De <text:span text:style-name="vet">voorzitter</text:span>: Goedemiddag. Ik heet de pensioenuitvoerders van harte welkom. U kent allemaal hopelijk de spelregels. U hebt de gelegenheid
                  voor een korte toelichting van ongeveer twee minuten. Vervolgens zal de heer Van den Besselaar als eerste de vragen stellen.
                  Daarna zullen de andere collega's de gelegenheid hebben om vragen te stellen.
               </text:p>
      <text:p text:style-name="algemeen">De heer <text:span text:style-name="vet">Riemen</text:span>: Voorzitter. Hebben we twee minuten per organisatie of twee minuten per spreker?
               </text:p>
      <text:p text:style-name="algemeen">De <text:span text:style-name="vet">voorzitter</text:span>: U hebt twee minuten per spreker. Dat is weer een meevaller, toch?
               </text:p>
      <text:p text:style-name="algemeen">De heer <text:span text:style-name="vet">Riemen</text:span>: Dat weet ik niet. Dat betekent namelijk dat ik twee minuten heb en het Verbond van Verzekeraars vier minuten.
               </text:p>
      <text:p text:style-name="algemeen">De <text:span text:style-name="vet">voorzitter</text:span>: Dan geef ik u drie minuten. Normaal doe ik dat niet, dus hebt u geluk.
               </text:p>
      <text:p text:style-name="alineagroep">De heer <text:span text:style-name="vet">Riemen</text:span>: De Pensioenfederatie zegt al langere tijd dat pensioenen structureel houdbaar, communiceerbaar en uitvoerbaar moeten worden.
                     Het pensioenakkoord biedt, wat ons betreft, daartoe kansen. Heel veel hangt af van de invulling door de arbeidsvoorwaardentafels
                     en de wetgever.
                  </text:p>
      <text:p text:style-name="alineagroep">Ik kom eerst bij het onderwerp «structureel houdbaar». Het akkoord biedt kansen, vooral voor het op een eerlijke manier verdelen
                     van schokken in de levensverwachting en voor het verhogen van de pensioenleeftijd. Dit zijn twee maatregelen die ertoe kunnen
                     bijdragen dat schulden niet meer naar de toekomst worden doorgeschoven. Hierbij zijn er nog veel uitdagingen op het gebied
                     van de disconteringsvoet, het financieel toetsingskader en het spreiden van schokken. Daarnaast is voor ons de volgende vraag
                     heel belangrijk: wat doen we met de bestaande aanspraken?
                  </text:p>
      <text:p text:style-name="alineagroep">Vervolgens kom ik bij het onderwerp «communiceerbaarheid». Ook hierin ligt een grote uitdaging voor de sector. Pensioenen
                     zijn namelijk niet zeker, nu niet en straks ook niet. De sector zal helder moeten communiceren dat het niet zwart-wit is.
                     Afhankelijk van de vraag hoe de regeling wordt afgesproken, is er een kleinere of grotere kans op indexatie en is er een kleinere
                     of grotere kans op korting. We moeten weg van het beeld dat nu alles zeker is, maar ook weg van het beeld dat in de toekomst
                     alles kan worden verloren.
                  </text:p>
      <text:p text:style-name="alineagroep">Communiceerbaarheid en uitvoerbaarheid hangen heel nauw samen. Zoals het er nu voorstaat, krijgen we per 1 januari 2013 een
                     verhoging van het fiscale kader naar 66 jaar, per 1 januari 2014 de nieuwe pensioencontracten en per 1 januari 2015 een verhoging
                     van het fiscale kader naar 67 jaar. Vervolgens gaat per 1 januari 2020 de AOW naar 66 jaar en in 2025 naar 67 jaar. Dit is
                     uitvoeringstechnisch vrijwel onmogelijk, maar het is ook bijna niet uit te leggen. Daarom pleiten wij ervoor alles met betrekking
                     tot de aanvullende pensioenen te concentreren op 1 januari 2014.
                  </text:p>
      <text:p text:style-name="alineagroep.end">Wat sociale partners of fondsbesturen ook doen, de sleutel voor de oplossing voor de huidige problemen ligt in handen van
                     degenen die de eurocrisis kunnen beëindigen. De pensioenfondsen werken hard aan het terugwinnen van het vertrouwen. We realiseren
                     ons heel goed dat we als sector zelf hebben bijgedragen aan het verlies van dat vertrouwen. Het terugwinnen van het vertrouwen
                     zal voor een deel moeten komen door een verbetering van de governance, een governance waarin alle participanten zich kunnen
                     herkennen en waarin deskundigheid en competent bestuur buiten twijfel zijn. Dat herstel van vertrouwen is gewenst omdat we
                     nog steeds het beste stelsel ter wereld hebben. Dat stelsel is de moeite waard. We hebben de hulp nodig van sociale partners,
                     toezichthouders en politiek om het stelsel samen te behouden voor de samenleving.
                  </text:p>
      <text:p text:style-name="alineagroep">De heer <text:span text:style-name="vet">Herbert</text:span>: Voorzitter. Dank voor de uitnodiging. In de afgelopen tijd is er veel gesproken over pensioenen. Na alle discussies over
                     dekkingsgraden, ftk's en invaren zou je bijna vergeten dat ongeveer 20% van de collectieve pensioenen loopt via verzekeraars.
                     Ik ben blij dat de Kamer dit niet is vergeten en dat wij de gelegenheid hebben om hier mee te denken over een toekomstig stelsel.
                     Dat doen wij graag. Wij voelen ons medeverantwoordelijk voor het pensioenstelsel. Het is op zich ook niet opmerkelijk dat
                     wij als verzekeraars relatief onderbelicht zijn in de actuele discussies, omdat wij een relatief compleet contract hebben.
                     Rechten en plichten staan vast. Er zijn contractuele relaties en er zitten niet zo veel onzekerheden in. De pijn van de volatiele
                     financiële markten en de oplopende levensverwachting ligt voor lopende contracten dan ook bij verzekeraars. Die pijn is op
                     dit moment best hevig. De verzekeraars hebben flinke voorzieningen getroffen. Dat is wel het risico van het vak: daar ben
                     je nu eenmaal verzekeraar voor.
                  </text:p>
      <text:p text:style-name="alineagroep">Voor de toekomst ligt het, denk ik, ietsje anders. Volatiele markten, beperkte zekerheden, lage rente en een oplopende levensverwachting
                     zullen in de toekomst ook de realiteit zijn voor onze klanten. Dat betekent dat bij gelijkblijvende ambities in verzekerdenregelingen
                     de premies omhoog zullen gaan. Als ik het pensioenakkoord goed heb gelezen, was dat nu net niet de bedoeling. Ook de klanten
                     van verzekerdenregelingen zullen dus waarschijnlijk in de toekomst keuzen moeten maken voor de balans die ze willen tussen
                     zekerheid, prijs en ambitie. Verzekeraars hebben de ambitie dit uit te voeren en die keuze zo veel mogelijk bij sociale partners
                     te laten. Dan moet de wetgeving die ruimte wel bieden en moeten verzekeraars bijvoorbeeld in het solvabiliteitstoezicht de
                     ruimte hebben om zachtere rechten aan te bieden.
                  </text:p>
      <text:p text:style-name="alineagroep">De vraag is hoe dit in de praktijk precies zal uitwerken. Wij denken dat het leeftijdsaanpassingsmechanisme relatief eenvoudig
                     is. Dat sluit aan bij de maatschappelijke behoefte aan langer doorwerken en bij de AOW. Het is volgens mij ook relatief eenvoudig
                     aan deelnemers uit te leggen. Naar onze verwachting zal het leeftijdsaanpassingsmechanisme breed in verzekerdenregelingen
                     terugkomen. Het zal zich ontwikkelen tot de marktstandaard.
                  </text:p>
      <text:p text:style-name="alineagroep.end">Het ligt iets complexer voor het rendementsaanpassingsmechanisme. Uit de onderzoeken die de afgelopen tijd zijn gedaan, blijkt
                     dat consumenten zeer hechten aan zekerheid. Voor een verzekeraar is dat natuurlijk ook de kernwaarde. Het zit in de genen
                     van verzekeraars om zekerheid te willen bieden. Ik ben er daarom ook niet van overtuigd dat dit in de volle breedte in verzekerdencontracten
                     navolging zal vinden. Men zal wel voor die zekerheid moeten willen betalen in de toekomst. Kan of wil men dat niet, dan zullen
                     de sociale partners ook in de verzekerdenregelingen de ruimte moeten hebben om de rendementsgaranties los te laten. Dat vergt
                     dus wel wat wettelijke aanpassingen. Voor ons, de verzekeraars, is de keus die sociale partners daarin maken min of meer een
                     gegeven. Er is één randvoorwaarde: de deelnemer zal wel moeten begrijpen welk risico's hij loopt. Het is al een paar keer
                     genoemd vandaag. Dat is een communicatieve uitdaging. Het is misschien nog wel iets meer dan een communicatieve uitdaging.
                     We willen in ieder geval niet dat deelnemers er te laat achterkomen dat ze minder hebben opgebouwd dan ze dachten en verwachtten.
                     Daarvoor heeft de sector de afgelopen jaren duur leergeld betaald. Dat willen we in de collectieve sfeer niet nog een keer
                     meemaken.
                  </text:p>
      <text:p text:style-name="algemeen">De <text:span text:style-name="vet">voorzitter</text:span>: U zit zwaar over de tijd heen en ik verzoek u nu af te ronden.
               </text:p>
      <text:p text:style-name="algemeen">De heer <text:span text:style-name="vet">Herbert</text:span>: Dan heb ik nog een opmerking over een onderdeel dat waarschijnlijk nog door niemand anders in deze hoorzitting aan de orde
                  is gesteld, namelijk de derde pijler van het pensioenstelsel. Ook daarin hebben we nogal wat klanten. Als de ambities de komende
                  tijd beperkt worden, zal de behoefte aan individuele aanvullingen toenemen. Banken en verzekeraars hebben de afgelopen jaren
                  veel gedaan aan de ontwikkeling van efficiënte, goedkope en eenvoudige producten. De fiscale toegankelijkheid blijft daar
                  nog wat bij achter. We hebben een relatief complex stelsel voor de derde pijler, met jaarruimten en dergelijke. Het zou waardevol
                  zijn eens te bekijken of dat niet eenvoudiger kan, zodat mensen meer ruimte krijgen om hun eigen verantwoordelijkheid te nemen
                  in de derde pijler.
               </text:p>
      <text:p text:style-name="alineagroep">De heer <text:span text:style-name="vet">De Munnik</text:span>: Voorzitter. Hartelijk dank voor de uitnodiging om hier te spreken. In aanvulling op de heer Herbert wil ik nog een paar
                     dingen noemen. Het is volstrekt helder dat het pensioensysteem moet veranderen. We leven langer, de beurzen zijn zeer volatiel
                     en de rente is momenteel zeer laag. De vooruitzichten zijn er sinds twee jaar niet beter op geworden. Als verzekeraars zeggen
                     wij een paar dingen. Wij willen graag in het hart van het pensioensysteem werkzaam blijven, zoals wij dat momenteel doen.
                     Wij verzorgen 20% van de pensioenen in Nederland en doen dat op een heleboel manieren. Wij pleiten er nadrukkelijk voor een
                     onderscheid tussen hard en zacht aan te houden. Wij hebben voorheen in het systeem gezien dat hard misschien niet altijd even
                     hard was. Daarom pleiten we voor het volgende: als het zacht is, laat het dan ook zacht zijn. Als het hard is, laat het dan
                     ook echt hard zijn. Dat heeft dus ook de nodige consequenties voor solvabiliteit en toezicht in het kader.
                  </text:p>
      <text:p text:style-name="alineagroep">In aanvulling op de heer Riemen zeggen wij ook heel nadrukkelijk dat er bij de uitvoering wel op de concentratie van verschillende
                     veranderingen tegelijkertijd moet worden gelet. Een pensioenakkoord met daarnaast twee keer een aanpassing van het Witteveenkader
                     is erg veel. Daar komt nog bij dat veel aanvullende verzekeringen, zoals het arbeidsongeschiktheidspensioen, momenteel allemaal
                     nog op 65 jaar staan. Daarom pleit ik voor aandacht voor het mee-ademen van dat type uitkeringen met de nieuwe pensioeningangsleeftijden.
                     Ik pleit dus voor aandacht voor de uitvoering. Wij pleiten daarbij overigens wel voor 1 januari 2015, gezien het wettelijk
                     kader, gezien alle cao-onderhandelingen en vanwege het feit dat wij als verzekeraars in de uitvoeringssfeer helemaal aan het
                     einde zitten. Wij pleiten voor de juiste overgangstermijn.
                  </text:p>
      <text:p text:style-name="alineagroep.end">Last but not least: je kunt niet genoeg aandacht besteden aan de communicatie, als wezenlijk element van het pensioenakkoord.
                     Er moet dus nadrukkelijk aandacht zijn voor communicatie.
                  </text:p>
      <text:p text:style-name="algemeen">De heer <text:span text:style-name="vet">Van den Besselaar</text:span> (PVV): Voorzitter. Gisteren hadden we hier de sociale partners en de economen. Toen heb ik een vraag gesteld over het invaren
                  van de oude rechten. Dat is een van de zeer essentiële onderdelen van het pensioenakkoord. Men was er nogal optimistisch over.
                  Juristen zouden er wel een mouw aan weten te passen. Er zijn echter ook juristen die tot het Europees Hof willen gaan om de
                  zaak tegen te houden. De onduidelijkheid over het invaren van de oude rechten zal dus naar alle waarschijnlijkheid vele jaren
                  kunnen duren. Wat betekent deze onduidelijkheid voor de pensioenuitvoerders ten aanzien van de uitvoering van het pensioenakkoord?
               </text:p>
      <text:p text:style-name="algemeen">De heer <text:span text:style-name="vet">Riemen</text:span>: Voor pensioenfondsbestuurders staat buiten kijf dat het besluit om bestaande aanspraken om te zetten naar nieuwe aanspraken
                  alleen kan worden genomen als men absoluut weet waar men aan toe is. Het is een nachtmerriescenario voor iedere pensioenfondsbestuurder
                  om een dergelijk ingrijpend besluit te moeten nemen en vervolgens het risico te lopen om over drie of vijf jaar door rechterlijke
                  instanties te worden teruggefloten. Het is van heel groot belang dat de wetgever daarover straks helderheid biedt. Daar wordt
                  op dit moment onderzoek naar gedaan. Het klopt dat er juristen zijn die denken dat het zal meevallen en dat er juristen zijn
                  die denken dat het niet zal meevallen. We wachten dat gewoon af. Het is voor ons een belangrijk toetspunt om als pensioenfondsbestuurder
                  gevolg te kunnen geven aan de wens van sociale partners. De sociale partners moeten het voortouw nemen. Als ze besluiten tot
                  het sluiten van een nieuw contract, zullen ze aangeven of zij vinden dat in het nieuwe contract ook de oude aanspraken moeten
                  worden opgenomen. Dan zal de pensioenfondsbestuurder zijn eigen afweging moeten maken of dat een verantwoord besluit is of
                  niet.
               </text:p>
      <text:p text:style-name="algemeen">De heer <text:span text:style-name="vet">Van den Besselaar</text:span> (PVV): Verwacht u niet dat niemand de stap zet naar het nieuwe pensioenakkoord, als dat invaren almaar uitblijft? Dan blijft
                  iedereen bij de oude situatie. Niemand wil namelijk het risico lopen dat u terecht aangeeft.
               </text:p>
      <text:p text:style-name="algemeen">De heer <text:span text:style-name="vet">Riemen</text:span>: Dat hangt er zeer van af hoe het nieuwe pensioencontract eruitziet. Laat ik even met een boerenverstandredenering komen:
                  als het nieuwe pensioencontract niet meer risico in zich draagt dan het huidige pensioencontract, zie ik het probleem niet.
               </text:p>
      <text:p text:style-name="algemeen">De heer <text:span text:style-name="vet">Van den Besselaar</text:span> (PVV): Gisteren en vandaag is er door verschillende deelnemers gewezen op het belangrijke element van de communicatie. Die
                  communicatie was natuurlijk in het verleden ook altijd belangrijk en toen was het al zo moeilijk. Hoe moet die communicatie
                  vorm krijgen als we geen duidelijkheid hebben over de invulling van het pensioenakkoord en over de verschillende contracten
                  die er mogelijk zijn: zachte contracten, harde contracten en combicontracten? Dat moet u delen met deelnemers die zich afvragen
                  waarover het allemaal gaat. Denkt u dat u dat voor elkaar kunt krijgen?
               </text:p>
      <text:p text:style-name="algemeen">De heer <text:span text:style-name="vet">Riemen</text:span>: Het is wel goed om het in de juiste volgorde te zien. Eerst spreken de sociale partners een nieuw contract af. Dan pas communiceren
                  de pensioenfondsen. Dan is die duidelijkheid er. We communiceren nu niet over iets wat er niet is.
               </text:p>
      <text:p text:style-name="algemeen">De heer <text:span text:style-name="vet">Van den Besselaar</text:span> (PVV): Die duidelijkheid is er nu ook ten aanzien van de huidige contracten en de communicatie daarover is al zo verschrikkelijk
                  moeilijk.
               </text:p>
      <text:p text:style-name="algemeen">De heer <text:span text:style-name="vet">Riemen</text:span>: Op dat punt denk ik dat het pensioenakkoord ons reuze helpt. Immers, het probleem met de huidige contracten is dat we een
                  schijnzekerheid hebben opgehouden. Daar hebben we overigens als sector ook aan meegewerkt. Mensen dachten dat die pensioenuitkeringen
                  gegarandeerde uitkeringen waren. Dat zijn ze echter niet. Het pensioenakkoord maakt dat heel transparant en helder. Daarin
                  staat dat we af moeten van die schijnzekerheid. We moeten van het begin af aan met mensen communiceren dat de uitkeringen
                  met onzekerheid zijn omgeven, dat ze afhankelijk zijn van wat er gebeurt in de levensverwachting en in de economie. Ik zie
                  dat het pensioenakkoord beter kan helpen om dat goed te communiceren dan thans het geval is.
               </text:p>
      <text:p text:style-name="alineagroep">De heer <text:span text:style-name="vet">Ulenbelt</text:span> (SP): Voorzitter. Ik heb een vraag aan de heer De Munnik. Zijn maatschappij heeft ervaring met communicatie. Zij moet producten
                     in de markt zetten, zoals het zwitserlevengevoel. Wat kost die communicatie eigenlijk allemaal bij elkaar?
                  </text:p>
      <text:p text:style-name="alineagroep.end">Mijn tweede vraag is voor de heer Riemen. Ik zie dat allerlei communicatiedeskundigen zich aanbieden bij de pensioenfondsen
                     met de boodschap: wij komen jullie helpen. Wat gaat dat kosten? Het zijn tenslotte dure gasten. Is er al één communicatiedeskundige
                     geweest die heeft geadviseerd over de vraag hoe je zeker over onzekerheid kunt communiceren? Betekent het oplossen van deze
                     vraag niet dat er een hoop geld wordt weggegooid aan iets wat helemaal niet kan?
                  </text:p>
      <text:p text:style-name="algemeen">De heer <text:span text:style-name="vet">De Munnik</text:span>: Allereerst over de communicatie en de budgetten. Ik kan niet praten over het zwitserlevengevoel en dat zal ik ook niet doen.
                  Veel communicatie over verzekeringsmaatschappijen gaat tegenwoordig niet over specifieke producten, het gaat over corporate
                  campaigns, die het pensioendomein ver overstijgen. Ik heb al wat meer inzicht in de communicatie op deelnemersniveau, ook
                  vanuit de wettelijke verplichtingen. Dat zijn er tegenwoordig nogal wat. Het gaat om aanzienlijke bedragen, maar of deze communicatie
                  altijd tot informatie leidt, is vers twee. We geven momenteel veel aandacht aan en steken veel middelen in het experimenteren
                  met communicatie via online tooling en via gaming, om op een compleet andere manier te proberen het pensioen duidelijk te
                  maken. De online mogelijkheden om dat spelenderwijs via scenario-analyses, what-if-analyses, te doen, geven ons veel vertrouwen
                  dat er op dat gebied nog een wereld te winnen is aan communicatie en het verschaffen van inzicht. Het is volstrekt duidelijk
                  dat iets wat onzeker is, niet zeker kan worden gemaakt. Je kunt alleen mensen een beleving geven van wat erbij komt kijken
                  en waar ze bij stil moeten staan. Daar hebben we veel tijd in gestoken en we zijn enthousiast over de mogelijkheden en de
                  kansen die zij geven.
               </text:p>
      <text:p text:style-name="algemeen">De heer <text:span text:style-name="vet">Riemen</text:span>: U raakt een heel goed punt. Ik vind het persoonlijk de grootste uitdaging voor de sector. We weten namelijk drommels goed
                  hoe het niet moet. Heel veel mensen zien dit inderdaad als een gat in de markt. We hebben natuurlijk onze ervaringen. Communicatiedeskundigen
                  – vreemd genoeg waren daar ook veel economen bij die dachten dat ze communicatiedeskundigen waren – hebben het indexatielabel
                  met ons gedaan. Zo moet het dus niet. Ik heb het ei van Columbus echter nog niet gevonden. Het is ontzettend lastig om met
                  mensen over de begrippen «onzekerheid» en «risico's» te communiceren. Mensen denken heel snel zwart-wit. Bij het woord «risico's»
                  denken ze dat het altijd alleen maar negatief kan zijn, terwijl «risico» op zichzelf een neutraal begrip is. Het kan ook positief
                  zijn. Mensen denken ook heel vaak dat het alles of niets is en dat ze alles kwijtraken. Wij zijn daar nog niet uit. Het is
                  wel dé opgave voor de sector om hiermee om te gaan. Voor alle duidelijkheid: het maakt niet zo veel uit of er nu wel of niet
                  een pensioenakkoord is, omdat dit precies is wat we ook in de huidige situatie niet goed hebben gedaan. In de huidige situatie
                  hebben we zekerheid gecommuniceerd, maar die is er niet. Dat leidt tot een grote schok en tot teleurstelling bij mensen. Dat
                  betekent dat wij zelfs in de huidige situatie een oplossing moeten vinden om aan mensen duidelijk te maken wat het betekent
                  dat een pensioen met onzekerheid is omgeven. De oplossing heb ik nog niet, maar die gaat inderdaad ook niet komen van dure
                  communicatiebureaus.
               </text:p>
      <text:p text:style-name="algemeen">De heer <text:span text:style-name="vet">Ulenbelt</text:span> (SP): Iedere cent die je uitgeeft aan communicatie, zit niet in het pensioen. Er zijn methoden om pensioenen zekerder te
                  maken. Waarom wordt daarvoor niet gekozen? Waarom voert u blind dat pensioenakkoord uit?
               </text:p>
      <text:p text:style-name="algemeen">De heer <text:span text:style-name="vet">Riemen</text:span>: Wij voeren niet blind het pensioenakkoord uit, sterker nog, we weten nog helemaal niet hoe het wordt uitgewerkt. Er valt
                  dus niets uit te voeren. Als het pleidooi is dat we niets moeten uitgeven aan communicatie, denk ik dat we wel heel ver weg
                  zijn. Communicatie kost inderdaad geld, maar de vraag is of het goed besteed geld is. Ik denk dat het goed besteed is als
                  mensen straks weten waar ze aan toe zijn.
               </text:p>
      <text:p text:style-name="algemeen">De heer <text:span text:style-name="vet">Klaver</text:span> (GroenLinks): Voorzitter. De heer Riemen zegt terecht dat we nog niet goed weten hoe het akkoord eruitziet. Hij geeft wel
                  aan dat hij blij is met de duidelijkheid die een deelnemer kan hebben over de verwachtingen. Daarover is hij in ieder geval
                  tevreden. Gisteren zaten hier de sociale partners aan tafel. Zij bleven maar benadrukken hoe belangrijk het is dat er een
                  grote mate van vrijheid is op alle cao-tafels. Daarin zagen wij allemaal het gevaar dat er straks 400 verschillende pensioencontractjes
                  komen te liggen. Wat betekent dat voor de uitvoeringskosten?
               </text:p>
      <text:p text:style-name="algemeen">De heer <text:span text:style-name="vet">Riemen</text:span>: Volgens mij zijn er veel meer dan 400 cao's. Pensioen is een arbeidsvoorwaarde. In dit land hebben we nog steeds het recht
                  om in vrijheid arbeidsvoorwaarden af te spreken, net zo goed als we de vrijheid hebben om geen pensioen af te spreken. Als
                  uitvoering het enige motief is, kun je vanuit een uitvoeringstechnische optiek zeggen: geef ons één pensioenregeling. Die
                  is er echter al; dat is de AOW. We hebben nu eenmaal in ons land een systeem waarbij het tweedepijlerpensioen wordt afgesproken
                  door de sociale partners. Die proberen in een uitruil van alles en nog wat met betrekking tot salaris, leaseauto, vakantiedagen,
                  ziektekostenregelingen en dergelijke. In die uitruil komt men tot een pensioenregeling. De pensioenfondsen vinden het heel
                  prettig als het heldere pensioenregelingen zijn, die gemakkelijk te communiceren zijn. Ik zie op dit moment de trend dat er
                  enige vorm van consolidatie gaande is bij een aantal pensioenfondsen. Mijn collega's kunnen veel meer zeggen over de hoeveelheid
                  pensioenregelingen.
               </text:p>
      <text:p text:style-name="algemeen">De heer <text:span text:style-name="vet">Klaver</text:span> (GroenLinks): Er waren gisteren ook sprekers die zeiden dat er natuurlijk een keuzevrijheid moet zijn, maar dat het wellicht
                  goed zou zijn als de overheid die keuzevrijheid wat zou inperken. Hoe kijkt de Pensioenfederatie daartegenaan?
               </text:p>
      <text:p text:style-name="algemeen">De heer <text:span text:style-name="vet">Riemen</text:span>: Wij zijn erg voor vrijheid. Ik zou het erg jammer vinden als sociale partners in dit land niet meer vrij zijn om hun eigen
                  arbeidsvoorwaarden af te spreken. Ik vraag me af wat de toegevoegde waarde zou zijn. Hoe weegt u, als volksvertegenwoordiger,
                  af welke kaders u zult stellen? Dat is namelijk nog een hele uitdaging.
               </text:p>
      <text:p text:style-name="algemeen">De heer <text:span text:style-name="vet">Klaver</text:span> (GroenLinks): Het redden van de euro is ook een grote uitdaging. Ik mag toch hopen dat niemand terugdeinst voor dit soort
                  uitdagingen.
               </text:p>
      <text:p text:style-name="algemeen">De heer <text:span text:style-name="vet">Riemen</text:span>: Ik zie het verband niet tussen het redden van de euro en de arbeidsvoorwaardenonderhandelingen.
               </text:p>
      <text:p text:style-name="algemeen">De heer <text:span text:style-name="vet">Klaver</text:span> (GroenLinks): De heer Riemen geeft aan dat het heel lastig is om te bepalen op basis van welke zaken de kaders worden gesteld.
                  Met dat dilemma hebben we in de politiek voortdurend te maken. We moeten daarvoor niet weglopen. Ik denk dat de politiek dat
                  te vaak doet en de zaken vooruitschuift naar techneuten. Daarmee hollen we – om het maar heel groot te maken – de democratie
                  verder uit. Daarvoor wil ik waken. Dat zie ik ook gebeuren in de eurocrisis.
               </text:p>
      <text:p text:style-name="algemeen">De heer <text:span text:style-name="vet">Riemen</text:span>: Nogmaals, tot op heden is pensioen een arbeidsvoorwaarde, in handen van de arbeidsvoorwaardenonderhandelaars. Dat zijn geen
                  techneuten. De vrijheid van arbeidsvoorwaardenvorming vind ik persoonlijk een heel groot goed.
               </text:p>
      <text:p text:style-name="algemeen">Mevrouw <text:span text:style-name="vet">Lodders</text:span> (VVD): Voorzitter. Hoe kan er goede transparantie worden gegeven over de opbouw en de waarde van het pensioen, als iemand
                  bij verschillende werkgevers heeft gewerkt of een zelfstandige is die korter of langer bij een bepaald fonds zijn pensioen
                  opbouwt?
               </text:p>
      <text:p text:style-name="algemeen">De heer <text:span text:style-name="vet">De Munnik</text:span>: Mensen kunnen bij verschillende werkgevers hebben gewerkt en kunnen daardoor op meer plekken pensioen hebben zitten. Om
                  dat samen te bundelen, hebben we het Pensioenregister. Wij bieden mogelijkheden – ik praat nu namens AEGON – waarbij mensen
                  online gegevens verstrekken, waardoor wij zelf online in staat zijn een totaalbeeld van het pensioen te geven, niet alleen
                  voor de tweede pijler, maar ook voor de derde pijler. Er zijn dus al manieren om die bundeling geïntegreerd op deelnemerniveau
                  te communiceren.
               </text:p>
      <text:p text:style-name="algemeen">De heer <text:span text:style-name="vet">Herbert</text:span>: Ik zie gelukkig in de verzekeringsmarkt een beweging naar veel meer standaardisatie in producten. Je hoeft niet meer voor
                  iedere arbeidsvoorwaarde een regeling aan te bieden. Je kunt gewoon zeggen: dit zijn de vier of vijf regelingen die we aanbieden;
                  kies maar. Dat is volgens mij een goede ontwikkeling, zowel voor kostenbeheersing als voor transparantie. Dat maakt het aanzienlijk
                  overzichtelijker en beperkt de differentiatie in het fruit. Je houdt nog steeds appels en peren, maar je hoeft niet meer alle
                  vruchten uit de fruitmand met elkaar in overeenstemming te brengen.
               </text:p>
      <text:p text:style-name="algemeen">De heer <text:span text:style-name="vet">Riemen</text:span>: Wij hebben gelukkig het Pensioenregister en het UPO, maar wij stellen onszelf toch de vraag hoe slim het is om aan een 35-jarige
                  tot op de cent nauwkeurig aan te geven wat hij over 30 jaar zal krijgen, terwijl we nu vaststellen dat dit onzeker is. Is
                  dit wel slim? Is dit de juiste manier van communiceren? Wekken we daarmee niet de indruk dat we tot op de cent nauwkeurig
                  weten wat iemand over 35 jaar zal krijgen, terwijl we het eigenlijk niet weten? Het antwoord hebben we nog niet, maar we houden
                  ons wel bezig met deze vragen.
               </text:p>
      <text:p text:style-name="algemeen">Mevrouw <text:span text:style-name="vet">Lodders</text:span> (VVD): Ik wil toch vragen wat het antwoord is. U hebt het niet, maar kunt u daarover meedenken? Wat is er nodig om het wel
                  op een goede manier te doen?
               </text:p>
      <text:p text:style-name="algemeen">De heer <text:span text:style-name="vet">Riemen</text:span>: Dat heb ik al met de heer Ulenbelt gewisseld. Daar zijn we naar op zoek. Deze zoektocht kunnen we pas echt concretiseren
                  als we weten hoe die nieuwe pensioencontracten eruitzien.
               </text:p>
      <text:p text:style-name="algemeen">De heer <text:span text:style-name="vet">Omtzigt</text:span> (CDA): Voorzitter. Ik vond het heldere statements, van zowel de Pensioenfederatie als het Verbond van Verzekeraars. Ik heb
                  ook een gezamenlijke boodschap gehoord over wat zij willen op 1 januari 2014. Dat is helder. Mijn vraag gaat over de uitvoerbaarheid.
                  De heer Riemen geeft aan dat het nog niet duidelijk is hoe het contract eruit zal zien. Kan hij een top drie geven van zaken
                  waaraan het contract moet voldoen, om het leven voor de pensioenuitvoerders gemakkelijker te maken?
               </text:p>
      <text:p text:style-name="algemeen">De heer <text:span text:style-name="vet">Riemen</text:span>: U vraagt om een top drie. We hebben sowieso het wettelijk kader nodig. Daarbinnen moeten we opereren. Dat geldt overigens
                  ook voor de sociale partners. Zij zullen uiteindelijk hun contract pas echt kunnen afsluiten als het wettelijk kader er ligt.
                  Daarnaast moeten we helderheid hebben over hoe het contract er tot in detail uitziet. Bovendien moeten we helderheid hebben
                  over de vraag wat we doen met de bestaande aanspraken. Als die helderheid er is, mag u er toch van uitgaan dat het de uitvoerder
                  nog snel een jaar kost – dat is al een helse uitdaging – om het op tijd in te regelen.
               </text:p>
      <text:p text:style-name="algemeen">De heer <text:span text:style-name="vet">Omtzigt</text:span> (CDA): Het laatste deel van het antwoord snap ik het beste, over de helderheid en het invaren van oude rechten. Dat is helder.
                  Op dit moment ligt noch het contract, noch het wettelijk kader vast. Bovendien is er in het pensioenakkoord vooral gefocust
                  op de AOW. Dat schijnt ook een competentie te zijn van de sociale partners. Daarom wil ik u vragen op welke dingen de sociale
                  partners moeten letten bij de inhoud en op welke dingen wij moeten letten bij het wettelijk kader. Het is niet de bedoeling
                  dat u ons over twee of drie jaar verwijt dat er iets is uitgekomen dat veel uitvoeringsproblemen geeft. Wat zijn de red flags
                  in de uitvoering? Wat moeten we niet doen, omdat het anders misgaat? Het ziet er namelijk allemaal best complex uit.
               </text:p>
      <text:p text:style-name="algemeen">De heer <text:span text:style-name="vet">Riemen</text:span>: Bij de wetgeving gaat het om het Witteveenkader en het ftk. Bij de sociale partners en het contract gaat het om vragen als:
                  wat doe je met spreiden? Wat is je opbouwpercentage? Hoe ziet je indexatiestaffel eruit? Die elementen heb je nodig om het
                  als het ware in het systeem te kunnen bouwen en om ieder jaar gemakkelijk die nieuwe rechten en aanspraken te kunnen bijschrijven.
                  De vraag of de sociale partners er bij het RAM voor kiezen om een eventuele schok te spreiden over tien jaar, over één jaar
                  of helemaal niet, is uitermate relevant voor de uitvoering.
               </text:p>
      <text:p text:style-name="algemeen">De heer <text:span text:style-name="vet">Omtzigt</text:span> (CDA): Ik zoek nog steeds naar drie elementen waarbij men twee kanten uit kan, maar waarvan u zegt: doe dit niet. Ik zie
                  allemaal ingewikkelde zaken: zachte rechten, harde rechten en combicontracten. Maakt het u allemaal niet uit zolang het maar
                  allemaal op een net papiertje staat met heel kleine letters, net zoals bij de verzekeraars? Is dat wat u wilt?
               </text:p>
      <text:p text:style-name="algemeen">De heer <text:span text:style-name="vet">Riemen</text:span>: Mijn ervaring is dat de uitvoering uiteindelijk alles kan.
               </text:p>
      <text:p text:style-name="algemeen">De <text:span text:style-name="vet">voorzitter</text:span>: Ik voel een soort opluchting: dat is dan ook weer geregeld.
               </text:p>
      <text:p text:style-name="algemeen">Mevrouw <text:span text:style-name="vet">Lodders</text:span> (VVD): Ik heb een vraag voor de heer Herbert. Hij gaf in zijn betoog aan dat de uitvoerders leergeld hebben betaald. Daarom
                  hoor ik van hem graag het verlossende antwoord.
               </text:p>
      <text:p text:style-name="algemeen">De heer <text:span text:style-name="vet">Herbert</text:span>: Het verlossende antwoord geven is lastig. Ik ben het met de heer Riemen eens dat duidelijkheid over de wettelijke kaders
                  het belangrijkste is. Hoe ziet het solvabiliteitstoezicht eruit, als wij straks zachte rechten willen aanbieden? Hoe ziet
                  de pensioenwet er straks uit? Moet de Wft wellicht worden aangepast? Dat zijn de belangrijkste zaken. Dan staan de kaders
                  vast en moeten de klanten daarin uiteindelijk keuzen maken. Wij hebben de relatief eenvoudige omstandigheid dat we niet iedere
                  wens hoeven te beantwoorden. We zijn autonoom in de keuze voor onze producten. Dat hebben fondsen veel minder. Ik denk dat
                  de relatieve uitdaging voor de verzekeraar het grootst is bij mensen die gaan voor zachte rechten en zeker bij mensen die
                  gaan voor halfzachte rechten. Daarbij wordt de communicatieve klus het grootst. Gewoon hard is relatief eenvoudig in te regelen
                  en te communiceren. Als het zacht of voorwaardelijk zacht wordt, met alle modaliteiten die daarbij denkbaar zijn, wordt het
                  uitvoeringstechnisch wel wat complexer.
               </text:p>
      <text:p text:style-name="algemeen">Mevrouw <text:span text:style-name="vet">Vermeij</text:span> (PvdA): Voorzitter. Ik ga toch nog een poging wagen. Beide organisaties hebben een position paper ingeleverd, waarin toch
                  het een en ander wordt gezegd. Nu wordt de bal, terecht overigens, bij ons neergelegd. Er moet straks een wettelijk kader
                  komen, allereerst voor de AOW, maar ook voor het financieel toetsingskader. De Pensioenfederatie, in de persoon van de heer
                  Riemen, schrijft over regelingen die financieel houdbaar zijn, over een generatieproef en over een toezichtkader dat beter
                  aansluit op het langetermijnkarakter van de pensioenfondsen. Hij schrijft dat het uitlegbaar en uitvoerbaar moet zijn. Hij
                  pleit voor meer aandacht voor een verantwoordelijkheidsverdeling tussen sociale partners en pensioenfondsbesturen en hij pleit
                  voor een uitwerking hiervan. Dat zijn dus wel degelijk elementen die hij uitgewerkt wil zien, al dan niet vertaald in een
                  financieel toetsingskader in een wettelijk kader. Ik vraag de heer Riemen toch nog zijn top drie te formuleren. Waar moet
                  de Kamer op letten? Kan de heer Riemen de volgende zin aanvullen: als het aan ons ligt, moet een toezichtkader beter aansluiten
                  op het langetermijnkarakter en dat betekent dus dat … Vul maar in. Of: goed uitlegbaar en uitvoerbaar betekent dat …
               </text:p>
      <text:p text:style-name="algemeen">De heer <text:span text:style-name="vet">Riemen</text:span>: Wat ik het liefst zou zien, is dat u de sociale partners de ruimte geeft om de goede dingen af te spreken. Dat heeft niet
                  zozeer met uitvoerbaarheid te maken. Het gaat om zaken als de omgang met de discontovoet en het feit dat wij met dagkoersen
                  moeten werken, waardoor de dekkingsgraad de ene dag op 90 staat en de andere dag op 96. Dat helpt ons niet. Het maakt het
                  minder gemakkelijk communiceerbaar en nog veel belangrijker is dat we er geen beleid op kunnen maken. Als de wetgever de regels
                  helder houdt, zullen de sociale partners binnen die regels hun contracten moeten maken. Ik heb gezegd dat de uitvoerders uiteindelijk
                  alles kunnen, maar het vergt wel tijd. Het kost soms heel veel geld, maar uiteindelijk kunnen ze het wel doen. Het is niet
                  zo dat de uitvoering bepaalt of een regeling kan worden afgesproken of niet.
               </text:p>
      <text:p text:style-name="algemeen">Mevrouw <text:span text:style-name="vet">Vermeij</text:span> (PvdA): Uiteraard niet. Wij zitten hier nu met elkaar in een hoorzitting en wij vinden uitvoering heel belangrijk, laat ik
                  dat vooropstellen. Ik denk dat iedereen in dit huis uitvoering heel belangrijk vindt. Dat betekent dat de wetgever altijd
                  rekening houdt met de vraag of iets uitvoerbaar is en hoe het uitvoerbaar is. We hebben bijvoorbeeld een position paper gekregen
                  over de discontovoet en een position paper van Ortec. Goed uitlegbaar? Ik had het nog niet helemaal begrepen, en dan druk
                  ik me voorzichtig uit. Als u zegt dat het goed uitlegbaar moet blijven en dat er een uitvoerbaar stelsel moet komen, hoe doen
                  we dat dan?
               </text:p>
      <text:p text:style-name="alineagroep">De heer <text:span text:style-name="vet">Riemen</text:span>: In de eerste plaats is het fantastisch dat u namens de volksvertegenwoordiging zegt dat uitvoerbaarheid heel belangrijk
                     is. Dat is echt winst. Als de spelregels er liggen, kan ermee worden gewerkt. We zijn er het meest mee geholpen als die spelregels
                     niet pas ergens in 2013 komen, maar het liefst ergens in 2012. Wat ons betreft kiezen we voor een discontovoet die rekening
                     houdt met het langetermijnverhaal van de pensioenfondsen en die niet volatiel is. We moeten afgaan van de dagkoersen. Dat
                     is echter meer een beleidsmatige keuze dan een uitvoeringstechnisch argument. Daar moet ik heel eerlijk in zijn. Ik ga dat
                     er dus niet bij slepen. Met de huidige discontovoet kunnen we het namelijk ook uitvoeren. Nogmaals, je kunt er geen beleid
                     mee maken. Dat is het probleem.
                  </text:p>
      <text:p text:style-name="alineagroep.end">Over communiceerbaarheid heb ik nog wel iets te zeggen. We hebben in onze regelgeving over communiceerbaarheid de neiging
                     zo volledig mogelijk te zijn. Een van de voorbeelden daarvan is wat er allemaal geregeld is rond de startbrief. We proberen
                     volledig te zijn in wat er allemaal in moet. Dat leidt vervolgens tot heel dikke startbrieven, waardoor de deelnemer deze
                     niet meer leest. De pensioensector moet bepalen wat echt belangrijk is om te communiceren en zich daartoe beperken. Hoe eerder
                     het financieel toetsingskader er is, hoe liever. Dan is het gemakkelijker om het snel uit te voeren. Het financieel toetsingskader
                     is op zichzelf voor de uitvoerbaarheid in mijn ogen geen belemmering.
                  </text:p>
      <text:p text:style-name="algemeen">Mevrouw <text:span text:style-name="vet">Vermeij</text:span> (PvdA): Ik was vrij serieus, maar u antwoordde nogal cynisch over de uitvoerbaarheid. Ik wil stellen dat uitvoerbaarheid
                  een belangrijk onderwerp is, dat we bij alle wetgeving in dit huis zeer serieus nemen. U zegt dat het een winstpunt is, maar
                  we doen dat al jaren.
               </text:p>
      <text:p text:style-name="algemeen">De heer <text:span text:style-name="vet">Riemen</text:span>: Ik was ook serieus. Het is belangrijk om het uitvoerbaar te maken. Daarom pleiten wij er ook voor om ons alles in een keer
                  te geven op 1 januari 2014. Dat helpt bij de uitvoering, maar veel belangrijker nog voor ons is dat het helpt bij de communicatie.
                  Daarover maken wij ons namelijk grote zorgen. Hoe moeten we iedere keer, ieder jaar, een nieuwe wijziging communiceren?
               </text:p>
      <text:p text:style-name="algemeen">De <text:span text:style-name="vet">voorzitter</text:span>: Ik dank de heren voor hun antwoorden.
               </text:p>
      <text:p text:style-name="algemeen">De vergadering wordt geschorst van 16.40 uur tot 16.45 uur.</text:p>
      <text:p text:style-name="tussenkop"><text:span text:style-name="tussenkop_vet">Blok 7, Vermogensbeheerders pensioenen</text:span></text:p>
      <text:p text:style-name="alineagroep.end">
                     <text:span text:style-name="vet">Gesprek met:</text:span>
                     
                  </text:p>
      <text:list text:style-name="list-style-4">
        <text:list-item>
          <text:p text:style-name="list.start">
                           <text:span text:style-name="vet">de heer Hagendijk, voorzitter Raad van Bestuur, Mn Services</text:span>
                           
                        </text:p>
        </text:list-item>
        <text:list-item>
          <text:p text:style-name="list.cont">
                           <text:span text:style-name="vet">de heer Van Rijn, voorzitter executive committee PGGM</text:span>
                           
                        </text:p>
        </text:list-item>
        <text:list-item>
          <text:p text:style-name="list.cont">
                           <text:span text:style-name="vet">de heer Covers, bestuurslid KPS</text:span>
                           
                        </text:p>
        </text:list-item>
        <text:list-item>
          <text:p text:style-name="list.cont">
                           <text:span text:style-name="vet">de heer Koeleman, voorzitter werkgroep Toekomst Nederlands Pensioenstelsel KPS</text:span>
                           
                        </text:p>
        </text:list-item>
        <text:list-item>
          <text:p text:style-name="list.end">
                           <text:span text:style-name="vet">de heer Den Boer, directeur corporate clients, Nationale Nederlanden</text:span>
                           
                        </text:p>
        </text:list-item>
      </text:list>
      <text:p text:style-name="tussenkop"><text:span text:style-name="tussenkop_vet">Voorzitter: Omtzigt</text:span></text:p>
      <text:p text:style-name="algemeen">De <text:span text:style-name="vet">voorzitter</text:span>: Welkom allemaal. Ik verzoek u allen een korte inleiding te geven van ongeveer twee minuten. Vervolgens heeft de heer Van
                  den Besselaar een aantal zeer scherpe vragen voor u.
               </text:p>
      <text:p text:style-name="alineagroep">De heer <text:span text:style-name="vet">Hagendijk</text:span>: Voorzitter. Ik begrijp dat u al veel te horen hebt gekregen de afgelopen dagen, dus moeten twee minuten volgens mij voldoende
                     zijn. Wij zijn tegen het verdisconteren tegen de verwachte beleggingsrendementen. We pleiten wel voor een demping op de disconteringsvoet,
                     zodat we uit de bewegingen zijn die we op dit moment zien. Wij geloven in een beleidsmatige afweging van de verdisconteringsvoet.
                     Voor een disconteringsvoet zou de ultimate forward rate een goede afspiegeling kunnen zijn van wat er in de markt plaatsvindt,
                     in tegenstelling tot de huidige swaprente.
                  </text:p>
      <text:p text:style-name="alineagroep">Wat ons om verschillende redenen heel slecht lijkt, zijn twee toetsingskaders ftk-1, -1,5 en ftk-2, of wat er allemaal door
                     de geleerde heren wordt geroepen. Ik denk dat het uitvoeringstechnisch maar ook in de communicatie heel slecht is als we met
                     twee toetsingskaders werken. Als we dat kunnen vermijden, moeten we dat doen.
                  </text:p>
      <text:p text:style-name="alineagroep">Bij pensioenfondsen moeten we bedenken dat we langetermijnbeleggers zijn. We kunnen wel een bankrun krijgen, maar we kunnen
                     geen pensioenrun krijgen, althans niet in de huidige situatie. Dat betekent dat je ook in je beleidsvorming en in de plannen
                     die je daarop maakt, rekening moet houden met het feit dat pensioenfondsen een lange adem hebben. Dat blijkt uit het feit
                     dat je niet speculatief belegt, maar dat je op een verstandige wijze belegt met een langetermijnhorizon. Ik denk dat je ook
                     in je beleidsvorming rekening moet houden met die horizon.
                  </text:p>
      <text:p text:style-name="alineagroep.end">Het pensioencontract is niet één geheel. Er zitten nog veel open dingen in. Ik denk dat het de opdracht aan ons allen is – ik
                     hoorde net ook wat vragen in die richting – om een beleidskader te vormen waarin het pensioencontract wel één geheel wordt.
                     Het gaat niet zozeer om de uitvoering, het gaat erom dat helder wordt voor de mannen en vrouwen voor wie we het allemaal doen
                     hoe het pensioen eruitziet, wat ze wel kunnen verwachten en ook wat ze absoluut niet kunnen verwachten. Het moet dus completer.
                  </text:p>
      <text:p text:style-name="alineagroep">De heer <text:span text:style-name="vet">Van Rijn</text:span>: Voorzitter. Volgens mij moet het pensioenakkoord eigenlijk twee zaken tackelen: hoe gaan we om met de gestegen levensverwachting
                     en hoe gaan we om met de veel volatielere markten? Ik denk dat het pensioenakkoord in de kaders die twee problemen ook tackelt.
                     Het laatste is misschien veel belangrijker geworden dan we ooit dachten. Het is altijd al zo geweest, maar we merken er de
                     laatste tijd natuurlijk het meest van. Ik geef een voorbeeld. Hoeveel pensioen heeft iemand van 24 jaar die werkt en een inkomen
                     heeft van € 30 000 nodig als hij de leeftijd van 86 jaar bereikt en hij een geïndexeerd pensioen wil? Deze persoon heeft ongeveer
                     1 mln. aan pensioen nodig. Hoeveel premie wordt er gedurende het hele arbeidzame leven betaald? € 350 000. Dat betekent dat
                     de rest uit de beleggingsopbrengst moet komen. Dat was al zo, dat is zo en dat zal zo blijven als we de premies niet verhogen.
                     Dat kan ook niet, want die premies zijn maar 25 mld. en het totale vermogen is 800 mld. Dat betekent dat er aanpassingen nodig
                     zullen zijn.
                  </text:p>
      <text:p text:style-name="alineagroep">Je kunt het ook nog anders zeggen. Stel dat de pensioenfondsen tot dusver niet hadden belegd, maar hun geld in een spaarbank
                     hadden gestopt, dan zou de dekkingsgraad nu niet rond de 90 liggen, maar rond de 45. Ik zeg het even uit mijn hoofd. Hieraan
                     zie je hoe groot de invloed is van het beleggingsbeleid op de opbrengst van het pensioen. Gezien deze feiten denk ik dat de
                     aanpassingen die nu in het pensioencontract staan om flexibeler in te kunnen spelen op de veranderende markten ongelooflijk
                     nodig zijn.
                  </text:p>
      <text:p text:style-name="alineagroep.end">De cruciale vraag is natuurlijk: hoeveel vrijheid bied je? Hoeveel waarborgen zet je daarop in? Ik denk dat er een aantal
                     waarborgen nodig is. Je moet net als nu voorschrijven welke parameters je ongeveer mag rekenen voor welke beleggingscategorieën.
                     Je moet je beleid niet te veel uitsmeren in de tijd. Je moet niet een te hoge discontovoet gebruiken. Je moet aangeven welk
                     soort beleggingen je hebt en het risicoprofiel hiervan delen met je deelnemers. Je moet een toezichthouder hebben die op de
                     haalbaarheid en de consistentie let en je moet, niet te vergeten, je contract compleet maken. Dat betekent dat je als pensioenfonds
                     van tevoren aan je deelnemers vertelt wat je doet bij goed weer en bij slecht weer. Dat lijkt mij al een sterk kader. Moet
                     je daarin veel keuzevrijheid hebben? Ik vind dat we daarmee een beetje moeten oppassen. Ik denk dat je een paar defaults moet
                     hebben, een of twee keuzen moet aanbieden en dat is het dan wel. Zo kun je de kosten laag houden en maak je het uitlegbaar
                     naar de deelnemers. Daarop kun je je beleggingsbeleid baseren.
                  </text:p>
      <text:p text:style-name="algemeen">De heer <text:span text:style-name="vet">Covers</text:span>: Voorzitter. Ik geef het woord aan mijn collega.
               </text:p>
      <text:p text:style-name="alineagroep">De heer <text:span text:style-name="vet">Koeleman</text:span>: Voorzitter. We zijn hier allebei namens KPS, maar ik zal de inleiding doen. Wij zijn positief over het pensioenakkoord.
                     Wij vinden dat we een mooi stelsel hebben, maar er is een aantal bedreigingen. We vinden dat die bedreigingen op een zeer
                     gewetensvolle manier zijn aangepakt in het pensioenakkoord. Er zijn nog wel veel open einden, waardoor er veel verschillende
                     invullingen mogelijk zijn. Daarom hebben we vooral nagedacht over de uitvoerbaarheid en de uitlegbaarheid van het pensioenakkoord.
                     Wij denken namelijk dat de uitvoerbaarheid en de uitlegbaarheid door veel open einden en door veel verschillende manieren
                     van invulling erg onder druk komen te staan. We hebben nagedacht over mogelijkheden om dit te verbeteren. Die zijn volgens
                     ons nodig om draagvlak te houden voor het pensioenstelsel en het pensioenakkoord en om daarbij de kosten laag te houden.
                  </text:p>
      <text:p text:style-name="alineagroep">Allereerst stellen wij voor om het opschuiven van de pensioenleeftijd niet in twee verschillende stappen te doen en niet ook
                     nog eens een keer in 2014 allerlei wetgeving in te voeren voor het toetsingskader. We stellen voor meer daarvan in één keer
                     in te voeren.
                  </text:p>
      <text:p text:style-name="alineagroep">Vervolgens stellen wij voor dat er één financieel toetsingskader komt in plaats van twee, omdat dit moeilijk uitlegbaar en
                     uitvoerbaar zou zijn.
                  </text:p>
      <text:p text:style-name="alineagroep">Het volgende punt is dat er veel moet worden ingezet op het invaren, zodat we straks te maken hebben met pensioenen die allemaal
                     onder hetzelfde regime vallen. Er moeten geen verschillende regimes naast elkaar zijn.
                  </text:p>
      <text:p text:style-name="alineagroep">Een ander voorstel is om de effecten van de RAM en de LAM niet uit te smeren over tien jaar, maar om zo veel mogelijk te proberen
                     deze in een korte periode toe te passen, zodat je niet verschillen voor je uit blijft schuiven.
                  </text:p>
      <text:p text:style-name="alineagroep">Het volgende punt is dat je de mogelijkheid moet krijgen om op UPO's één pensioenleeftijd te communiceren in plaats van verschillende
                     pensioenleeftijden naast elkaar.
                  </text:p>
      <text:p text:style-name="alineagroep">Daarnaast moeten de rekenrentes niet te veel uiteenlopen, omdat daardoor problemen ontstaan met de overdraagbaarheid en de
                     uitlegbaarheid van de vraag met welk pensioen je eigenlijk te maken hebt.
                  </text:p>
      <text:p text:style-name="alineagroep.end">Wij vinden het de moeite waard om na te denken over een standaardpensioenregeling. We willen de partijen die de pensioenregelingen
                     ontwerpen, oproepen om zo veel mogelijk naar die standaard toe te werken. We willen daarin graag meedenken. Dat leidt tot
                     een beter begrip, betere uitvoerbaarheid, betere overdraagbaarheid en lagere uitvoeringskosten. Misschien kunnen we straks
                     nog terugkomen op de vraag hoe dat eruit kan zien.
                  </text:p>
      <text:p text:style-name="alineagroep">De heer <text:span text:style-name="vet">Den Boer</text:span>: Voorzitter. Ik ben hier gekomen om de punten op de i te zetten, de i van implementatie, interactie en innovatie. Laat ik
                     vooropstellen dat Nationale Nederlanden achter het pensioenakkoord staat wat betreft de wijzigingen die moeten worden doorgevoerd.
                     Laat ik ook vooropstellen dat de inhoud van de pensioenregeling wordt uitgevoerd door de sociale partners. Ik zit hier als
                     verzekeraar en als pensioenuitvoerder en ik wil er graag een paar kanttekeningen bij plaatsen. Ik heb deze de drie i's genoemd.
                  </text:p>
      <text:p text:style-name="alineagroep">Allereerst kom ik bij implementatie. Voor mij staat zorgvuldigheid en duidelijkheid naar werknemers en deelnemers voorop.
                     In dat kader pleit ik er ook voor om alle wijzigingen zo veel mogelijk in één keer door te voeren. Zoals mijn buurman al zei,
                     laten we in één keer de stap maken naar 67 jaar, in plaats van in twee stapjes. Ik pleit ook voor een realistische implementatiedatum.
                     Die discussie was er net ook al even. Voor mij is een realistische implementatiedatum: 1 januari 2015. Waarom? Omdat er nog
                     drie stappen moeten worden doorlopen. De eerste stap is wetgeving. Minister Kamp heeft in zijn brief aangegeven dat de definitieve
                     wetgeving naar verwachting begin 2013 naar de Kamer kan worden gestuurd. Vervolgens moet op decentraal niveau worden afgesproken
                     wat dit betekent voor de regelingen. Er zijn in Nederland 27 000 regelingen. De laatste stap is het doorvoeren in de systemen.
                     Ik weet uit ervaring dat bij VUT/prepensioen en levensloop die laatste twee stappen al meer dan een jaar hebben geduurd. Als
                     ik dat bij elkaar optel, kom ik tot een implementatiedatum van 1 januari 2015.
                  </text:p>
      <text:p text:style-name="alineagroep">Ik ga over naar de i van interactie, een heel belangrijke. Wij hebben de laatste jaren veel ervaring opgebouwd met pensioencommunicatie.
                     Wij denken dat het prima is uit te leggen dat je langer moet doorwerken als je langer leeft. Het is op dit moment al erg lastig
                     om te zeggen wat men krijgt en met welke mate van zekerheid dat is, laat staan na het pensioenakkoord, waardoor de complexiteit
                     alleen maar toeneemt. Ik wil ervoor pleiten om niet meer te zenden, hoewel je daartoe wel geneigd bent, en meer de interactie
                     met je werknemer op te zoeken. Ik zie het als een gezamenlijke verantwoordelijkheid van de werkgever, het pensioenfonds, de
                     verzekeraar en de uitvoerder om de interactie met de werknemers op te zoeken. Dat helpt. Daar hebben wij de laatste jaren
                     ervaring mee opgedaan. We pleiten er dan ook voor de complexiteit niet verder te vergroten door een veelheid aan nieuwe informatieverplichtingen.
                  </text:p>
      <text:p text:style-name="alineagroep.end">Ik kom bij mijn laatste i, de i van innovatie. Zowel pensioenfondsen als verzekeraars bieden pensioenen, collectieve regelingen,
                     aan in de tweede pijler. We hebben nu een wirwar aan toezichtkaders. We praten over ftk-1 en over ftk-2. Voor verzekeraars
                     geldt de Wft en geldt Solvency II. Voor een deelnemer is een pensioenregeling echter gewoon een pensioenregeling. Wat zou
                     het toch mooi zijn als we die kaders en die spelregels zodanig kunnen harmoniseren dat we ook eenduidiger communiceren naar
                     buiten toe. Dat vind ik pas innovatie. Ik zou veel verder willen gaan, want ik wil veel verder innoveren. Het pensioenakkoord
                     gaat over de opbouwfase. We praten nog niet over de uitkeringsfase. We praten nog niet over de mogelijkheden ten aanzien van
                     het combineren van zekerheid en onzekerheid, de combicontracten. We praten nog niet – misschien ga ik dan ook een stap te
                     ver – over de combinatie met zorg. Ik wil hier een pleidooi houden en een oproep doen voor een verregaande samenwerking tussen
                     pensioenfondsen en verzekeraars, zodat ze van elkaars sterke punten kunnen profiteren. Dat is mijn oproep.
                  </text:p>
      <text:p text:style-name="algemeen">De heer <text:span text:style-name="vet">Van den Besselaar</text:span> (PVV): Voorzitter. De heren hebben boeiende betogen gehouden. Mijn vraag heeft betrekking op de rendementen en de ontwikkeling
                  van de rendementen. We moeten vaststellen dat de rendementen de laatste tijd vooral laag zijn, door allerlei omstandigheden.
                  Het is ook niet de verwachting dat ze op korte termijn tot ongekende hoogten zullen groeien, zoals we tien of vijftien jaar
                  geleden hadden. Als we werken met zachte contracten, maar toch willen voorkomen dat er wordt afgestempeld en ook wel aan de
                  indexeringsdrang tegemoet willen komen, kan dat betekenen dat er onaanvaardbare risico's worden genomen. Die risico's zijn
                  juist door de lage rendementen zodanig dat we er überhaupt niet aan moeten willen beginnen. Het is uitgesteld loon en daarom
                  moeten we er prudent mee omgaan. Eigenlijk zou je niet risicovol moeten beleggen, maar risicomijdend. Hoe kijken de heren
                  hier tegenaan?
               </text:p>
      <text:p text:style-name="algemeen">De heer <text:span text:style-name="vet">Hagendijk</text:span>: Laat ik beginnen bij de risico's. Ik denk dat het heel terecht is, kijkende naar de groeiverwachtingen voor de komende periode,
                  om uiterst terughoudend en niet al te enthousiast te zijn over de verwachte rendementen. Dat neemt niet weg dat er wel rendementen
                  worden behaald. Ik zie wat we de afgelopen periode hebben gedaan en hoe fondsen daarop hebben geanticipeerd. Ik zie dat er
                  behoorlijk wat risico's uit de portefeuille zijn genomen, zonder dat de kansen op rendementen zijn weggenomen. Je moet wel
                  degelijk kijken naar de risico's die je neemt. Ik denk echter dat risico's en onzekerheid in de maatschappij nog wel eens
                  door elkaar heen worden gehaald. Onzekerheid kun je niet meten, risico kun je wel meten. Als je goed vergelijkt wat je vooraf
                  had gedacht en hoe dat achteraf heeft uitgewerkt, kun je daarop heel goed een beleid voeren. Dat neemt niet weg dat we, zeker
                  na wat er vandaag met Griekenland is gebeurd, weinig kunnen verwachten van heel hoge rendementen zoals we die gewend waren.
                  Dat zal nog wel een tijdje duren.
               </text:p>
      <text:p text:style-name="algemeen">De heer <text:span text:style-name="vet">Van Rijn</text:span>: Ik denk dat het een heel terecht punt is. Er ligt een vrij harde keuze. Het pensioenresultaat is sterk afhankelijk van het
                  beleggingsresultaat. Ik heb daarvan net een paar voorbeelden gegeven. Als je van tevoren zegt dat je geen risico neemt, zeg
                  je dus ook van tevoren dat je genoegen neemt met een veel slechter pensioenresultaat. Dat is dan de consequentie. Als je dat
                  niet wilt, moet je enig risico nemen. Ik ben het zeer met u eens dat het vervolgens dan gaat over de vraag welke mate van
                  risico je wilt nemen. Ik heb geprobeerd aan te geven in mijn verhaal dat je daarvoor wel een aantal waarborgen moet vaststellen.
                  Je moet je niet te rijk rekenen. Een toezichthouder moet erop letten dat hetgeen hij belooft, ook haalbaar is. Het heeft weinig
                  zin te veronderstellen dat je de komende periode rendementen zult realiseren, terwijl je deze de facto niet realiseert. Dat
                  betekent dat je van tevoren niet een plan moet hebben dat alleen maar werkbaar is bij een rendement van 15%. Dat zal niet
                  gaan. De toezichthouder moet er dus op letten dat het plan dat je trekt ten aanzien van de risico's haalbaar is, ook onder
                  verschillende economische scenario's. Het moet ook consistent zijn. De parameters die je gebruikt, moeten onderling met elkaar
                  samenhangen. Je moet het dus verstandig doen. Daar kun je natuurlijk ook nooit tegen zijn. Als je echter van tevoren al zegt
                  dat je geen risico's wilt nemen, zeg je dus van tevoren dat je genoegen neemt met een veel lager pensioenresultaat. Ik denk
                  niet dat dit heel verstandig is.
               </text:p>
      <text:p text:style-name="algemeen">De heer <text:span text:style-name="vet">Covers</text:span>: Op het gebied van beleggen is de focus van pensioenfondsen de afgelopen jaren verschoven van het streven naar een zo hoog
                  mogelijk rendement, rendementsmaximalisatie, naar risicomanagement. Het doel van het pensioenfonds is om zo efficiënt mogelijk
                  de risico's te beheren namens de deelnemers, namens de stakeholders in het fonds, en niet zozeer om te streven naar een hoog
                  overrendement. Dat is eigenlijk een illusie. De beweging in de pensioenwereld is er bij alle fondsen op gericht om weg te
                  gaan van rendementsmaximalisatie, het oorspronkelijke adagium, naar methoden en middelen om zo dicht mogelijk te blijven bij
                  wat je kunt verwachten van je beleggingen.
               </text:p>
      <text:p text:style-name="algemeen">De heer <text:span text:style-name="vet">Koeleman</text:span>: Ik ben het helemaal eens met wat er is gezegd over het niet te hoog stellen van de verwachtingen. De vraag is wie er bepaalt
                  wat een goede rendementsrisicoafweging is. Welk risico ben je bereid te nemen? Dan kunnen we met elkaar wel zeggen: je mag
                  niet zoveel risico nemen. Uiteindelijk is dat toch ook aan degene voor wie dat pensioen wordt geregeld. Daarom moet je dus
                  op zoek gaan naar de risicohouding. Er moet veel meer aan interactie worden gedaan met de pensioendeelnemers, om erachter
                  te komen welke risico's ze bereid zijn te nemen. Dat kan ook nog verschillen. In de opbouwfase kan het anders liggen dan in
                  de fase erna. Het zou goed zijn om dat verankeren in hoe je de pensioenen vormgeeft.
               </text:p>
      <text:p text:style-name="algemeen">De heer <text:span text:style-name="vet">Den Boer</text:span>: Ik heb de laatste tijd ontzettend veel werkgevers en werknemers gesproken. Het blijkt dat er nog steeds een behoefte is
                  aan zekerheid. Als je zekerheid biedt – als verzekeraar bied je op dit moment ook een nominale garantie – kun je daar niet
                  heel risicovol mee beleggen. Je moet die belofte namelijk nakomen. Je moet echter ook niet je ogen sluiten voor het koopkrachtverlies.
                  Je moet een combinatie maken van zekerheid en de mogelijkheid om op individuele basis keuzen te maken, waarbij je op basis
                  van je individuele risicoprofiel je beleggingen kunt inrichten. Ik hoor de roep van werkgevers en werknemers om een dergelijk
                  model in te richten. Ik zoek het meer in die richting.
               </text:p>
      <text:p text:style-name="algemeen">Mevrouw <text:span text:style-name="vet">Lodders</text:span> (VVD): Voorzitter. De heer Koeleman had het over de standaardpensioenregeling. Hij noemde een drietal elementen en gaf de
                  indruk dat hij er meer over wilde vertellen. Ik geef hem daar graag de gelegenheid voor.
               </text:p>
      <text:p text:style-name="algemeen">De heer <text:span text:style-name="vet">Koeleman</text:span>: Wij hebben binnen KPS in een aantal werkgroepen nagedacht over de toekomst van het Nederlandse pensioenstelsel. Een werkgroep
                  ging aan de gang vanuit de communicatiekant, een andere groep vanuit de uitvoeringskant en een groep vanuit de ontwerpkant.
                  Het was interessant om te zien dat ze allemaal met betrekking tot de eindgebruikers uitkwamen op een standaardregeling, die
                  eigenlijk hetzelfde is voor een grote groep mensen. Tot een bepaald inkomensniveau moet die heel veel zekerheid bieden. Daarboven
                  zou veel meer ruimte moeten zijn voor een arbeidsvoorwaardelijke verdere invulling. Er zijn nog verschillende varianten. Een
                  variant is een middelloonregeling met defined benifit. Deze biedt redelijk veel zekerheid. Een variant daarop zou nog kunnen
                  zijn dat je een premie beschikbaar stelt en daarmee een bepaalde standaard belegt. Het komt erop neer dat er tot een bepaald
                  inkomensniveau een standaardregeling komt die voor iedereen gelijk is. Daarboven is er meer vrijheid en meer ruimte.
               </text:p>
      <text:p text:style-name="algemeen">Mevrouw <text:span text:style-name="vet">Lodders</text:span> (VVD): Is iedereen het daarmee eens? Of zijn er nog aanvullingen op?
               </text:p>
      <text:p text:style-name="algemeen">De heer <text:span text:style-name="vet">Hagendijk</text:span>: Het is heel herkenbaar. Het is iets wat bedrijfstakpensioenfondsen al jaren doen. Zij hebben standaardregelingen en er wordt
                  keurig verdeeld met een doorsneepremie. Ik vind het dus een goed idee.
               </text:p>
      <text:p text:style-name="algemeen">De heer <text:span text:style-name="vet">Van Rijn</text:span>: Mij «bekroop» ook de opmerking dat we dat al doen, maar dat is vaak zo'n dooddoener. De vraag is eigenlijk, welke mate van
                  keuzevrijheid je hebt en welke afweging van de kosten en de risico's je daarbij hanteert. Het voordeel van bedrijfstakpensioenfondsen
                  en bedrijfstakregelingen is dat er met een sector kan worden afgesproken hoeveel uitgesteld loon men wil hebben en wat dit
                  betekent voor de standaardregeling. Dat ligt natuurlijk anders bij ondernemerspensioenfondsen en andere fondsen. Je hebt dus
                  een standaard gezet, waarna je kijkt wat je erbij moet doen. Er zijn drie pijlers, de eerste pijler van de Staat, de tweede
                  pijler van de standaardregelingen en een derde pijler voor wat je zelf eventueel nog kunt of wilt aanvullen. Dat model hebben
                  de bedrijfstakpensioenfondsen eigenlijk al.
               </text:p>
      <text:p text:style-name="algemeen">De heer <text:span text:style-name="vet">Den Boer</text:span>: Ik sluit me hierbij aan. Dit heeft voordelen, niet alleen voor de uitvoering. Dat is natuurlijk wel mooi. Ik noemde net
                  al het combicontract. Het zou ook ontzettend helpen voor de interactie, voor het uitleggen aan de werknemers hoe het precies
                  in elkaar zit. De combinatie van een gestandaardiseerde zekerheid tot een bepaald niveau en van individuele keuzen daarboven
                  is heel eenduidig en interactief uit te leggen.
               </text:p>
      <text:p text:style-name="algemeen">De heer <text:span text:style-name="vet">Koolmees</text:span> (D66): Voorzitter. Ik denk dat ik de heer Koeleman even moet helpen. Ik meen dat de bedoeling van de heer Koeleman is dat
                  er op nationaal niveau een standaardcontract komt en niet op bedrijfstakniveau. Zo kun je uiteindelijk de mobiliteit tussen
                  sectoren bevorderen. Ik denk daarbij aan discussies over waardeoverdracht en dergelijke. Hoe kijken de heer Van Rijn en de
                  heer Hagendijk daartegenaan?
               </text:p>
      <text:p text:style-name="algemeen">De heer <text:span text:style-name="vet">Hagendijk</text:span>: Wij hebben in Nederland een groot goed. Op sectorniveau stellen we dat wat beschikbaar is, ter beschikking voor pensioenen.
                  Dat onderscheidt ons ook van andere landen. Het is nu eenmaal zo dat de verloning of de beschikbare middelen per sector belangrijk
                  kunnen verschillen. Die verschillen zie je veel meer op Europees niveau, of zelfs op globaal niveau. Ik denk dat we one size
                  fits all in Nederland niet moeten willen. We moeten niet vergeten dat we met de eerste pijler een belangrijke basis hebben
                  in Nederland. Ik denk dat het goed is om een soort standaardcontract te hebben in de tweede pijler. De mensen die het zich
                  kunnen veroorloven, kunnen daar bovenop nog iets doen. Dat is het hybride model. Ik denk dat we iets zouden onderkennen – dat
                  zou macro-economisch ook onverstandig zijn – als we alle sectoren bij elkaar zouden doen.
               </text:p>
      <text:p text:style-name="algemeen">De heer <text:span text:style-name="vet">Van Rijn</text:span>: Ik ben het ermee eens. Ik denk dat we echter niet moeten onderschatten dat er relevante verschillen zijn tussen sectoren.
                  In de zorgsector werken bijvoorbeeld veel vrouwen parttime. Zij zullen andere pensioeneisen en pensioenverwachtingen hebben
                  dan werknemers in andere sectoren, waarin minder parttime wordt gewerkt en waarin vaak een kostwinnersalaris wordt verdiend.
                  Als we die verschillen negeren en tot één one size fits all-pensioenregeling komen, zullen we daarna veel discussie krijgen
                  over de vraag welke aanvullingen er moeten komen om tegemoet te komen aan de specifieke wensen van een bedrijfstak. Er mag
                  dus sprake zijn van een zekere standaardisatie, maar laten we dat vooral doen op relevante en homogene gebieden. One size
                  fits all in heel Nederland betekent volgens mij dat het net verkeerd gaat.
               </text:p>
      <text:p text:style-name="algemeen">De heer <text:span text:style-name="vet">Klaver</text:span> (GroenLinks): Mijn vraag is voor de heer Van Rijn en de heer Hagendijk. Ik kan me voorstellen dat één standaardregeling te
                  veel een keurslijf is. Is het denkbaar om het keuzepalet terug te brengen naar een vijftal of een zestal keuzen, zodat er
                  in ieder geval meer standaardisatie plaatsvindt? Dit aantal is overigens geheel arbitrair gekozen.
               </text:p>
      <text:p text:style-name="algemeen">De heer <text:span text:style-name="vet">Hagendijk</text:span>: Vanaf 1999 hebben we een aantal belangrijke regelingen ingevoerd, waaronder de middelloonregeling. De standaardisatie die
                  u zoekt, is daarin eigenlijk al aanwezig. In de bestaande regelingen bij de bedrijfstakpensioenfondsen zitten nog enkele accidentachtige
                  elementen. Ik denk dat het van belang is dat die elementen er met het pensioenakkoord uit gaan. Dat is de kracht van het pensioenakkoord.
                  Dan hebt u wel een deel van de standaardisatie die u zoekt. De middelloonregeling is al een vorm van standaardisatie. Ik wil
                  nogmaals benadrukken dat Nederland geen eiland is en onderdeel uitmaakt van een groter geheel. De concurrentieverhoudingen
                  in Europa worden in sectoren uitgevochten. Ik denk dat het, gezien de andere elementen, zoals de opbouw van de werkende bevolking,
                  daarom wel op sectorniveau moet worden gedaan. Ik denk echter dat de verschillen veel minder groot zijn dan we veronderstellen.
               </text:p>
      <text:p text:style-name="algemeen">De heer <text:span text:style-name="vet">Klaver</text:span> (GroenLinks): Ik heb ook een vraag gesteld aan de heer Van Rijn, maar ik wil hier eigenlijk nog op doorgaan. Als ik het goed
                  heb begrepen, zegt de heer Hagendijk namelijk dat het pensioenakkoord zorgt voor meer eenduidigheid als dit verder wordt uitgewerkt.
                  Gisteren spraken we de opstellers van het pensioenakkoord. Zij pleiten juist voor nog meer decentrale afspraken. Ik zie die
                  eenduidigheid dus niet zo. Kan de heer Hagendijk dit toelichten?
               </text:p>
      <text:p text:style-name="algemeen">De heer <text:span text:style-name="vet">Hagendijk</text:span>: Als we het over decentrale afspraken hebben, hebben we het volgens mij over de sectoren waarop ik ook duid. We zien wel
                  vaker de reflex dat men op sectoraal niveau verdere afspraken maakt, als men er nationaal niet uitkomt. We kijken naar de
                  aard van de regelingen en het model dat we net hebben geschetst. Ik denk dat de standaardisatie daarin wordt gevonden. We
                  zien vooral verschillen in de vraag hoeveel de werkgevers en de werknemers beschikbaar hebben om die regeling op te bouwen.
                  De verschillen zullen dus veel meer decentraal, op financieel niveau, worden uitgevochten, dan op de modaliteit van de regelingen.
               </text:p>
      <text:p text:style-name="algemeen">Mevrouw <text:span text:style-name="vet">Vermeij</text:span> (PvdA): Voorzitter. Dit is een interessante discussie. Op heel veel pagina's in het pensioenakkoord gaat het over keuzevrijheid,
                  beleidsvrijheid en het bepalen van eigen risicoprofielen. Eigenlijk zegt u allen dat u best positief bent over het pensioenakkoord,
                  maar u stelt ook – de heer Van Rijn was de eerste die dat zei – dat we moeten opletten met die keuzevrijheid. Wat bedoelt
                  de heer Van Rijn daarmee? Of bent u allen positief over het pensioenakkoord omdat er zaken in worden geadresseerd als levensverwachting
                  en volatiliteit, maar wilt u die andere zaken liever niet? Ik zet het expres wat scherp neer.
               </text:p>
      <text:p text:style-name="algemeen">De heer <text:span text:style-name="vet">Hagendijk</text:span>: Ik heb niet gezegd dat ik heel positief ben over het pensioenakkoord. Ik heb zelfs gezegd dat het pensioenakkoord niet af
                  is en dat het op onderdelen moet worden aangevuld. Ik denk dat dit een van de elementen is. In Groot-Brittannië en de Verenigde
                  Staten was er vijftien of twintig jaar geleden heel veel keuzevrijheid. We zien nu dat de bedrijven die zich dit kunnen veroorloven,
                  dit allemaal terugdraaien, omdat het gewoon een fictie is. Collectieve vermogensbeheerbeslissingen lijken superieur aan individuele
                  beslissingen. Bij een individuele beslissing willen we niet al te veel keuzen geven. Dat klinkt wat paternalistisch en dat
                  is het misschien in zekere zin ook wel. Het geeft wel veel meer zekerheid.
               </text:p>
      <text:p text:style-name="algemeen">De heer <text:span text:style-name="vet">Van Rijn</text:span>: Ik was een tijdje terug in de Verenigde Staten om daar over pensioen te spreken. Wat mij trof, is dat men zei dat het niet
                  in hun cultuur paste om samen iets te verzinnen of af te spreken wat min of meer collectief is. Als er echter, zo zei men,
                  in hun land iets meer geregeld zou zijn op het gebied van geregeld sparen voor later, zouden ze niet de geweldige problemen
                  hebben die ze nu ervaren. Men had het over sparen waarbij men op vroege leeftijd begint en men minder of meer verplicht is,
                  hoe vervelend dat woord ook klinkt, om geld voor later te reserveren. Meer dan zes miljoen Amerikanen leven nu met honger.
                  Ik bedoel het niet zo dramatisch, maar het betekent wel dat het bij de invoering van nieuwe pensioencontracten heel verstandig
                  is om een zekere mate van keuzevrijheid te bieden, omdat dit heel afhankelijk is van welke risico's de deelnemers willen nemen.
                  Dat moeten we gewoon vragen. Ik denk dat het heel verstandig is om de keuze te beperken. Ik had het net over vijf of zes keuzen,
                  maar dat vind ik al veel. Misschien moeten we een paar defaults nemen en zeggen dat de deelnemers hiervoor kunnen kiezen.
                  Zo maken we het niet al te moeilijk en waarborgen we de duurzaamheid van het Nederlandse stelsel. Dat is juist een van de
                  grootste verdiensten die we in Nederland hebben.
               </text:p>
      <text:p text:style-name="algemeen">Mevrouw <text:span text:style-name="vet">Vermeij</text:span> (PvdA): Geeft u ons als medewetgever ook de opdracht om daarop te letten, bijvoorbeeld bij de verdere behandeling van het
                  ftk?
               </text:p>
      <text:p text:style-name="algemeen">De heer <text:span text:style-name="vet">Van Rijn</text:span>: Zeker. Ik heb geprobeerd dat ook te benoemen in het begin van mijn bijdrage. Met de manier waarop je het toezicht regelt,
                  kun je al veel doen. Kijk naar de parameters. Reken je niet te rijk. Maak de periode waarover je moet uitsmeren niet te lang.
                  Zorg voor een verstandige discontovoet. Toets het bij je deelnemers. Ik denk dat je daarin al veel waarborgen kunt vinden
                  om de defaultgedachte te bereiken.
               </text:p>
      <text:p text:style-name="algemeen">De heer <text:span text:style-name="vet">Koeleman</text:span>: Het nadenken over de default is heel interessant. De vraag is wie dat moet doen. Zijn dat de uitvoerders, de sociale partners
                  of de Kamer? Het is heel interessant om een default met een beperkt aantal sets te geven waaruit men kan kiezen. Dan bereik
                  je al heel veel in de vereenvoudiging.
               </text:p>
      <text:p text:style-name="algemeen">De heer <text:span text:style-name="vet">Den Boer</text:span>: Volgens mij hangt keuzevrijheid ook samen met een bepaalde mate van zekerheid. Er is sprake van een discrepantie als een
                  individu geen keuze heeft en je hem ook niet een bepaalde mate van zekerheid kunt bieden over wat hij daarvoor krijgt. Als
                  je een bepaalde keuzevrijheid geeft, zou iemand het ook zelf moeten kunnen invullen.
               </text:p>
      <text:p text:style-name="algemeen">De heer <text:span text:style-name="vet">Ulenbelt</text:span> (SP): Voorzitter. Gisteren heeft minister Kamp in een gesprek met de jongerenorganisaties gezegd dat hij de vrijheid wil
                  handhaven bij het pensioendeel. Dat zou kunnen leiden tot twee financiële toetsingskaders, nog veel grotere verschillen tussen
                  pensioenfondsen en zachte rechten. Wat betekent dat voor waardeoverdracht? Als je naar een ander pensioenfonds wilt, moet
                  jouw zachte recht hard worden. Hoe doe je dat in de nieuwe systemen? Kan dat überhaupt nog wel?
               </text:p>
      <text:p text:style-name="algemeen">De heer <text:span text:style-name="vet">Hagendijk</text:span>: Als je akkoord bent met het feit dat je van het ene regime naar het andere regime gaat – dat is wel een voorwaarde – kun
                  je dat inbrengen, omdat het terug te brengen is naar financiële waarden. U proeft wel een beetje aan mijn reactie dat ik dat
                  een heel onverstandige ontwikkeling zou vinden. In het huidige stelsel hebben we een pensioenregister, waardoor er inzichtelijkheid
                  is in de rechten. Daarnaast is het motief om te verhuizen door de overgang naar een middelloonregeling eigenlijk niet meer
                  zo groot. Het gaat dan alleen nog maar om administratieve eenvoud voor de betrokkenen. We moeten met elkaar proberen te voorkomen
                  dat de stelsels uit elkaar lopen. We moeten geen verschillende stelsels naast elkaar krijgen. Op geld is het echter te waarderen.
               </text:p>
      <text:p text:style-name="algemeen">De heer <text:span text:style-name="vet">Van Rijn</text:span>: Dat is ook mijn reactie. Het is uit te rekenen. Je moet echter een beetje de relativiteit ervan zien. Je kunt in het pensioenregister
                  zien waar je pensioen staat. Het is meer de vraag of je het allemaal in één hand wilt hebben of dat je daar niet zoveel aan
                  hecht. Als je dat wel wilt, moet je een inschatting maken van de vraag hoe je de oude regeling en de nieuwe regeling op geld
                  kunt waarderen. Technisch is dat te doen, maar het is de vraag of dat verstandig is.
               </text:p>
      <text:p text:style-name="algemeen">De heer <text:span text:style-name="vet">Ulenbelt</text:span> (SP): De heer Hagendijk schrijft in zijn position paper dat verschillende stelsels problemen geven voor mobiliteit. Ik neem
                  aan dat dit met waardeoverdracht te maken heeft. Nu zegt u dat het op geld te waarderen is en dat het dus overdraagbaar is.
                  Dan klopt uw position paper niet. Hoe moet ik dit zien?
               </text:p>
      <text:p text:style-name="algemeen">De heer <text:span text:style-name="vet">Hagendijk</text:span>: U hebt een punt. Ik kan niet anders dan bij mijn reactie blijven die ik net gaf. Het is op geld waardeerbaar. Het is de
                  vraag of het daarmee transparanter wordt. Daar zoeken we natuurlijk ook naar. Ik denk dat dit het probleem is van meerdere
                  stelsels naast elkaar. Ik heb net ook vrij enthousiast gereageerd op de standaardregeling binnen sectoren. Ik denk dat dit
                  een groot goed is. Op geld is het waardeerbaar, maar ik geloof wel dat we de communicatie daarmee verzwaren.
               </text:p>
      <text:p text:style-name="algemeen">De heer <text:span text:style-name="vet">Koeleman</text:span>: Ik hoor zeggen dat je bij waardeoverdracht vooral moet kijken of je alles nog in één hand wilt hebben. Ik denk dat een andere
                  vraag bij waardeoverdracht is: wat is de indexatiekwaliteit van mijn huidige pensioenfonds en wat zal deze zijn bij mijn nieuwe
                  pensioenfonds? Wat is het risico op korten? Wat is de financiële positie? Je zult ook moeten bekijken wat het ene fonds in
                  de toekomst zal bieden en wat het andere fonds zal bieden. Het is heel lastig om die fondsen te vergelijken, als het ene fonds
                  in het ene stelsel zit en het andere fonds in het andere stelsel. Kan een deelnemer die dekkingsgraden dan nog wel met elkaar
                  vergelijken? Ik denk dat die vergelijkbaarheid een factor is die de mobiliteit zal belemmeren. Ik ben het er dus ook mee eens.
               </text:p>
      <text:p text:style-name="algemeen">De heer <text:span text:style-name="vet">Ulenbelt</text:span> (SP): Zijn de heren van Mn Services en PGGM het er ook mee eens?
               </text:p>
      <text:p text:style-name="algemeen">De heer <text:span text:style-name="vet">Van Rijn</text:span>: Als we van een deelnemer bij waardeoverdracht vragen ook een inschatting te maken van de kans op indexatie over tien jaar,
                  onder wisselende economische omstandigheden, vragen we wel heel veel. Op het moment dat je die waardeoverdracht doet, maak
                  je een berekening en bekijk je hoe de verschillende systemen in elkaar zitten. Voorspellen is moeilijk, vooral als het om
                  de toekomst gaat. Ik denk niet dat er een keuze wordt gemaakt op grond van de vraag wat er misschien over tien jaar gebeurt.
                  Ik vind het al moeilijk om in te schatten wat er de volgende maand gebeurt. Dat lijkt me dus niet erg gemakkelijk. Ik weet
                  ook niet of dat de belemmering vormt. Het zal uiteindelijk toch neerkomen op een berekening op het moment van overdracht en
                  de vraag of je het dan wel of niet wilt.
               </text:p>
      <text:p text:style-name="algemeen">De heer <text:span text:style-name="vet">Koeleman</text:span>: Ik wil het even los zien van die tienjaarsprojectie. Het gaat erom dat je van een pensioenfonds met de ene dekkingsgraad
                  naar een pensioenfonds met de andere dekkingsgraad gaat. Zijn die twee fondsen met elkaar vergelijkbaar? Kun je zeggen dat
                  het ene fonds er beter voorstaat dan het andere en dat je er goed aan doet om het naar dat fonds over te dragen? Dat zal toch
                  een beetje het gevoel zijn.
               </text:p>
      <text:p text:style-name="algemeen">De heer <text:span text:style-name="vet">Van Rijn</text:span>: Dat is waar, maar die redenering leidt er in zijn algemeenheid toe dat het het allerbeste is om één pensioenfonds voor heel
                  Nederland te hebben. Dan is dat probleem weg. Daar heb ik overigens nog wel wat ideeën over. Ik probeerde net te betogen dat
                  we moeten proberen iets te doen op homogene gebieden. We kunnen per sector bekijken wat, gelet op de arbeidsvoorwaarden in
                  deze sector, de beste manier is om de arbeidsvoorwaarden voor later te regelen. Dan krijgen we een default met een paar andere
                  opties. Als we dat door de sectoren heen mengen, krijgen we ingewikkelde dingen. Ik ben er sterk voor om naar keuzemogelijkheden
                  en defaults te kijken en te bekijken hoe we die binnen een sector kunnen beperken. Daarbuiten vind ik het echt ingewikkeld
                  worden.
               </text:p>
      <text:p text:style-name="algemeen">De heer <text:span text:style-name="vet">Koolmees</text:span> (D66): Een aantal van u gaf aan dat alles liefst in een keer moet worden aangepast. Voor de uitvoering zou het gemakkelijk
                  zijn als er één keer een stelselwijziging plaatsvindt. In de landen om ons heen is er juist gekozen voor stapsgewijze invoering
                  van het verhogen van de leeftijd. Ik heb nooit kunnen begrijpen wat de administratieve rompslomp is van zo'n regeling. Ik
                  neem aan dat je alles actuarieel kunt verrekenen. Op zich is het met de huidige software natuurlijk gemakkelijk om de AOW-leeftijd
                  met twee maanden per jaar te verhogen. Wat is het grote probleem van dit soort flexibiliteit in de overgangsregelingen?
               </text:p>
      <text:p text:style-name="algemeen">De heer <text:span text:style-name="vet">Den Boer</text:span>: Mijn pleidooi voor het in een keer zetten van de stappen doe ik niet alleen vanuit uitvoeringsoogpunt. Het gaat ook over
                  de communiceerbaarheid naar de deelnemers. Het is voor mij het allerbelangrijkste dat we dat eenduidig, duidelijk en zorgvuldig
                  kunnen doen. Het lijkt op twee jaar achtereen de motorkap moeten openmaken en dat twee keer moeten communiceren: u hebt een
                  blokje opgebouwd tot 65 jaar. Vervolgens hebt u een klein blokje op 66 jaar en daarna nog een klein blokje op 67 jaar. Communicatie
                  is al een issue en is ook een onderwerp van gesprek hier. Het wordt alleen maar complexer. Het is dus niet alleen gemakkelijker
                  voor de uitvoering. Vooral voor de deelnemer pleit ik ervoor om de stappen in een keer te zetten.
               </text:p>
      <text:p text:style-name="algemeen">De <text:span text:style-name="vet">voorzitter</text:span>: Volgens mij is dit het antwoord op een andere vraag.
               </text:p>
      <text:p text:style-name="algemeen">De heer <text:span text:style-name="vet">Koolmees</text:span> (D66): Precies. Iemand heeft een bepaalde leeftijd en weet welke pensioenleeftijden er gelden in het jaar waarin hij met
                  pensioen denkt te gaan. Dat lijkt mij niet het grootste probleem. Ik hoor altijd dat de reden waarom wij niet voor een systeem
                  moeten kiezen zoals in Duitsland of Groot-Brittannië, is dat het een administratieve rompslomp zou zijn. Ik heb nooit kunnen
                  begrijpen waarom dat zo is.
               </text:p>
      <text:p text:style-name="algemeen">De <text:span text:style-name="vet">voorzitter</text:span>: Volgens mij hebben we het over de vraag waarom we nu voorstellen de AOW-leeftijd eerst in een keer naar 66 jaar en daarna
                  in een keer naar 67 jaar te brengen, in plaats van in stappen van een of twee maanden. Lukt dat of zou dat de pensioensector
                  in grote problemen brengen?
               </text:p>
      <text:p text:style-name="algemeen">De heer <text:span text:style-name="vet">Van Rijn</text:span>: Is de keuze om dat in een keer, twee keer of drie keer te doen gebaseerd op uitvoeringsvragen of op politiek-bestuurlijke
                  afwegingen?
               </text:p>
      <text:p text:style-name="algemeen">De heer <text:span text:style-name="vet">Koolmees</text:span> (D66): Dat is mijn vraag.
               </text:p>
      <text:p text:style-name="algemeen">De heer <text:span text:style-name="vet">Van Rijn</text:span>: Ik heb de indruk dat het laatste het geval is.
               </text:p>
      <text:p text:style-name="algemeen">De <text:span text:style-name="vet">voorzitter</text:span>: Dan hebben we het heel scherp. Voor u zouden stapjes van twee maanden per jaar dus uitvoerbaar zijn?
               </text:p>
      <text:p text:style-name="algemeen">De heer <text:span text:style-name="vet">Hagendijk</text:span>: Ik zie daar geen problemen in. We hebben dat in het verleden ook zo gedaan. Dat is op het individu bepaald en niet op verschillende
                  groepen. Het wisselt ook niet meer, omdat een bepaald leeftijdscohort met die leeftijd met pensioen mag gaan. De opbouw is
                  dan navenant.
               </text:p>
      <text:p text:style-name="algemeen">De heer <text:span text:style-name="vet">Van Rijn</text:span>: Ik wil het wel nuanceren. Het communicatiepunt is wel een issue. Wanneer communiceer je wat? Het is al tamelijk ingewikkeld.
                  Als je dan twee of drie keer moet communiceren, is dat niet alleen ingewikkeld, maar ook duur. Als je iedereen schriftelijk
                  moet informeren, kost dat een paar miljoen. Het is duur en dat is zonde. We moeten al zo veel communiceren. We moeten straks
                  ook communiceren dat we 3 mld. kwijt zijn aan een transactietaks. Dat is ook al ingewikkeld.
               </text:p>
      <text:p text:style-name="algemeen">De <text:span text:style-name="vet">voorzitter</text:span>: Die plannen gaan net zo snel als de plannen voor referenda.
               </text:p>
      <text:p text:style-name="algemeen">De heer <text:span text:style-name="vet">Koeleman</text:span>: Je moet wel onderscheid maken tussen het opschuiven van de AOW-leeftijd en het opschuiven van de pensioenopbouw. Hier praten
                  we vooral over de aanvullende pensioenopbouw, waarvoor het Witteveenkader een aantal keren wordt gewijzigd. Dat leidt er ook
                  toe, zoals de heer Den Boer al zei, dat je verschillende soorten rechten naast elkaar hebt staan, die je heel lang voor je
                  uit blijft schuiven en die je ook moet communiceren. Dan wordt het wat lastiger.
               </text:p>
      <text:p text:style-name="alineagroep">De <text:span text:style-name="vet">voorzitter</text:span>: Ik heb hier dus gehoord dat het wenselijk is om het Witteveenkader in een keer aan te passen, in 2014 of 2015, zoals de
                     heer Den Boer zei. Meerdere momenten in het aanpassen van de AOW-leeftijd en daarmee de ingangsleeftijd van de standaardpensioencontracten
                     geven wat minder problemen. Ik zie iedereen knikken. Het is een interessante conclusie.
                  </text:p>
      <text:p text:style-name="alineagroep.end">Is het mogelijk ons het voorstel van KPS over een gestandaardiseerd pensioencontract toe te sturen? We vinden dat heel interessant
                     voor de uitwerking, ook in het kader van een aantal aangenomen moties over een eenvoudig contract. Ik zie dat dit mogelijk
                     is. We zullen dit verder verspreiden en publiceren.
                  </text:p>
      <text:p text:style-name="algemeen">De vergadering wordt enkele ogenblikken geschorst.</text:p>
      <text:p text:style-name="tussenkop"><text:span text:style-name="tussenkop_vet">Blok 8, Toezichthouders</text:span></text:p>
      <text:p text:style-name="alineagroep.end">
                     <text:span text:style-name="vet">Gesprek met:</text:span>
                     
                  </text:p>
      <text:list text:style-name="list-style-5">
        <text:list-item>
          <text:p text:style-name="list.start">
                           <text:span text:style-name="vet">mevrouw Kellermann, directeur toezicht en pensioenfondsen, DNB</text:span>
                           
                        </text:p>
        </text:list-item>
        <text:list-item>
          <text:p text:style-name="list.end">
                           <text:span text:style-name="vet">de heer Korte, directeur Autoriteit Financiële Markten</text:span>
                           
                        </text:p>
        </text:list-item>
      </text:list>
      <text:p text:style-name="algemeen">De <text:span text:style-name="vet">voorzitter</text:span>: Mevrouw Vermeij laat zich verontschuldigen. Zij moet naar de parlementaire enquêtecommissie. Ik was nog vergeten te vertellen
                  dat de heer Koolmees hier is gekomen nadat hij de eurocrisis heeft opgelost bij de Ecofin. Ik hoor de heer Koolmees zeggen
                  dat D66 het referendum van tafel heeft gekregen. Ieder is trots op zijn eigen resultaat. Ik geef het woord aan mevrouw Kellermann
                  voor haar introductie.
               </text:p>
      <text:p text:style-name="alineagroep">Mevrouw <text:span text:style-name="vet">Kellermann</text:span>: Voorzitter. Ik dank de commissie voor de gelegenheid om over dit belangrijke onderwerp hier iets te zeggen. Waarom deden
                     we dit ook al weer? Het vertrouwen in ons pensioenstelsel staat ernstig onder druk. Dat is terecht. Er is onrust over pensioenen
                     en mensen vragen zich af wat deze crisis eigenlijk betekent voor hun pensioen. Daar moeten we iets aan doen. Daarnaast moeten
                     we er in de verdere toekomst ook voor zorgen dat we dat oplossen.
                  </text:p>
      <text:p text:style-name="alineagroep">De oplossingen zitten naar mijn idee rond twee thema's. Het eerste thema is: beter communiceren. Dat geldt in het huidige
                     systeem, maar het geldt helemaal in het toekomstige systeem. Er moet helderheid zijn over waar men aan toe is. Er moet ook
                     helderheid zijn over de vraag of er wellicht gekort zal worden.
                  </text:p>
      <text:p text:style-name="alineagroep">Het tweede thema betreft de structurele hervormingen in het stelsel. Daarover moeten we ook helder zijn. Die structurele hervormingen
                     zullen niet alle pijn van nu kunnen wegnemen. De pot met geld wordt namelijk niet groter. Dat moeten we ons ook realiseren.
                     Dat betekent dus dat er keuzen moeten worden gemaakt. De belangrijkste keuzen komen ongetwijfeld bij het parlement voor te
                     liggen. Het pensioenakkoord adresseert een aantal van de keuzen die moeten worden gemaakt. Het is buitengewoon positief dat
                     het akkoord het langlevenrisico adresseert.
                  </text:p>
      <text:p text:style-name="alineagroep">We hebben ook een aantal zorgen over het pensioenakkoord. In de eerste plaats hebben we een zorg over -+het voorkomen van
                     een nieuwe verwachtingskloof. Dat betekent dat we consistent moeten communiceren, maar ook dat er een haalbaarheidstoets moet
                     komen op de ambities die pensioenfondsen willen communiceren. In die haalbaarheidstoets moet ook een slechtweerscenario komen,
                     een stresstest voor de vraag wat er gedaan moet worden als het niet goed gaat.
                  </text:p>
      <text:p text:style-name="alineagroep">In de tweede plaats is het de vraag met welke rente we zullen rekenen, de discontovoet. Wij zijn geen voorstander van het
                     rekenen met verwacht rendement. Wij denken dat dit een prikkel vormt om risico te nemen. Wij zien graag een marktconsistente
                     waardering, met een zekere mate van risicoacceptatie. Eerder vanmiddag is dit ook al aan de orde geweest. Het woord «consistent»
                     staat daarbij voorop. Dat betekent dat zowel de aanspraken als de verplichtingen op een consistente manier worden benaderd.
                  </text:p>
      <text:p text:style-name="alineagroep">Een derde zorgpunt betreft het invaren en de vraag hoe we van A naar B komen. Daar weten we eigenlijk nog heel weinig van.
                     Daar wordt volop onderzoek naar gedaan. Juridisch is er volgens mij nog geen helderheid over de vraag of het allemaal kan
                     en hoe dat moet gaan. Voor DNB is het heel belangrijk dat het zodanig gebeurt dat er niet nog eindeloze discussies achteraf
                     kunnen zijn. Een ding is zeker: het is een heel complex proces.
                  </text:p>
      <text:p text:style-name="alineagroep">Vervolgens heb ik vijf punten waarbij naar mijn idee de Tweede Kamer een belangrijke rol kan spelen. In de eerste plaats zal
                     het prudent person-beginsel, het beleggen als een goed huisvader-beginsel, nader moeten worden uitgewerkt. In het nieuwe contract
                     is er geen disciplinerende werking meer van nominale garanties. Dat betekent dat er andere heldere normen zullen moeten komen
                     voor wat er wordt verstaan onder «prudent beleggen». Ook daarvoor geldt: liever helderheid dan eindeloze discussies achteraf.
                  </text:p>
      <text:p text:style-name="alineagroep">In de tweede plaats gaat het om de marktconsistente marktwaardering. Er is vanmiddag al veel over gezegd. Er zijn goede voorstellen
                     gedaan, voor rente met een opslag, rendement met een afslag of alleen de rente. Dat zijn allemaal mogelijkheden. Als je dat
                     goed doet, zijn de uitkomsten van die verschillende discontovoeten dezelfde. Dat is gunstig, want het gaat om die consistentie.
                     Zolang je de consistentie maar bewaart in de teller en de noemer, kun je het op een goede manier doen.
                  </text:p>
      <text:p text:style-name="alineagroep">In de derde plaats noem ik een risicogebaseerd toezichtkader, met een toets of die reële ambitie inderdaad haalbaar is en
                     hoe daarover wordt gecommuniceerd. Is dat consistent met wat er daadwerkelijk mogelijk is?
                  </text:p>
      <text:p text:style-name="alineagroep">In de vierde plaats pleiten wij voor een bindende vorm van de egalisatiereserve.</text:p>
      <text:p text:style-name="alineagroep.end">Ten vijfde en ten slotte wil ik niet alleen aandacht vragen voor de governance, maar vooral ook voor de deskundigheid van
                     de pensioenfondsbesturen. De eisen die gesteld zullen worden aan de besturen, zullen er niet minder om worden. Zij zullen
                     overigens ook moeten bekijken of het contract dat hun wordt voorgelegd, daadwerkelijk uitvoerbaar is. Zij krijgen een belangrijke
                     rol, ook in de overgangsfase.
                  </text:p>
      <text:p text:style-name="alineagroep">De heer <text:span text:style-name="vet">Korte</text:span>: Voorzitter. In de eerste plaats hartelijk dank voor de gelegenheid hier namens de AFM een bijdrage te leveren. Laat ik beginnen
                     met te zeggen dat de toezichthouders in het toezicht op de pensioensector gelukkig volkomen complementair kunnen opereren.
                     Ik sluit mij dan ook volledig aan bij alles wat mevrouw Kellermann naar voren heeft gebracht in haar inleiding.
                  </text:p>
      <text:p text:style-name="alineagroep">De gemiddelde aandacht voor de eigen pensioensituatie wordt buiten deze zaal gekenmerkt door de kwalificaties: te weinig en
                     te laat. Als mensen al een verwachting hebben over hun pensioen, is die vaak te hoog. Wat ik niet genoeg kan onderstrepen,
                     is dat er ook op basis van de bestaande regelingen, de bestaande situatie, forse verschillen zijn in pensioenvooruitzichten
                     tussen mensen met eenzelfde inkomen en eenzelfde leeftijd. Die verschillen worden veroorzaakt door grote verschillen in de
                     kwaliteit van pensioenregelingen, door verschillen in de financiële positie van de uitvoerder en door grote verschillen in
                     de individuele pensioenopbouwgeschiedenis van mensen. Mensen kunnen bijvoorbeeld een tijdje als zelfstandige hebben gewerkt.
                     Mensen kunnen een echtscheiding achter de rug hebben. Er zijn diverse zeer ingrijpende factoren die de grote verschillen in
                     de pensioenopbouw bepalen tussen mensen die eenzelfde uitgangspositie lijken te hebben, met een gelijk inkomen en een gelijke
                     leeftijd.
                  </text:p>
      <text:p text:style-name="alineagroep">Deze combinatie van gemiddeld weinig aandacht, foute verwachting en grote verschillen leidt in onze optiek tot grote risico's
                     voor latere momenten. Dat betekent dat het van groot belang is om toe te werken naar een situatie waarin mensen gerechtvaardigde
                     verwachtingen hebben over hun toekomstige pensioensituatie, met overzicht en inzicht. Op basis daarvan moeten ze zo nodig
                     actie kunnen ondernemen. Dat geldt natuurlijk vooral voor de mensen die, in vergelijking met peers met hetzelfde inkomen en
                     dezelfde leeftijd, aan de onderkant zitten. Daarvoor is in onze optiek een activerende pensioencommunicatie absoluut noodzakelijk.
                  </text:p>
      <text:p text:style-name="alineagroep">Het pensioenakkoord biedt een raamwerk voor completere regelingen. Dat is een pluspunt. Het wordt expliciet over de gevolgen
                     van de stijgende levensverwachting en over de gevolgen van voor- en tegenspoed op de financiële markten. Bovendien biedt het
                     een kader waarin we mogen uitgaan van reële vooruitzichten. Laten we wel wezen: nominale vooruitzichten vertellen het verhaal
                     maar ten dele. Deze kunnen we zelfs betitelen als: in zekere mate misleidend.
                  </text:p>
      <text:p text:style-name="alineagroep">Belangrijke punten voor de verdere uitwerking zijn door vele anderen genodigden hier al genoemd, zoals het invaren van de
                     bestaande afspraken naar rechten en de borging van een evenwichtige behandeling van de generaties. Wij blijven zeggen, zoals
                     wij dat al eerder hebben gedaan – gelukkig is dat vanmiddag goed aan de orde geweest – dat het zo simpel mogelijk moet worden
                     gehouden, zowel om het te kunnen uitleggen als om de uitvoeringskosten beperkt te houden.
                  </text:p>
      <text:p text:style-name="alineagroep">Het akkoord maakt volgens ons activerende communicatie nog urgenter. Regelingen kunnen nog meer van elkaar gaan verschillen
                     en risico's moeten ook gecommuniceerd worden. Dat had natuurlijk al eerder moeten gebeuren, maar het akkoord is een goede
                     aanleiding en maakt absoluut duidelijk dat dit moet gebeuren. Onzekerheden in de gerechtvaardigde verwachtingen worden explicieter
                     en moeten dus goed in beeld worden gebracht.
                  </text:p>
      <text:p text:style-name="alineagroep">We steunen graag de inzet van de minister van SZW om de gevolgen van het pensioenakkoord voor de communicatie direct mee te
                     nemen bij de evaluatie van de communicatiebepalingen in de Pensioenwet. Daar werken we van harte aan mee. We zijn er druk
                     mee bezig. Ons advies in dat kader is om de vernieuwing van de individuele communicatie te concentreren op de doorontwikkeling
                     van het Pensioenregister, mijnpensioenoverzicht.nl. De minister van SZW heeft dit inmiddels zelf betiteld als «het pensioendashboard».
                     Ons advies is ook om de vernieuwing van de communicatie over de pensioenregelingen vorm te geven in een pensioenbijsluiter,
                     die op uniforme wijze de kwaliteitskenmerken van de regelingen inzichtelijk en vergelijkbaar maakt. Het gaat om ambitieniveau,
                     kosten en risico's.
                  </text:p>
      <text:p text:style-name="alineagroep.end">Ik laat het hierbij en beantwoord gaarne vragen van uw kant, ook naar aanleiding van deze inleiding.</text:p>
      <text:p text:style-name="alineagroep">De heer <text:span text:style-name="vet">Ulenbelt</text:span> (SP): Voorzitter. Gisteren citeerde professor Sweder van Wijnbergen de heer Docters van Leeuwen: «Als er perverse prikkels
                     zijn, faalt uiteindelijk ieder toezicht.» Mevrouw Kellermann noemt nadrukkelijk een aantal elementen die door Sweder van Wijnbergen
                     pervers worden genoemd, zoals het kunnen rekenen met een verwacht rendement. Iedereen zegt dat dit niet kan en DNB zegt dit
                     nu ook. Hoe moet die nieuwe rekenrente er dan uitzien? DNB is steeds betrokken geweest bij het overleg over het pensioenakkoord
                     ten aanzien van uitvoeringstechnische aspecten. Ik neem aan dat dit daarin naar voren is gebracht en dat degenen die het akkoord
                     hebben gesloten, daar kennelijk niet naar hebben geluisterd. Zie ik dat goed?
                  </text:p>
      <text:p text:style-name="alineagroep.end">Mevrouw Kellermann haalt het pensioenakkoord ook een beetje onderuit door te zeggen dat er een verplichte egalisatiereserve
                     moet zijn, terwijl de sociale partners daar niet zo voor pleiten in het akkoord. Hoe moet dat worden uitgewerkt? Moeten wij
                     dat regelen? Of zegt DNB tegen de sociale partners dat ze er nog eens naar moeten kijken en het in de uitwerking moeten regelen?
                  </text:p>
      <text:p text:style-name="algemeen">Mevrouw <text:span text:style-name="vet">Kellermann</text:span>: Ik begin met de eerste vraag over de discontovoet. Wij zijn er inderdaad niet voor om te rekenen met verwacht rendement.
                  Eerlijk gezegd heb ik er de laatste tijd niet veel voorstanders meer van gehoord.
               </text:p>
      <text:p text:style-name="algemeen">De heer <text:span text:style-name="vet">Ulenbelt</text:span> (SP): Het staat wel in het pensioenakkoord.
               </text:p>
      <text:p text:style-name="alineagroep">Mevrouw <text:span text:style-name="vet">Kellermann</text:span>: Het staat inderdaad in het pensioenakkoord. Ik meen echter dat de sociale partners later hebben toegelicht dat ze dat als
                     een soort uiterste hebben bedoeld. Misschien is dat niet zo relevant. Om heel eerlijk te zijn, zijn wij er nog niet helemaal
                     over uitgedacht. Al eerder vanmiddag kwam dat ook aan de orde. In drie commissies die zijn ingesteld door de minister van
                     Sociale Zaken en Werkgelegenheid wordt een aantal belangrijke vraagstukken nader uitgewerkt. Dat gebeurt niet voor niets.
                     Het planbureau is bezig met berekeningen. Eerder kwam aan de orde dat de sociale partners een aantal dingen hebben laten doorrekenen.
                     Wij hebben nog geen berekeningen gezien en nog geen berekeningen gemaakt. Kortom, er staat best nog een aantal vraagstukken
                     open. Dat betekent dat DNB nog niet definitief zijn «mind heeft opgemaakt». Wij vinden ook dat dit nog niet kan. Dat moeten
                     we doen op basis zo veel mogelijk gegevens.
                  </text:p>
      <text:p text:style-name="alineagroep">Er zijn verschillende methoden, om te gaan met die discontering. Die methoden leiden economisch gezien tot hetzelfde resultaat,
                     zolang die teller en die noemer maar consistent zijn. Er zitten wel voor- en nadelen aan die verschillende methoden. Er zijn
                     grote verschillen in communiceerbaarheid. Het gaat om een trade-off, tussen enerzijds iets wat wellicht gemakkelijker communiceerbaar
                     is en anderzijds uniformiteit, die weer gemakkelijker vergelijkbaar is en op een andere manier gemakkelijker communiceerbaar.
                     Kortom, dit is een buitengewoon ingewikkeld vraagstuk, waarbij veel voors en tegens zijn. Ik vraag me af of we al die voors
                     en tegens goed genoeg op een rijtje hebben.
                  </text:p>
      <text:p text:style-name="alineagroep">U vraagt vervolgens naar de betrokkenheid van DNB bij de totstandkoming van het pensioenakkoord. Wij zijn daar niet bij betrokken
                     geweest. Wij zijn daar ook niet over geraadpleegd. Dat is ook logisch, want het pensioenakkoord is van de sociale partners
                     en zij hebben dat gemaakt. Wij zijn wel betrokken bij de onderzoeken die ik noemde, die de minister van Sociale Zaken en Werkgelegenheid
                     inmiddels in gang heeft gezet. Wij leveren daarvoor onze input en onze technische kennis.
                  </text:p>
      <text:p text:style-name="alineagroep.end">Ten slotte zei u dat wij ook een andere keuze maken op het gebied van de egalisatiereserve. Dat klopt. Het verwachte rendement,
                     zoals dat voorkomt in het pensioenakkoord, vinden wij geen goed idee. Wij zeggen nu – nogmaals, die sommetjes over het effect
                     van uitsmeren hebben we nog niet gezien – dat het niet onverstandig zou zijn na te denken over een bindende egalisatiereserve
                     in enige vorm.
                  </text:p>
      <text:p text:style-name="algemeen">De heer <text:span text:style-name="vet">Van den Besselaar</text:span> (PVV): Voorzitter. Mevrouw Kellermann is ongetwijfeld op de hoogte van het uitwerkingsmemorandum van het pensioenakkoord.
                  Daarin staat een vergelijking tussen het ftk-1 en het ftk-2. Ik heb deze vraag overigens ook een keer aan de minister gesteld,
                  maar toen was die meer retorisch. Van mevrouw Kellermann verwacht ik wel een antwoord. Hoe zou de pensioensector er nu hebben
                  voorgestaan als we in de afgelopen jaren het ftk-2 als het geldende toetsingskader hadden gehanteerd?
               </text:p>
      <text:p text:style-name="algemeen">Mevrouw <text:span text:style-name="vet">Kellermann</text:span>: Dat is een heel moeilijke vraag. Het lastige is dat het ftk-2 er nog niet is. Ik wil er niet flauw over doen, maar in dit
                  geval zit «the devil in the details». Het maakt dus ontzettend veel uit hoe je disconteert, hoe je berekent, welke kaders
                  je hebt geschapen et cetera. Je kunt zeggen dat er in het pensioenakkoord meer risico's liggen bij de deelnemers. Het is natuurlijk
                  wel een feit dat de risico's aan de negatieve kant zich de laatste jaren meer hebben gemanifesteerd dan de risico's aan de
                  positieve kant. Dan zouden die risico's wellicht al eerder bij deelnemers zijn terechtgekomen. Ik zou echter zeker niet durven
                  ingaan tegen alle hooggeleerden die zeggen dat het nauwelijks te berekenen is, zonder dat je heel belangrijke aannamen maakt.
               </text:p>
      <text:p text:style-name="algemeen">De heer <text:span text:style-name="vet">Klaver</text:span> (GroenLinks): Voorzitter. Ik heb een vraag voor mevrouw Kellermann over de mogelijkheden tot toezicht. In het pensioenakkoord
                  worden veel zaken gedecentraliseerd. Is DNB straks nog in staat om op verschillende rendementen en uitsmeerperioden per fonds
                  toezicht te houden? De pensioenonderhandelingen worden namelijk volledig gedecentraliseerd. Kijkt DNB dan ook naar de daadwerkelijke
                  generatieneutraliteit van de pensioenafspraken en gaat die daarover rapporteren?
               </text:p>
      <text:p text:style-name="alineagroep">Mevrouw <text:span text:style-name="vet">Kellermann</text:span>: Ik zou bijna willen zeggen dat dit in belangrijke mate ook aan de Kamer ligt. Het is waar dat de contracten decentraal tot
                     stand zullen komen. Het is ook ontzettend belangrijk dat de pensioenfondsbesturen een moment zullen hebben voor de pensioencontracten
                     worden uitgevoerd. Dat moment lijkt nu nog wel eens te ontbreken. Als dat contract zaken bevat die eenvoudigweg niet haalbaar
                     zijn voor het pensioenfondsbestuur, zal het bestuur dat moeten zeggen. Dat zou een moment kunnen zijn waarbij wij – wat mij
                     betreft achteraf – kunnen meekijken. Dan zit je al weer snel bij de haalbaarheidstoets.
                  </text:p>
      <text:p text:style-name="alineagroep">Voor het overige geldt dat het wettelijke kader – waarop is toezicht van kracht en waarop niet? – er nog niet is. Dat kan
                     in belangrijke mate nog worden vormgegeven. Daarom is het goed dat wij daar nu over spreken.
                  </text:p>
      <text:p text:style-name="alineagroep.end">Ik meen dat de heer Van den Besselaar begon met een citaat over perverse prikkels. Je kunt niet allerlei perverse prikkels
                     inbouwen in een kader en er vervolgens een toezichthouder op zetten, die het moet regelen. Dat is ons pleidooi. Als u veel
                     vrijheid geeft, maak dan ook een helder kader, zodat we allemaal duidelijk weten waar we wel toezicht op houden en waar we
                     geen toezicht op houden, wat wel mag en wat niet mag.
                  </text:p>
      <text:p text:style-name="algemeen">De heer <text:span text:style-name="vet">Klaver</text:span> (GroenLinks): U hebt in ieder geval aangegeven dat de disconteringsvoet daarin een belangrijke factor is. Zijn er nog andere
                  elementen die volgens u heel strak geregeld moeten worden? Ziet u daarin ook een taak voor ons als wetgever?
               </text:p>
      <text:p text:style-name="algemeen">Mevrouw <text:span text:style-name="vet">Kellermann</text:span>: Ik heb net een paar elementen genoemd. Een belangrijk element in dit kader is naar mijn idee ook dat er meer inhoud moet
                  worden gegeven aan wat er wordt verstaan onder prudent beleggen. We hebben vandaag ook gehoord dat de sociale partners grote
                  vrijheid eisen op dat gebied. Tegelijkertijd weten we ook dat de deelnemer wil weten waarop hij kan rekenen en waar hij van
                  op aan kan. Tussen die twee uitersten zullen we toch iets moeten vinden. Je kunt niet vrijheid geven en vervolgens tegen de
                  toezichthouder zeggen: ga maar een beetje rondkijken. Dat werkt niet. We zullen toch met elkaar tot kaders moeten komen. Ik
                  kan me voorstellen dat je daarin verschillende gradaties aanbrengt. Je kunt best werken met verschillende bandbreedtes. Dat
                  gebeurt op dit moment ook in het gedragstoezicht. De vraag is welke risicobereidheid iemand heeft. Wil iemand zeer risicovol
                  of zeer defensief of iets daartussenin? Daarover kun je nadenken.
               </text:p>
      <text:p text:style-name="algemeen">Mevrouw <text:span text:style-name="vet">Lodders</text:span> (VVD): Voorzitter. We hebben veel gesproken over vertrouwen. Ligt het voor de hand dat pensioenfondsen nu een lagere verwachting
                  voorspellen? Zo ja, wat is nodig om dat te voorkomen?
               </text:p>
      <text:p text:style-name="algemeen">Mevrouw <text:span text:style-name="vet">Kellermann</text:span>: Ik denk dat de druk in de pensioenwereld om optimistisch te zijn en te kijken naar rendement tot een aantal jaren geleden
                  nogal hoog was. Voor de herstelplannen liggen er maximale parameters, die zijn vastgesteld door die beroemde commissie die
                  vanmiddag al een paar keer is genoemd. Een van de dingen die ons is opgevallen bij het beoordelen van de herstelplannen is
                  dat 14% van de fondsen te hoge parameters had gebruikt, in strijd met het wettelijke kader. 45% van de fondsen was onder de
                  motorkap nog te optimistisch geweest in de herstelplannen. Dat is heel begrijpelijk, maar het illustreert wel dat de drang
                  om dat te doen blijkbaar groot is. Dat betekent dat daarover buitengewoon heldere afspraken moeten worden gemaakt.
               </text:p>
      <text:p text:style-name="algemeen">De heer <text:span text:style-name="vet">Koolmees</text:span> (D66): Voorzitter. Hoe los je die verwachtingenkloof op? Er wordt gepraat over communicatie en heldere verwachtingen. Naar
                  mijn idee gaat het verder dan dat. Het afgelopen jaar hebben we veel gedaan, met mijnpensioenoverzicht.nl, financiële educatie
                  en begrip voor pensioenen. Toch is er ook een beweging dat de sociale partners niet veel prikkels hebben om de verwachtingenkloof
                  in de pensioenen naar buiten te brengen. Hoe los je die kloof echt op en wat kunnen wij daaraan doen?
               </text:p>
      <text:p text:style-name="alineagroep">De heer <text:span text:style-name="vet">Korte</text:span>: De wetgever kan activerende communicatie, als die niet vanzelf tot stand komt door de sector, verplicht stellen. Bij één
                     component denk ik dat het bijna onvermijdelijk is dat er een zwaardere rol van de wetgever nodig is. Ik sprak over het introduceren
                     van het pensioendashboard. Ik wil graag uitleggen waarom ik denk dat dit een vitale rol moet spelen. Het Pensioenregister
                     is de enige plek waar alle aanspraken uit hoofde van de AOW en de tweede pijler momenteel bij elkaar komen. Het is ook de
                     enige instantie die de mogelijkheden heeft om op deze manier de informatie door te geven. Het lijkt mij dan ook logisch, onontkoombaar
                     en uiterst noodzakelijk dat we juist die ingang naar het totaaloverzicht uitbouwen en benutten om op een goede manier het
                     totaaloverzicht te bieden over alles wat van belang is voor het pensioeninkomen.
                  </text:p>
      <text:p text:style-name="alineagroep.end">We zullen een manier moeten vinden om daar activerend mee om te gaan. Nu zie je bijvoorbeeld in het register al die blokjes
                     naast elkaar. Het moet toch mogelijk zijn een andere benadering te kiezen, waarbij je als gebruiker een pensioenwens intikt
                     en waarbij het antwoord is: bij deze pensioenwens kunt u naar verwachting met pensioen op de leeftijd van 66 jaar. Als het
                     erg tegenzit, wordt het 69 jaar. Als het erg meezit, wordt het 64 jaar. Dat is activerend omdat mensen er zelf over moeten
                     nadenken. Het is een doorvertaling van risico naar een begrijpelijk gevolg van het risico. Omgekeerd kun je het je ook voorstellen.
                     Mensen tikken in: ik zou wel met pensioen willen op de leeftijd van 66. Wat komt er dan terug uit dat activerende dashboard?
                     «Naar verwachting kunt u op die leeftijd dit resultaat tegemoetzien, maar als het tegenzit, wordt het zoveel lager en als
                     het meezit, wordt het zoveel hoger.» Als we er creatief over nadenken, kunnen we bij de verdere ontwikkeling van mijnpensioenoverzicht.nl
                     een belangrijke stap vooruitzetten. Ik ben ervan overtuigd dat de huidige beheerders van het register daarin positieve stappen
                     kunnen zetten. Tegelijkertijd denk ik ook dat de inzet van de wetgever hierbij noodzakelijk is.
                  </text:p>
      <text:p text:style-name="algemeen">Mevrouw <text:span text:style-name="vet">Kellermann</text:span>: Er is ook op de korte termijn iets heel concreets wat de Kamer kan doen. Het valt niet uit te sluiten dat in het voorjaar
                  van volgend jaar een groot aantal pensioenfondsen voorwaardelijke kortingen zal moeten aankondigen. Op dit moment zijn zij
                  niet verplicht om daarover mededelingen te doen aan hun deelnemers. Misschien kunt u zich herinneren dat de desbetreffende
                  fondsen daar vorig jaar niet om stonden te springen. Ditmaal is het anders. Een aantal grote fondsen heeft al initiatieven
                  genomen om te communiceren. Dat juichen we uiteraard van harte toe. Er is echter nog steeds geen verplichting voor fondsen
                  om daarover te communiceren met hun deelnemers. Dat hoeft pas een maand voor de daadwerkelijke korting. Dat draagt ook niet
                  bij aan het inzicht.
               </text:p>
      <text:p text:style-name="algemeen">De heer <text:span text:style-name="vet">Koolmees</text:span> (D66): Op zich lijkt zo'n activeringsdashboard me inzichtelijk, ook gegeven de parameters die er zijn. Het moet duidelijk
                  worden dat er meer risico in het pensioencontract zit en dat er potentieel meer flexibiliteit wordt gevraagd van de deelnemer.
                  Hoe moet je daarmee omgaan?
               </text:p>
      <text:p text:style-name="algemeen">De heer <text:span text:style-name="vet">Korte</text:span>: U refereerde al aan lopende projecten en initiatieven, zoals het platform Wijzer in geldzaken. Die zijn absoluut noodzakelijk.
                  We moeten daarmee doorgaan. Ik kan me heel goed voorstellen dat er nog drastischere maatregelen nodig zijn voor het activeren
                  van mensen. Ik denk bijvoorbeeld aan het aangeven op het dashboard dat iemand, vergeleken met mensen van dezelfde leeftijd
                  en hetzelfde inkomen, behoort tot de groep van 10% met de slechtste vooruitzichten. Ik noem maar even wat. Dat is zeer activerend.
                  Dat kan ook aan de positieve kant, bijvoorbeeld met een groen lichtje: u behoort tot de groep van 10% met de beste vooruitzichten.
                  Voor de mensen die het groene lichtje krijgen, is het fijn. De mensen die het rode lichtje krijgen, zullen zich misschien
                  afvragen wat ze eraan kunnen doen en of ze er advies over moeten vragen. Moeten ze erop anticiperen in hun levensstijl? Moeten
                  ze bij hun hypotheek hiermee rekening houden?
               </text:p>
      <text:p text:style-name="algemeen">De heer <text:span text:style-name="vet">Van den Besselaar</text:span> (PVV): U hebt het over een dashboard met een bandbreedte. Als mensen horen dat ze tot hun 69ste moeten werken als het een
                  beetje tegenzit, springen ze acuut uit het raam. Zij denken: wat gebeurt me? Dat kunt u toch niet menen? Hoe groter de bandbreedte
                  is, hoe moeilijker het voor mensen is om er iets aan te doen. Die bandbreedte zal dus behoorlijk klein moeten zijn. Daarop
                  zult u moeten toezien.
               </text:p>
      <text:p text:style-name="algemeen">De heer <text:span text:style-name="vet">Korte</text:span>: Het interessante is dat die bandbreedte wordt veroorzaakt door de inhoud van het contract. Als de sociale partners met elkaar
                  een bepaalde risicobereidheid zijn overeengekomen, zie je in het dashboard een vertaling van de in de regeling gekozen risicobereidheid.
                  De vraag is hoe je moet zorgen dat die bandbreedte kleiner is. Dat betekent dat je opnieuw moet kijken naar dat contract.
                  Je moet dan kennelijk iets afspreken met een geringere risico appetite. Dat betekent dan wel, zoals de heer Van Rijn heel
                  nadrukkelijk naar voren heeft gebracht, dat de verwachte waarde ook anders wordt. De prijs van zekerheid moet nu eenmaal ook
                  worden betaald.
               </text:p>
      <text:p text:style-name="algemeen">De heer <text:span text:style-name="vet">Ulenbelt</text:span> (SP): Op het dashboard van mijn vliegtuig kan ik direct ingrijpen, als er wat gebeurt. Hoe moet ik ingrijpen op uw dashboard?
                  Ik kan niks. Komt er ook bij te staan: word lid van een vakbond en bemoei je ermee, want je contract deugt niet? Of staat
                  erbij: ga naar een verzekeraar en sluit een polis af? Wat kan een mens op het moment dat hij dat ziet? Ik ben het met de heer
                  Van den Besselaar eens: dat wordt uit het raam springen als er 70 jaar staat.
               </text:p>
      <text:p text:style-name="algemeen">De heer <text:span text:style-name="vet">Korte</text:span>: We moeten op dit gebied leren dat de feiten de feiten zijn. We zien bijvoorbeeld de volgende houding: het pensioen is iets
                  voor later; daar hoef ik niet naar te kijken, want voor mij is het goed geregeld. We moeten leren dat het goed geregeld kan
                  zijn, maar dat dit altijd nog betekent dat je ernaar moet blijven kijken. Het is ook niet zo dat hetgeen je het ene jaar op
                  het dashboard ziet, er volgend jaar nog staat. Dat kan best door een wijziging in de omstandigheden anders zijn geworden.
                  We moeten leren rekening te houden met de onzekerheden die onontkoombaar aan het pensioen vastzitten, als we uitgaan van de
                  benadering die we nu met elkaar kiezen, met een collectieve discussie over de mate van risicobereidheid.
               </text:p>
      <text:p text:style-name="algemeen">De <text:span text:style-name="vet">voorzitter</text:span>: Dat geeft mij meteen de kans om mijn vraag te stellen. De heer Korte is duidelijk geweest over wat hij wil en hij heeft
                  de drie punten van de motie die hier is aangenomen al behandeld. Daarom sluit ik me aan bij zijn laatste opmerking. Er is
                  heel veel gebeurd sinds het pensioenakkoord. We zien dagelijks wat er gebeurt in Europa en op de financiële markten. Zou dat
                  nog gevolgen moeten hebben voor de pensioenen op dit moment en voor het nieuwe pensioencontract? Of is dat gewoon iets wat
                  gebeurt en het zij maar zo? Moeten wij er op dit moment lessen uit trekken voor zowel beleid als voor toezicht?
               </text:p>
      <text:p text:style-name="algemeen">Mevrouw <text:span text:style-name="vet">Kellermann</text:span>: Ik denk dat het nogmaals helaas illustreert dat de volatiliteit op de financiële markten enorm is toegenomen. Ik denk dat
                  het ook illustreert dat wij ons moeten afvragen of de modellen uit het verleden nog passen. We praten al de hele middag over
                  verwacht rendement, maar welk rendement kun je eigenlijk verwachten? Moeten we ook die beleggingsparadigma's ter discussie
                  stellen of niet? Er is ook nog iets anders, namelijk de periode van het nu. Ik meen dat we nu twee jaar praten over het nieuwe
                  pensioenakkoord. Op zijn vroegst zullen we een nieuw kader hebben per 1 januari 2014. Ik heb vandaag ook een pleidooi gehoord
                  voor 2015. Op zichzelf is dat allemaal heel begrijpelijk. Er moet nog ontzettend veel gebeuren voordat we zover zijn. Dat
                  mag echter niet betekenen dat we ondertussen maar niks doen. Dat is een van de zorgen die DNB heeft, als toezichthouder op
                  de sector. Wij proberen in alle fora – ik doe dat vandaag ook hier – duidelijk te maken dat pensioenfondsen iets zullen moeten
                  doen aan hun financiële opzet, of er een pensioenakkoord is of niet. Er is op dit moment een probleem. Dat is natuurlijk treurig
                  en het is geen plezierige boodschap. Het is echter niet de bedoeling dat de volgende stemming zal ontstaan: straks hebben
                  we een nieuw akkoord, dus doen we maar even niks. Dat zou ik buitengewoon risicovol vinden.
               </text:p>
      <text:p text:style-name="algemeen">De heer <text:span text:style-name="vet">Korte</text:span>: Ik ondersteun dit punt van harte. We moeten met alle deskundigen uitdragen dat het pensioenakkoord ons niet rijker maakt.
                  Belangrijk daarnaast is dat de huidige situatie een heel goede illustratie is van het feit dat het verstandig is om de contracten
                  expliciet te maken over de vraag hoe je omgaat met de tegenslagen die er ongetwijfeld ook later nog zullen zijn.
               </text:p>
      <text:p text:style-name="algemeen">De heer <text:span text:style-name="vet">Klaver</text:span> (GroenLinks): Ik hoorde het mevrouw Kellermann zojuist zeggen en ook de heer Don refereerde er eerder vandaag aan dat de
                  parameters waarmee op dit moment wordt gerekend, misschien al niet meer actueel zijn. Zegt mevrouw Kellermann dat we in ieder
                  geval naar die parameters moeten kijken, tot het moment dat er een nieuw pensioenakkoord is?
               </text:p>
      <text:p text:style-name="algemeen">Mevrouw <text:span text:style-name="vet">Kellermann</text:span>: Ik denk dat we dat moeten doen, maar ik heb geen antwoord op uw vraag. Ik weet het gewoon niet. Ik ben op dit punt absoluut
                  geen deskundige. De ontwikkelingen van de laatste tijd laten wel zien dat allerlei voorheen als wetten geldende principes
                  in de financiële wereld op hun kop zijn gezet. We moeten erg uitkijken dat we niet het gevoel krijgen dat we in stilstaand
                  water zitten en dus in anticipatie op iets, alvast allerlei veranderingen aanbrengen. Ik denk dat we daarmee erg moeten uitkijken
                  en bovendien moeten wij ervoor zorgen dat we onze ogen op de bal houden. We moeten gewoon doen wat ons onder het huidige kader
                  te doen staat.
               </text:p>
      <text:p text:style-name="algemeen">De heer <text:span text:style-name="vet">Van den Besselaar</text:span> (PVV): Ziet u niet het gevaar dat de verplichtstelling echt onder druk komt te staan door het nieuwe stelsel?
               </text:p>
      <text:p text:style-name="algemeen">De heer <text:span text:style-name="vet">Korte</text:span>: Ik denk dat we moeten blijven uitdragen dat collectief zorgen voor pensioen een efficiënte oplossing is en dat het zeer
                  de moeite waard is dit vast te houden. De ervaringen in het buitenland illustreren wat er gebeurt als je dit niet doet. We
                  moeten onszelf als individu beschermen, juist omdat we er niet zo veel zin in hebben om het al te regelen als we jong zijn,
                  met het idee dat het nog zo ver weg is. We weten dat het toch verstandig is om ons collectief te binden aan het opzijzetten
                  van een stukje van ons loon en het sparen voor later. Dat soort noties moeten we uitdragen, ook in de wetenschap dat het resultaat
                  niet precies een bedrag is dat je van tevoren kunt noemen, maar het is zeker wel wat en het kan ook heel goed zijn.
               </text:p>
      <text:p text:style-name="algemeen">De <text:span text:style-name="vet">voorzitter</text:span>: Ik dank u beiden hartelijk. Ik dank de griffier hartelijk voor het uitgebreid voorbereiden van deze hoorzitting. Ik dank
                  de gasten van gisteren en vandaag voor hun komst en voor hun bereidheid om afspraken meerdere keren te verzetten. Dat waarderen
                  wij zeer. Wij zullen ongetwijfeld de komende weken en maanden verder spreken over pensioenen in het parlement. Voor volgende
                  week staat al weer het volgende plenaire debat over pensioenen geagendeerd.
               </text:p>
      <text:p text:style-name="algemeen">Sluiting: 18.19 uu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