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88
      <text:tab/>BRIEF VAN DE MINISTER VOOR ARMOEDEBELEID, PARTICIPATIE EN PENSIOENEN</text:h>
      <text:p text:style-name="ifm_p_mt.3.76mm_ifm">Aan de Voorzitter van de Tweede Kamer der Staten-Generaal</text:p>
      <text:p text:style-name="ifm_p_mt.3.76mm_ifm">Den Haag, 20 juni 2022</text:p>
      <text:p text:style-name="ifm_p_mt.3.76mm_ifm">Bij de behandeling van de Wet algemeen pensioenfonds (APF) is toegezegd twee jaar na inwerkingtreding van de wet een tussenrapportage uit te voeren en vijf jaar na inwerkingtreding een evaluatie uit te voeren<text:note text:id="ID-1036891-d36e75" text:note-class="footnote"><text:note-citation text:label="1 ">1</text:note-citation><text:note-body><text:p text:style-name="ifm_p_font.normal_size.6.93pt_mt..5mm_indent.-0.1161in_mleft.0.1161in_ifm">Kamerstuk 34 117, E</text:p></text:note-body></text:note>. De evaluatie is inmiddels afgerond en bij deze brief gevoegd. Met deze brief informeer ik uw Kamer over de inhoud van de evaluatie op hoofdlijnen. Een nadere beleidsreactie op de evaluatie verwacht ik rond de zomer naar uw kamer te zenden.</text:p>
      <text:p text:style-name="ifm_p_mt.3.76mm_ifm">Een APF is een pensioenuitvoerder en heeft, kort gezegd, tot doel om werkgevers en pensioenfondsen een aanvullende keuzemogelijkheid te geven in de consoliderende pensioenmarkt, die hen in staat moet stellen met behoud van eigenheid een reductie van kosten en governancelasten te realiseren.</text:p>
      <text:p text:style-name="ifm_p_ifm">In de evaluatie is gekeken of de doelstellingen zijn gerealiseerd die in het wetgevingstraject zijn geformuleerd.<text:note text:id="ID-1036891-d36e89" text:note-class="footnote"><text:note-citation text:label="2 ">2</text:note-citation><text:note-body><text:p text:style-name="ifm_p_font.normal_size.6.93pt_mt..5mm_indent.-0.1161in_mleft.0.1161in_ifm">Aanhangsel Handelingen II 2016/17, nr. 896</text:p></text:note-body></text:note> Op hoofdlijnen blijkt het volgende. Algemeen pensioenfondsen spelen een belangrijke rol in de uitvoering van pensioenregelingen, met name bij de consolidatie van pensioenfondsen<text:note text:id="ID-1036891-d36e98" text:note-class="footnote"><text:note-citation text:label="3 ">3</text:note-citation><text:note-body><text:p text:style-name="ifm_p_font.normal_size.6.93pt_mt..5mm_indent.-0.1161in_mleft.0.1161in_ifm">Het aantal liquiderende fondsen ligt rond de 15 per jaar. Van die 15 fondsen draagt ongeveer de helft de verplichtingen over aan een APF.</text:p></text:note-body></text:note>. Bij de keuze voor een APF boven alternatieve uitvoeringsvormen blijkt behoud van eigenheid vaak doorslaggevend. De besturen van een APF hebben de opdracht om in volledige onafhankelijkheid van de oprichtende instanties en in het belang van deelnemers van het APF te handelen. Door partijen waarmee gesprekken zijn gevoerd, wordt aangegeven dat zij daarin slagen. Dat geldt in algemeenheid ook ten aanzien van het functioneren van belanghebbendenorganen binnen de APF’en. Verder zijn de kosten bij APF’en lager dan bij kleinere en middelgrote ondernemingspensioenfondsen. Alhoewel de kosten lager zijn, is de kostenreductie niet zo groot als in eerste jaren was verwacht en was opgenomen in de Wet APF.</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88<text:tab/><text:page-number text:select-page="current"/></text:p>
      </style:footer>
    </style:master-page>
    <style:master-page xmlns:sdu-fn="http://schema.sdu.nl/2011/07/functions" style:name="Landscape" style:page-layout-name="landscape-margin-text">
      <style:footer>
        <text:p text:style-name="footer">Tweede Kamer, vergaderjaar 2021-2022, 32 043,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Evaluatie Wet Algemeen Pensioenfonds</dc:title>
    <meta:user-defined meta:name="OVERHEIDop.ParlID/DC.identifier">kst-32043-588</meta:user-defined>
    <meta:user-defined meta:name="OVERHEIDop.ondernummer">588</meta:user-defined>
    <meta:user-defined meta:name="DCTERMS.W3CDTF/DCTERMS.available">2022-06-24</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Evaluatie Wet Algemeen Pensioenfonds</meta:user-defined>
    <meta:user-defined meta:name="OVERHEIDop.indiener">C.J. Schouten</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Toekomst pensioenstelsel; Brief regering; Evaluatie Wet Algemeen Pensioen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