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43-57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043<text:tab/>Toekomst pensioenstelsel</text:h>
      <text:h text:style-name="ifm_p_font.bold_size.9.06pt_mt.18.8mm_indent.-58.5mm_ifm" text:outline-level="1">Nr. 574<text:tab/>	BRIEF VAN DE MINISTER VOOR ARMOEDEBELEID, PARTICIPATIE EN PENSIOENEN</text:h>
      <text:p text:style-name="ifm_p_mt.3.76mm_ifm">Aan de Voorzitter van de Tweede Kamer der Staten-Generaal</text:p>
      <text:p text:style-name="ifm_p_mt.3.76mm_ifm">Den Haag, 16 februari 2022</text:p>
      <text:p text:style-name="ifm_p_mt.3.76mm_ifm">Hierbij ontvangt u een afschrift van de brief over de Commissie Parameters en de bijbehorende bijlagen die naar de Eerste Kamer zijn verstuurd<text:note text:id="ID-1018755-d36e80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oor Armoedebeleid, Participatie en Pensioenen,<text:line-break/>C.J.<text:s/>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043, nr. 5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043, nr. 5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 pensioenstelsel; Brief regering; Afschrift brief aan de Eerste Kamer over de Commissie Parameters en Rapport Technische Werkgroep Scenariosets</dc:title>
    <meta:user-defined meta:name="OVERHEIDop.ParlID/DC.identifier">kst-32043-574</meta:user-defined>
    <meta:user-defined meta:name="OVERHEIDop.ondernummer">574</meta:user-defined>
    <meta:user-defined meta:name="DCTERMS.W3CDTF/DCTERMS.available">2022-02-22</meta:user-defined>
    <meta:user-defined meta:name="OVERHEIDop.KamerstukTypen/DC.type">Brief</meta:user-defined>
    <meta:user-defined meta:name="OVERHEIDop.dossiernummer">32043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Afschrift brief aan de Eerste Kamer over de Commissie Parameters en Rapport Technische Werkgroep Scenariosets</meta:user-defined>
    <meta:user-defined meta:name="OVERHEIDop.indiener">C.J. Schouten</meta:user-defined>
    <meta:user-defined meta:name="OVERHEIDop.dossiertitel">Toekomst pensioenstelsel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16</meta:user-defined>
    <meta:user-defined meta:name="DC.title">Toekomst pensioenstelsel; Brief regering; Afschrift brief aan de Eerste Kamer over de Commissie Parameters en Rapport Technische Werkgroep Scenarioset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uderen</meta:user-defined>
    <meta:user-defined meta:name="OVERHEIDop.versieInformatie"/>
  </office:meta>
</office:document-meta>
</file>