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Nr. 571
      <text:tab/>BRIEF VAN DE MINISTER VAN SOCIALE ZAKEN EN WERKGELEGENHEID</text:h>
      <text:p text:style-name="ifm_p_mt.3.76mm_ifm">Aan de Voorzitter van de Tweede Kamer der Staten-Generaal</text:p>
      <text:p text:style-name="ifm_p_mt.3.76mm_ifm">Den Haag, 29 september 2021</text:p>
      <text:p text:style-name="ifm_p_mt.3.76mm_ifm">Zoals toegezegd in het tweeminutendebat van 15 september 2021 (Handelingen II 2020/21, nr. 106, Tweeminutendebat uitwerking pensioenakkoord) zend ik u hierbij het onderzoeksrapport van Kantar «Alternatieven in het uitkeringsregime van het nabestaandenpensioen»<text:note text:id="ID-998930-d36e68" text:note-class="footnote"><text:note-citation text:label="1 ">1</text:note-citation><text:note-body><text:p text:style-name="ifm_p_font.normal_size.6.93pt_mt..5mm_indent.-0.1161in_mleft.0.1161in_ifm">Raadpleegbaar via www.tweedekamer.nl</text:p></text:note-body></text:note>.</text:p>
      <text:p text:style-name="ifm_p_mt.3.76mm_ifm">Het onderzoeksbureau Kantar heeft op verzoek van SZW een kwalitatief onderzoek uitgevoerd. Het onderzoek heeft zich gericht op de vraag of het uniforme uitkeringsritme van het partnerpensioen aansluit bij de behoefte en wensen van de nabestaande wiens partner is overleden vóór de pensioendatum. In het onderzoek is o.a. onderzocht of nabestaanden zelf een keuze zouden moeten krijgen om het uitkeringsritme te bepalen.</text:p>
      <text:p text:style-name="ifm_p_mt.3.76mm_ifm">Uit het rapport blijkt dat meer keuzemogelijkheden voor het partnerpensioen gewenst zijn door zowel adviseur als nabestaanden, maar wel onder een aantal voorwaarden (goede keuzebegeleiding, voldoende tijd om de keuze te kunnen maken en de uitkering moet levenslang zijn).</text:p>
      <text:p text:style-name="ifm_p_mt.3.76mm_ifm">De uitkomsten van het onderzoek geven voldoende aanleiding om keuzemogelijkheden voor het partnerpensioen verder te verkenn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43, nr. 571<text:tab/><text:page-number text:select-page="current"/></text:p>
      </style:footer>
    </style:master-page>
    <style:master-page xmlns:sdu-fn="http://schema.sdu.nl/2011/07/functions" style:name="Landscape" style:page-layout-name="landscape-margin-text">
      <style:footer>
        <text:p text:style-name="footer">Tweede Kamer, vergaderjaar 2021-2022, 32 043,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Onderzoeksrapport van Kantar “Alternatieven in het uitkeringsregime van het nabestaandenpensioen”</dc:title>
    <meta:user-defined meta:name="OVERHEIDop.ParlID/DC.identifier">kst-32043-571</meta:user-defined>
    <meta:user-defined meta:name="OVERHEIDop.ondernummer">571</meta:user-defined>
    <meta:user-defined meta:name="DCTERMS.W3CDTF/DCTERMS.available">2021-10-04</meta:user-defined>
    <meta:user-defined meta:name="OVERHEIDop.KamerstukTypen/DC.type">Brief</meta:user-defined>
    <meta:user-defined meta:name="OVERHEIDop.dossiernummer">32043</meta:user-defined>
    <meta:user-defined meta:name="OVERHEIDop.documenttitel">Onderzoeksrapport van Kantar “Alternatieven in het uitkeringsregime van het nabestaandenpensioen”</meta:user-defined>
    <meta:user-defined meta:name="OVERHEIDop.indiener">W. Koolmees</meta:user-defined>
    <meta:user-defined meta:name="OVERHEIDop.dossiertitel">Toekomst pensioen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Toekomst pensioenstelsel; Brief regering; Onderzoeksrapport van Kantar “Alternatieven in het uitkeringsregime van het nabestaanden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