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MOTIE VAN HET LID KLAVER
            </text:p>
            <text:p text:style-name="headtable.datum">Voorgesteld 29 juni 2011
               
            </text:p>
          </table:table-cell>
          <table:covered-table-cell/>
        </table:table-row>
      </table:table>
      <text:p text:style-name="algemeen">De Kamer,</text:p>
      <text:p text:style-name="algemeen">gehoord de beraadslaging,</text:p>
      <text:p text:style-name="algemeen">constaterende, dat het pensioenakkoord de toekomstige verplichtingen wil gaan waarderen op basis van verwachte rendementen
                  in plaats van op basis van de rekenrente;
               </text:p>
      <text:p text:style-name="algemeen">van mening, dat hierdoor een prikkel ontstaat tot te risicovol beleggen;</text:p>
      <text:p text:style-name="algemeen">van mening, dat ook het risico ontstaat dat de dekkingsgraad kunstmatig hoog wordt;</text:p>
      <text:p text:style-name="algemeen">constaterende, dat er hierdoor ten onrechte indexering van pensioenen kan plaatsvinden waardoor later niet meer kan worden
                  voldaan aan de pensioenverplichtingen voor de jongeren;
               </text:p>
      <text:p text:style-name="algemeen">verzoekt de regering om de toekomstige verplichtingen niet te waarderen op basis van het verwachte rendement maar op basis
                  van de marktrente en om schokken op te vangen door een voortschrijdend gemiddelde dekkingsgraad te gebruiken over de afgelopen
                  zes maanden,
               </text:p>
      <text:p text:style-name="algemeen">en gaat over tot de orde van de dag.</text:p>
      <text:p text:style-name="algemeen">Klav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