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1
      <text:tab/>MOTIE VAN DE LEDEN KLAVER EN ASSCHER</text:h>
      <text:p text:style-name="ifm_p_ifm">Voorgesteld 19 juni 2019</text:p>
      <text:p text:style-name="ifm_p_mt.3.76mm_ifm">De Kamer,</text:p>
      <text:p text:style-name="ifm_p_mt.3.76mm_ifm">gehoord de beraadslaging,</text:p>
      <text:p text:style-name="ifm_p_mt.3.76mm_ifm">constaterende dat het kabinet de huidige omvang van de witte vlek zorgelijk vindt en daarom voorafgaand aan de introductie van een nieuw pensioenstelsel hier oplossingen voor wil vinden met behulp van de sociale partners;</text:p>
      <text:p text:style-name="ifm_p_mt.3.76mm_ifm">overwegende dat het onwenselijk is dat werknemers in de uitzendsector eerst zes maanden moeten wachten tot ze pensioen opbouwen terwijl reguliere werknemers een wachttijd hebben van maximaal twee maanden;</text:p>
      <text:p text:style-name="ifm_p_mt.3.76mm_ifm">overwegende dat er op dit moment door de sociale partners een onderzoek wordt uitgevoerd om te bepalen wat de gevolgen zijn van het verkorten van de wachttijd in de uitzendsector;</text:p>
      <text:p text:style-name="ifm_p_mt.3.76mm_ifm">verzoekt de regering, na ommekomst van dit onderzoek een reactie te sturen naar de Tweede Kamer en hierin een voorstel te doen met betrekking tot de wachttijd in de uitzendsector,</text:p>
      <text:p text:style-name="ifm_p_mt.3.76mm_ifm">en gaat over tot de orde van de dag.</text:p>
      <text:p text:style-name="ifm_p_mt.3.76mm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1<text:tab/><text:page-number text:select-page="current"/></text:p>
      </style:footer>
    </style:master-page>
    <style:master-page xmlns:sdu-fn="http://schema.sdu.nl/2011/07/functions" style:name="Landscape" style:page-layout-name="landscape-margin-text">
      <style:footer>
        <text:p text:style-name="footer">Tweede Kamer, vergaderjaar 2018-2019, 32 04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Klaver en Asscher over een voorstel voor de wachttijd in de uitzendsector</dc:title>
    <meta:user-defined meta:name="OVERHEIDop.ParlID/DC.identifier">kst-32043-461</meta:user-defined>
    <meta:user-defined meta:name="OVERHEIDop.ondernummer">461</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Klaver en Asscher over een voorstel voor de wachttijd in de uitzendsector</meta:user-defined>
    <meta:user-defined meta:name="OVERHEIDop.Parlementair/DC.type">Kamerstuk</meta:user-defined>
    <meta:user-defined meta:name="OVERHEIDop.indiener">L.F. Asscher</meta:user-defined>
    <meta:user-defined meta:name="OVERHEIDop.indiener">J.F. Klav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Klaver en Asscher over een voorstel voor de wachttijd in de uitzendsector</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