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59
      <text:tab/>MOTIE VAN DE LEDEN ASSCHER EN KLAVER </text:h>
      <text:p text:style-name="ifm_p_ifm">Voorgesteld 19 juni 2019</text:p>
      <text:p text:style-name="ifm_p_mt.3.76mm_ifm">De Kamer,</text:p>
      <text:p text:style-name="ifm_p_mt.3.76mm_ifm">gehoord de beraadslaging,</text:p>
      <text:p text:style-name="ifm_p_mt.3.76mm_ifm">van mening dat alle werkenden bescherming verdienen tegen arbeidsongeschiktheid omdat het iedereen kan overkomen;</text:p>
      <text:p text:style-name="ifm_p_mt.3.76mm_ifm">constaterende dat er voor de zomer van 2020 een kabinetsvoorstel komt waardoor alle werkenden beschermd zijn tegen arbeidsongeschiktheid;</text:p>
      <text:p text:style-name="ifm_p_mt.3.76mm_ifm">constaterende dat er veel zorgen leven onder zelfstandigen over de betaalbaarheid van de premie, met name voor laagbetaalde zelfstandigen, de toegankelijkheid van de verzekering en de wijze van uitvoering;</text:p>
      <text:p text:style-name="ifm_p_mt.3.76mm_ifm">verzoekt de regering, sociale partners en zelfstandigenorganisaties te vragen bij de uitwerking van een arbeidsongeschiktheidsverzekering hier expliciet aandacht aan te besteden en dit mee te nemen in de uitwerking van het kabinetsvoorstel,</text:p>
      <text:p text:style-name="ifm_p_mt.3.76mm_ifm">en gaat over tot de orde van de dag.</text:p>
      <text:p text:style-name="ifm_p_mt.3.76mm_ifm">Assch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59<text:tab/><text:page-number text:select-page="current"/></text:p>
      </style:footer>
    </style:master-page>
    <style:master-page xmlns:sdu-fn="http://schema.sdu.nl/2011/07/functions" style:name="Landscape" style:page-layout-name="landscape-margin-text">
      <style:footer>
        <text:p text:style-name="footer">Tweede Kamer, vergaderjaar 2018-2019, 32 043,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Asscher en Klaver over aandacht voor de zorgen van zelfstandigen over de arbeidsongeschiktheidsverzekering</dc:title>
    <meta:user-defined meta:name="OVERHEIDop.ParlID/DC.identifier">kst-32043-459</meta:user-defined>
    <meta:user-defined meta:name="OVERHEIDop.ondernummer">459</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de leden Asscher en Klaver over aandacht voor de zorgen van zelfstandigen over de arbeidsongeschiktheidsverzekering</meta:user-defined>
    <meta:user-defined meta:name="OVERHEIDop.Parlementair/DC.type">Kamerstuk</meta:user-defined>
    <meta:user-defined meta:name="OVERHEIDop.indiener">J.F. Klaver</meta:user-defined>
    <meta:user-defined meta:name="OVERHEIDop.indiener">L.F. Asscher</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Asscher en Klaver over aandacht voor de zorgen van zelfstandigen over de arbeidsongeschiktheidsverzekering</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