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6
      <text:tab/>BRIEF VAN DE STAATSSECRETARIS VAN SOCIALE ZAKEN EN 				WERKGELEGENHEID</text:h>
      <text:p text:style-name="ifm_p_mt.3.76mm_ifm">Aan de Voorzitter van de Tweede Kamer der Staten-Generaal</text:p>
      <text:p text:style-name="ifm_p_mt.3.76mm_ifm">Den Haag, 15 december 2015</text:p>
      <text:p text:style-name="ifm_p_mt.3.76mm_ifm">In mijn brief van 9 december 2015 heb ik u bericht dat ik de Raad van Bestuur van de SVB heb gevraagd mij te rapporteren over de handelwijze van de SVB inzake de afkoop klein pensioen (Kamerstuk 32 043, nr. 294). Hierbij ontvangt u de brief die de SVB in reactie daarop aan mij heeft gestuurd<text:note text:id="ID-643656-d36e83" text:note-class="footnote"><text:note-citation text:label="1 ">1</text:note-citation><text:note-body><text:p text:style-name="ifm_p_font.normal_size.6.93pt_mt..5mm_indent.-0.1161in_mleft.0.1161in_ifm">Raadpleegbaar via www.tweedekamer.nl</text:p></text:note-body></text:note>.</text:p>
      <text:p text:style-name="ifm_p_mt.3.76mm_ifm">Ik constateer, in het licht van de antwoorden die ik eerder heb gegeven op de Kamervragen Omtzigt en Heerma van 2 juli jl. (Aanhangsel Handelingen II 2014/15, nr. 2796), dat ik nog geen volledig beeld heb van de uitvoeringspraktijk. Ik heb de SVB daarom gevraagd de uitvoeringspraktijk nader te onderzoeken, in samenspraak met Ombudsman MAX.</text:p>
      <text:p text:style-name="ifm_p_mt.3.76mm_ifm">Ik zal u in januari nader berich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6<text:tab/><text:page-number text:select-page="current"/></text:p>
      </style:footer>
    </style:master-page>
    <style:master-page xmlns:sdu-fn="http://schema.sdu.nl/2011/07/functions" style:name="Landscape" style:page-layout-name="landscape-margin-text">
      <style:footer>
        <text:p text:style-name="footer">Tweede Kamer, vergaderjaar 2015-2016, 32 04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Afkoop klein pensioen</dc:title>
    <meta:user-defined meta:name="OVERHEIDop.ParlID/DC.identifier">kst-32043-296</meta:user-defined>
    <meta:user-defined meta:name="OVERHEIDop.ondernummer">296</meta:user-defined>
    <meta:user-defined meta:name="DCTERMS.W3CDTF/DCTERMS.available">2015-12-17</meta:user-defined>
    <meta:user-defined meta:name="OVERHEIDop.KamerstukTypen/DC.type">Brief</meta:user-defined>
    <meta:user-defined meta:name="OVERHEIDop.dossiernummer">32043</meta:user-defined>
    <meta:user-defined meta:name="OVERHEIDop.documenttitel">Afkoop klein pensio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koop klein pensio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