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94<text:tab/>BRIEF VAN DE STAATSSECRETARIS VAN SOCIALE ZAKEN EN WERKGELEGENHEID</text:h>
      <text:p text:style-name="ifm_p_mt.3.76mm_ifm">Aan de Voorzitter van de Tweede Kamer der Staten-Generaal</text:p>
      <text:p text:style-name="ifm_p_mt.3.76mm_ifm">Den Haag, 9 december 2015</text:p>
      <text:p text:style-name="ifm_p_mt.3.76mm_ifm">Op 8 december jl. heb ik uw Kamer een brief verzonden over de afkoop klein pensioen (Kamerstuk 32 043, nr. 293). In de brief ben ik ingegaan op een verzoek van uw Kamer om te bezien of ik terug kan komen op rechtens onaantastbare besluiten.</text:p>
      <text:p text:style-name="ifm_p_mt.3.76mm_ifm">Hierna is mij informatie bekend geworden van MAX Ombudsman over correspondentie van de SVB aan uitkeringsgerechtigden. Deze informatie zou er op wijzen dat door de SVB in een aantal casus zou zijn afgeraden om in bezwaar te gaan. Ik heb de Raad van Bestuur van de SVB onmiddellijk verzocht om mij voor het eind van deze week hierover te rapporteren. Ik kom hier zo spoedig mogelijk op teru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94<text:tab/><text:page-number text:select-page="current"/></text:p>
      </style:footer>
    </style:master-page>
    <style:master-page xmlns:sdu-fn="http://schema.sdu.nl/2011/07/functions" style:name="Landscape" style:page-layout-name="landscape-margin-text">
      <style:footer>
        <text:p text:style-name="footer">Tweede Kamer, vergaderjaar 2015-2016, 32 043,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Correspondentie van SVB aan uitkeringsgerechtigden</dc:title>
    <meta:user-defined meta:name="OVERHEIDop.ParlID/DC.identifier">kst-32043-294</meta:user-defined>
    <meta:user-defined meta:name="OVERHEIDop.ondernummer">294</meta:user-defined>
    <meta:user-defined meta:name="DCTERMS.W3CDTF/DCTERMS.available">2015-12-14</meta:user-defined>
    <meta:user-defined meta:name="OVERHEIDop.KamerstukTypen/DC.type">Brief</meta:user-defined>
    <meta:user-defined meta:name="OVERHEIDop.dossiernummer">32043</meta:user-defined>
    <meta:user-defined meta:name="OVERHEIDop.documenttitel">Correspondentie van SVB aan uitkeringsgerechtigd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Correspondentie van SVB aan uitkeringsgerechtigd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