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Zoals bij diverse gelegenheden toegezegd<text:note text:id="ID-101300-d28e122" text:note-class="footnote"><text:note-citation text:label="1">1</text:note-citation><text:note-body><text:p> Kamerstukken II 2008/09, 30 413, nr. 136, alsmede Kamerstukken II 2010/11, 32 500 XV, nr. 2, blz. 60.</text:p></text:note-body></text:note>, bied ik u hierbij aan de rapportages over de omvang en samenstelling van de witte vlek op pensioengebied over 2008 en 2009
                  toegezegd<text:note text:id="ID-101300-d28e132" text:note-class="footnote"><text:note-citation text:label="2">2</text:note-citation><text:note-body><text:p> Ter inzage gelegd bij het Centraal Informatiepunt Tweede Kamer.</text:p></text:note-body></text:note>. De witte vlek op pensioengebied betreft het aantal werknemers dat geen pensioen opbouwt, ofwel omdat hun werkgever geen
                  pensioenregeling aanbiedt, ofwel omdat bepaalde werknemers niet deelnemen aan de door hun werkgever aangeboden pensioenregeling.
               </text:p>
      <text:p text:style-name="tussenkop"><text:span text:style-name="tussenkop_cur">Omvang en samenstelling witte vlek 2008/09 in vergelijking met 2007</text:span></text:p>
      <text:p text:style-name="algemeen">De onderzoeksresultaten laten zien dat de omvang en samenstelling van de witte vlek in de jaren 2007, 2008 en 2009 een soortgelijk
                  beeld gev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Right">
                              <text:span text:style-name="halfvet">Ultimo</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row>
          <table:table-row>
            <table:table-cell office:value-type="string">
              <text:p text:style-name="Table_20_Heading_Left">
                              <text:span text:style-name="halfvet">Aspect</text:span>
                              
                           </text:p>
            </table:table-cell>
            <table:table-cell office:value-type="string"/>
            <table:table-cell office:value-type="string"/>
            <table:table-cell office:value-type="string"/>
          </table:table-row>
        </table:table-header-rows>
        <table:table-row>
          <table:table-cell office:value-type="string">
            <text:p text:style-name="Table_20_Contents_Left">
                              Gemiddelde witte vlek, 21–64 jaar<text:span text:style-name="superscript"><text:bookmark-ref text:reference-format="text" text:ref-name="ID-101300-d28e212">1</text:bookmark-ref></text:span>
                              
                              
                           </text:p>
          </table:table-cell>
          <table:table-cell office:value-type="string">
            <text:p text:style-name="Table_20_Contents_Right">
                              11%
                              
                           </text:p>
          </table:table-cell>
          <table:table-cell office:value-type="string">
            <text:p text:style-name="Table_20_Contents_Right">
                              10%
                              
                           </text:p>
          </table:table-cell>
          <table:table-cell office:value-type="string">
            <text:p text:style-name="Table_20_Contents_Right">
                              10%
                              
                           </text:p>
          </table:table-cell>
        </table:table-row>
        <table:table-row>
          <table:table-cell office:value-type="string">
            <text:p text:style-name="Table_20_Contents_Left">Geslacht: bovengemiddeld bij mann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row>
        <table:table-row>
          <table:table-cell office:value-type="string">
            <text:p text:style-name="Table_20_Contents_Left">Leeftijd: bovengemiddeld in categorie 21–24 jaar</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Inkomen: bovengemiddeld bij hoge inkomens<text:span text:style-name="superscript"><text:bookmark-ref text:reference-format="text" text:ref-name="ID-101300-d28e302">2</text:bookmark-ref></text:span>
                              
                           </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6%</text:p>
          </table:table-cell>
        </table:table-row>
        <table:table-row>
          <table:table-cell office:value-type="string">
            <text:p text:style-name="Table_20_Contents_Left">Bedrijfstak: bovengemiddeld in commerciële dienstverlening</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Contents_Left">Grootte bedrijf: bovengemiddeld bij bedrijven tot 10 werknemers</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23%</text:p>
          </table:table-cell>
        </table:table-row>
        <table:table-row>
          <table:table-cell office:value-type="string">
            <text:p text:style-name="Table_20_Contents_Left">Aandeel witte vlek bij niet-witte werkgever<text:span text:style-name="superscript"><text:bookmark-ref text:reference-format="text" text:ref-name="ID-101300-d28e393">3</text:bookmark-ref></text:span>
                              
                           </text:p>
          </table:table-cell>
          <table:table-cell office:value-type="string">
            <text:p text:style-name="Table_20_Contents_Right">66%</text:p>
          </table:table-cell>
          <table:table-cell office:value-type="string">
            <text:p text:style-name="Table_20_Contents_Right">65%</text:p>
          </table:table-cell>
          <table:table-cell office:value-type="string">
            <text:p text:style-name="Table_20_Contents_Right">71%<text:span text:style-name="superscript"><text:bookmark-ref text:reference-format="text" text:ref-name="ID-101300-d28e420">4</text:bookmark-ref></text:span>
                              
                           </text:p>
          </table:table-cell>
        </table:table-row>
        <table:table-row>
          <table:table-cell office:value-type="string" table:number-columns-spanned="4" table:number-rows-spanned="1">
            <text:p text:style-name="table.note"><text:bookmark-start text:name="ID-101300-d28e212"/>1<text:bookmark-end text:name="ID-101300-d28e212"/><text:span text:style-name="table.note"> De rapportage over 2007 ging uit van de categorie 25–64 jaar, waarvoor de witte vlek 10% bedraagt.</text:span></text:p>
            <text:p text:style-name="table.note"><text:bookmark-start text:name="ID-101300-d28e302"/>2<text:bookmark-end text:name="ID-101300-d28e302"/><text:span text:style-name="table.note"> Voor 2007 boven € 60 000, voor 2008 en 2009 boven tweemaal modaal.</text:span></text:p>
            <text:p text:style-name="table.note"><text:bookmark-start text:name="ID-101300-d28e393"/>3<text:bookmark-end text:name="ID-101300-d28e393"/><text:span text:style-name="table.note"> Het betreft hier (het aandeel van) de witte vlek onder 25–64 jarigen bij niet-witte werkgevers.</text:span></text:p>
            <text:p text:style-name="table.note"><text:bookmark-start text:name="ID-101300-d28e420"/>4<text:bookmark-end text:name="ID-101300-d28e420"/><text:span text:style-name="table.note"> Het aandeel witte vlek bij werkgevers waarvan niet bekend is of zij een witte werkgever zijn, was in 2007 11%, in 2008 12%,
                        en in 2009 7%.
                     </text:span></text:p>
          </table:table-cell>
        </table:table-row>
      </table:table>
      <text:p/>
      <text:p text:style-name="tussenkop"><text:span text:style-name="tussenkop_cur">Toekomstige rapportages</text:span></text:p>
      <text:p text:style-name="alineagroep">In de loop van 2011 zal de witte vlek over 2010 worden geïnventariseerd. Daarmee ontstaat een reeks van vergelijkbare rapportages
                     vanaf de inwerkingtreding van de Pensioenwet. Hoewel ik niet verwacht dat de cijfers over 2010 fors zullen afwijken van die
                     van 2008/09, vind ik het zinvol dat ook over 2010 de witte vlek wordt geïnventariseerd.
                  </text:p>
      <text:p text:style-name="alineagroep.end">Zoals uw Kamer eerder gemeld, zal vanaf 2010 met een lagere frequentie worden gerapporteerd over de witte vlek.</text:p>
      <text:p text:style-name="tussenkop"><text:span text:style-name="tussenkop_cur">Vervolgonderzoek</text:span></text:p>
      <text:p text:style-name="algemeen">Voor beleidsconclusies is aanvullend onderzoek nodig naar de oorzaken waarom bepaalde werknemers niet deelnemen aan een pensioenregeling
                  die van hun werkgever uitgaat. Sociale partners delen deze conclusie. Dit aanvullend onderzoek, waarvoor het CBS-onderzoek
                  aanknopingspunten biedt, zal in de loop van 2011 worden verricht<text:note text:id="ID-101300-d28e459" text:note-class="footnote"><text:note-citation text:label="7">7</text:note-citation><text:note-body><text:p> Zie ook Kamerstukken II 2010/11, 32 500 XV, nr. 2, blz. 64.</text:p></text:note-body></text:note>. Sociale partners zullen bij de opzet en begeleiding van dit onderzoek worden betrokken. Ik verwacht dat ik u de resultaten
                  van dit onderzoek en de beleidsaanbevelingen die de wetgever dan wel sociale partners daaraan verbinden, in het eerste kwartaal
                  van 2012 kan toezenden.
               </text:p>
      <text:p text:style-name="tussenkop"><text:span text:style-name="tussenkop_cur">Kosten onderzoek</text:span></text:p>
      <text:p text:style-name="algemeen">Op grond van de aangenomen motie van het voormalige Tweede Kamerlid Bakker (Kamerstukken II, 2004/05, 30 105, nr. 16), meld ik u dat de kosten van het onderzoek € 55 200 bedrag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