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78
      <text:tab/>MOTIE VAN HET LID KROL</text:h>
      <text:p text:style-name="ifm_p_ifm">Voorgesteld 23 september 2015</text:p>
      <text:p text:style-name="ifm_p_mt.3.76mm_ifm">De Kamer,</text:p>
      <text:p text:style-name="ifm_p_mt.3.76mm_ifm">gehoord de beraadslaging,</text:p>
      <text:p text:style-name="ifm_p_mt.3.76mm_ifm">overwegende dat de nieuwe per 15 juli 2015 geldende UFR zorgt voor stijging van de kostendekkende premie, daling van de dekkingsgraad en verlaging van opbouwpercentages;</text:p>
      <text:p text:style-name="ifm_p_mt.3.76mm_ifm">overwegende dat de nieuwe UFR méér rentegevoelig is en daarmee instabiliteit teweegbrengt in het nieuwe financiële toetsingskader voor pensioenfondsen;</text:p>
      <text:p text:style-name="ifm_p_mt.3.76mm_ifm">voorts overwegende dat de nieuwe UFR de lasten van werkgevers, de koopkracht van werkenden via de premies en de koopkracht van gepensioneerden via verlaagde waardevastheid van de pensioenuitkering verder onder druk zet en daarmee het prille economische herstel dempt;</text:p>
      <text:p text:style-name="ifm_p_mt.3.76mm_ifm">roept de regering op, terug te keren naar de vóór 15 juli 2015 geldende UFR,</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78<text:tab/><text:page-number text:select-page="current"/></text:p>
      </style:footer>
    </style:master-page>
    <style:master-page xmlns:sdu-fn="http://schema.sdu.nl/2011/07/functions" style:name="Landscape" style:page-layout-name="landscape-margin-text">
      <style:footer>
        <text:p text:style-name="footer">Tweede Kamer, vergaderjaar 2015-2016, 32 04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Motie; Motie van het lid Krol over terugkeren naar de voor 15 juli 2015 geldende UFR</dc:title>
    <meta:user-defined meta:name="OVERHEIDop.ParlID/DC.identifier">kst-32043-278</meta:user-defined>
    <meta:user-defined meta:name="OVERHEIDop.ondernummer">278</meta:user-defined>
    <meta:user-defined meta:name="DCTERMS.W3CDTF/DCTERMS.available">2015-09-24</meta:user-defined>
    <meta:user-defined meta:name="OVERHEIDop.KamerstukTypen/DC.type">Motie</meta:user-defined>
    <meta:user-defined meta:name="OVERHEIDop.dossiernummer">32043</meta:user-defined>
    <meta:user-defined meta:name="OVERHEIDop.documenttitel">Motie van het lid Krol over terugkeren naar de voor 15 juli 2015 geldende UFR</meta:user-defined>
    <meta:user-defined meta:name="OVERHEIDop.Parlementair/DC.type">Kamerstuk</meta:user-defined>
    <meta:user-defined meta:name="OVERHEIDop.indiener">H.C.M. Krol</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rol over terugkeren naar de voor 15 juli 2015 geldende UFR</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