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174
      <text:tab/>BRIEF VAN DE STAATSSECRETARIS VAN SOCIALE ZAKEN EN WERKGELEGENHEID </text:h>
      <text:p text:style-name="ifm_p_mt.3.76mm_ifm">Aan de Voorzitter van de Tweede Kamer der Staten-Generaal</text:p>
      <text:p text:style-name="ifm_p_mt.3.76mm_ifm">Den Haag, 11 oktober 2013</text:p>
      <text:p text:style-name="ifm_p_mt.3.76mm_ifm">Op 30 augustus jl. heb ik het advies van de Commissie UFR ontvangen. Op 1 oktober jl. is dit advies door mij naar uw Kamer gestuurd, vergezeld van een kabinetsreactie (Kamerstuk 32 043, nr. 171). De commissie heeft daarna echter een technische fout in haar rapport ontdekt. Op 6 oktober jl. is hierover een bericht op de website van mijn ministerie geplaatst.</text:p>
      <text:p text:style-name="ifm_p_mt.3.76mm_ifm">Inmiddels heb ik het aangepaste rapport van de commissie ontvangen. De commissie heeft op grond van de empirische literatuur geadviseerd om bij het vaststellen van de UFR-methode zo veel als mogelijk aan te sluiten bij marktinformatie. Dat impliceert dat één van de parameters (de zogenaamde ingroeifactor) moet worden verlaagd. Door een verkeerde technische aanname in het rekenmodel met betrekking tot het uitgangsniveau van deze ingroeifactor is de betreffende parameter te hoog ingeschat. In het bijgestelde rapport is dit gecorrigeerd. Er is geen effect op de gemiddelde dekkingsgraad van pensioenfondsen of op de premies.</text:p>
      <text:p text:style-name="ifm_p_mt.3.76mm_ifm">Het aangepaste rapport doe ik u bijgaand toekomen, samen met een toelichting van de commissie bij de aanpassing die heeft plaatsgevonden<text:note text:id="ID-256031-d37e91" text:note-class="footnote"><text:note-citation text:label="1 ">1</text:note-citation><text:note-body><text:p text:style-name="ifm_p_font.normal_size.6.93pt_mt..5mm_indent.-0.1161in_mleft.0.1161in_ifm">Ter inzage gelegd bij het Centraal Informatiepunt Tweede Kamer</text:p></text:note-body></text:note>. Ik zal dit aangepaste rapport vandaag ook publiceren op de website. De aanpassing van het rapport heeft geen gevolgen voor de kabinetsreacti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174<text:tab/><text:page-number text:select-page="current"/></text:p>
      </style:footer>
    </style:master-page>
    <style:master-page xmlns:sdu-fn="http://schema.sdu.nl/2011/07/functions" style:name="Landscape" style:page-layout-name="landscape-margin-text">
      <style:footer>
        <text:p text:style-name="footer">Tweede Kamer, vergaderjaar 2013-2014, 32 043,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Rectificatie rapport Commissie UFR</dc:title>
    <meta:user-defined meta:name="OVERHEIDop.ParlID/DC.identifier">kst-32043-174</meta:user-defined>
    <meta:user-defined meta:name="OVERHEIDop.ondernummer">174</meta:user-defined>
    <meta:user-defined meta:name="DCTERMS.W3CDTF/DCTERMS.available">2013-10-15</meta:user-defined>
    <meta:user-defined meta:name="OVERHEIDop.KamerstukTypen/DC.type">Brief</meta:user-defined>
    <meta:user-defined meta:name="OVERHEIDop.dossiernummer">32043</meta:user-defined>
    <meta:user-defined meta:name="OVERHEIDop.documenttitel">Rectificatie rapport Commissie UFR</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Rectificatie rapport Commissie UFR</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