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TONY VAN DIJCK C.S.
            </text:p>
            <text:p text:style-name="headtable.datum">Vastgesteld 9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ele pensioenfondsen thans kampen met een dekkingsgraad die onder de vereiste 105% ligt;</text:p>
      <text:p text:style-name="algemeen">constaterende, dat pensioenfondsen voor de berekening van hun toekomstige verplichtingen de langetermijn-swaprente dienen
                  te hanteren;
               </text:p>
      <text:p text:style-name="algemeen">overwegende, dat er ook alternatieve risicovrije rentecurves zijn, zoals de AAA-ECB, die volgens de Nederlandsche Bank ook
                  gebruikt zouden kunnen worden om toekomstige verplichtingen van pensioenfondsen te berekenen;
               </text:p>
      <text:p text:style-name="algemeen">verzoekt de regering om mogelijke alternatieve risicovrije rentes te onderzoeken en de effecten op de dekkingsgraden van pensioenfondsen
                  aan de Kamer te rapporteren voor 16 december aanstaande,
               </text:p>
      <text:p text:style-name="algemeen">en gaat over tot de orde van de dag.</text:p>
      <text:p text:style-name="ondertekening">Tony van Dijck </text:p>
      <text:p text:style-name="ondertekening">Omtzigt </text:p>
      <text:p text:style-name="ondertekening">Vermeij </text:p>
      <text:p text:style-name="ondertekening.end">Ulenbel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