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15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157
      <text:tab/>MOTIE VAN HET LID OMTZIGT </text:h>
      <text:p text:style-name="ifm_p_ifm">Voorgesteld 5 maart 2013</text:p>
      <text:p text:style-name="ifm_p_mt.3.76mm_ifm">De Kamer,</text:p>
      <text:p text:style-name="ifm_p_mt.3.76mm_ifm">gehoord de beraadslaging,</text:p>
      <text:p text:style-name="ifm_p_mt.3.76mm_ifm">constaterende dat in de Europese Unie een kopgroep gevormd is die de invoering van een financiële transactiebelasting voorbereidt;</text:p>
      <text:p text:style-name="ifm_p_mt.3.76mm_ifm">van mening dat een eventuele invoering van de financiële transactiebelasting in Nederland de pensioenfondsen niet mag raken;</text:p>
      <text:p text:style-name="ifm_p_mt.3.76mm_ifm">verzoekt de regering, de Kamer binnen twee maanden te rapporteren hoe en in welke mate zo'n belasting in Europa Nederlandse pensioenfondsen kan raken, zelfs wanneer Nederland niet meedoet,</text:p>
      <text:p text:style-name="ifm_p_mt.3.76mm_ifm">verzoekt de regering tevens, een lijst op te stellen van voorwaarden waaraan zo'n belasting moet voldoen om pensioenfondsen niet te rak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043, nr. 1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043, nr. 1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Toekomst pensioenstelsel; Motie; Motie van het lid Omtzigt over de gevolgen van de financiële transactiebelasting voor pensioenfondsen</dc:title>
    <meta:user-defined meta:name="OVERHEIDop.ParlID/DC.identifier">kst-32043-157</meta:user-defined>
    <meta:user-defined meta:name="OVERHEIDop.ondernummer">157</meta:user-defined>
    <meta:user-defined meta:name="DCTERMS.W3CDTF/DCTERMS.available">2013-03-06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Omtzigt over de gevolgen van de financiële transactiebelasting voor pensioenfondsen</meta:user-defined>
    <meta:user-defined meta:name="OVERHEIDop.Parlementair/DC.type">Kamerstuk</meta:user-defined>
    <meta:user-defined meta:name="OVERHEIDop.indiener">P.H. Omtzigt</meta:user-defined>
    <meta:user-defined meta:name="OVERHEIDop.vergaderjaar">2012-2013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Omtzigt over de gevolgen van de financiële transactiebelasting voor pensioenfond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5</meta:user-defined>
    <meta:user-defined meta:name="OVERHEID.TaxonomieBeleidsagenda/OVERHEID.category">Sociale zekerheid | Ouderen</meta:user-defined>
    <meta:user-defined meta:name="OVERHEID.Informatietype/DC.type">officiële publicatie</meta:user-defined>
    <meta:user-defined meta:name="OVERHEIDop.versieInformatie"/>
  </office:meta>
</office:document-meta>
</file>