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42
               </text:p>
          </table:table-cell>
          <table:table-cell office:value-type="string" table:number-columns-spanned="2" table:style-name="parlementair.kopcel3">
            <text:p text:style-name="headtable.dossiertitel"> Goedkeuring van de op 9 februari 2009 te Parijs totstandgekomen Overeenkomst tussen de regering van het Koninkrijk der Nederlanden
            en de regering van de Franse Republiek houdende wijziging van de Overeenkomst van 29 mei 1979 inzake de verwerking in Frankrijk
            van bestraalde splijtstofelementen (Trb. 2009, 41)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MOTIE VAN HET LID VENDRIK 
            </text:p>
          </table:table-cell>
          <table:covered-table-cell/>
        </table:table-row>
      </table:table>
      <text:p text:style-name="kamerstukdatum">Voorgesteld 20 april 2010
               
            </text:p>
      <text:p text:style-name="algemeen">De Kamer,</text:p>
      <text:p text:style-name="algemeen">gehoord de beraadslaging,</text:p>
      <text:p text:style-name="algemeen">overwegende, dat de opwerking van radioactief afval een vervuilend proces is dat veiligheidsrisico's met zich meebrengt;</text:p>
      <text:p text:style-name="algemeen">overwegende, dat directe opslag van kernafval te prefereren is boven opwerking;</text:p>
      <text:p text:style-name="algemeen">constaterende, dat de regering in het kader van het OSPAR-verdrag al in 2000 heeft beloofd om te stoppen met het opwerken
                  van kernafval;
               </text:p>
      <text:p text:style-name="algemeen">verzoekt de regering alles in het werk te stellen om ervoor te zorgen dat zo snel mogelijk, maar uiterlijk begin 2016, wordt
                  gestopt met het opwerken van Nederlands kernafval,
               </text:p>
      <text:p text:style-name="algemeen">en gaat over tot de orde van de dag.</text:p>
      <text:p text:style-name="ondertekening.end">Vendrik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042, Nr. 9<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