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2
               </text:p>
          </table:table-cell>
          <table:table-cell office:value-type="string" table:number-columns-spanned="2" table:style-name="parlementair.kopcel3">
            <text:p text:style-name="headtable.dossiertitel"> Goedkeuring van de op 9 februari 2009 te Parijs totstandgekomen Overeenkomst tussen de regering van het Koninkrijk der Nederlanden
            en de regering van de Franse Republiek houdende wijziging van de Overeenkomst van 29 mei 1979 inzake de verwerking in Frankrijk
            van bestraalde splijtstofelementen (Trb. 2009, 41)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DE LEDEN WIEGMAN-VAN MEPPELEN SCHEPPINK EN SAMSOM
            </text:p>
          </table:table-cell>
          <table:covered-table-cell/>
        </table:table-row>
      </table:table>
      <text:p text:style-name="kamerstukdatum">Voorgesteld 20 april 2010
               
            </text:p>
      <text:p text:style-name="algemeen">De Kamer,</text:p>
      <text:p text:style-name="algemeen">gehoord de beraadslaging,</text:p>
      <text:p text:style-name="algemeen">overwegende, dat het voorliggende verdrag en het private contract tussen AREVA en EPZ in 2015 aflopen;</text:p>
      <text:p text:style-name="algemeen">overwegende, dat COVRA werkt aan een nieuw opslaggebouw voor hoogradioactief afval dat in 2015 gereed moet zijn en dat het
                  mogelijk is, dit gebouw zodanig te ontwerpen dat het ook geschikt is voor de directe opslag van splijtstof, zonder opwerking;
               </text:p>
      <text:p text:style-name="algemeen">overwegende, dat tijdige besluitvorming over het langetermijnperspectief van opwerking nodig is, gezien de hiervoor noodzakelijke
                  aanpassingen aan de kerncentrale;
               </text:p>
      <text:p text:style-name="algemeen">verzoekt de regering een traject uit te zetten waarbij de Kamer nog tijdig kan besluiten over het al dan niet doorgaan met
                  opwerking in de periode na 2015 en deze procedure af te stemmen op de planvorming voor een nieuw opslaggebouw bij de COVRA,
               </text:p>
      <text:p text:style-name="algemeen">en gaat over tot de orde van de dag.</text:p>
      <text:p text:style-name="ondertekening">Wiegman-van Meppelen Scheppink </text:p>
      <text:p text:style-name="ondertekening.end">Samsom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42, Nr. 1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