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0-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040<text:tab/>Wijziging van diverse onderwijswetten in verband met het invoeren van een fusietoets in het onderwijs (fusietoets in het onderwijs)</text:h>
      <text:h text:style-name="ifm_p_font.bold_size.9.06pt_mt.18.8mm_indent.-58.5mm_ifm" text:outline-level="1">Nr. 24<text:tab/>BRIEF VAN DE MINISTER EN STAATSSECRETARIS VAN ONDERWIJS, CULTUUR EN WETENSCHAP</text:h>
      <text:p text:style-name="ifm_p_mt.3.76mm_ifm">Aan de Voorzitter van de Tweede Kamer der Staten-Generaal</text:p>
      <text:p text:style-name="ifm_p_mt.3.76mm_ifm">Den Haag, 2 december 2015</text:p>
      <text:p text:style-name="ifm_p_mt.3.76mm_ifm">In reactie op de brief van de vaste commissie van Onderwijs, Cultuur en Wetenschap over de aanbieding van het eindrapport inzake de evaluatie van de Wet fusietoets in het onderwijs kunnen wij u het volgende mededelen. In de brief vraagt de vaste commissie naar de mogelijkheid om de conclusies van de veldraadpleging eerder dan 1 maart 2016 aan de Kamer te sturen.</text:p>
      <text:p text:style-name="ifm_p_mt.3.76mm_ifm">Wij zijn voornemens om de veldraadpleging met betrekking tot het eindrapport van Researchned en de aanbevelingen van het CFTO op zorgvuldige wijze vorm te geven. Dit kost tijd, waarvoor we de maanden januari en februari nodig zullen hebben. Zo snel als mogelijk willen wij u informeren over de resultaten uit de veldraadpleging. Daarbij streven wij in ieder geval naar uiterlijk 1 maart 2016. Wij zien dan ook helaas geen mogelijkheden voor uitvoering en afronding van dit traject voor 7 december aanstaande.</text:p>
      <text:p text:style-name="ifm_p_mt.3.76mm_ifm">Wij hopen u hiermee voldoende geïnformeerd te hebben.</text:p>
      <text:p text:style-name="ifm_p_mt.5.08mm_ifm">De Minister van Onderwijs, Cultuur en Wetenschap,<text:line-break/>M.<text:s/>Bussemak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040, nr. 24<text:tab/><text:page-number text:select-page="current"/></text:p>
      </style:footer>
    </style:master-page>
    <style:master-page xmlns:sdu-fn="http://schema.sdu.nl/2011/07/functions" style:name="Landscape" style:page-layout-name="landscape-margin-text">
      <style:footer>
        <text:p text:style-name="footer">Tweede Kamer, vergaderjaar 2015-2016, 32 040,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iverse onderwijswetten in verband met het invoeren van een fusietoets in het onderwijs (fusietoets in het onderwijs); Brief regering; Reactie op de brief van de vaste commissie van Onderwijs, Cultuur en Wetenschap over aanbieding van het eindrapport inzake de evaluatie van de Wet fusietoets in het onderwijs</dc:title>
    <meta:user-defined meta:name="OVERHEIDop.ParlID/DC.identifier">kst-32040-24</meta:user-defined>
    <meta:user-defined meta:name="OVERHEIDop.ondernummer">24</meta:user-defined>
    <meta:user-defined meta:name="DCTERMS.W3CDTF/DCTERMS.available">2015-12-02</meta:user-defined>
    <meta:user-defined meta:name="OVERHEIDop.KamerstukTypen/DC.type">Brief</meta:user-defined>
    <meta:user-defined meta:name="OVERHEIDop.dossiernummer">32040</meta:user-defined>
    <meta:user-defined meta:name="OVERHEIDop.documenttitel">Reactie op de brief van de vaste commissie van Onderwijs, Cultuur en Wetenschap over aanbieding van het eindrapport inzake de evaluatie van de Wet fusietoets in het onderwijs</meta:user-defined>
    <meta:user-defined meta:name="OVERHEIDop.Parlementair/DC.type">Kamerstuk</meta:user-defined>
    <meta:user-defined meta:name="OVERHEIDop.indiener">S. Dekker</meta:user-defined>
    <meta:user-defined meta:name="OVERHEIDop.indiener">M. Bussemaker</meta:user-defined>
    <meta:user-defined meta:name="OVERHEIDop.vergaderjaar">2015-2016</meta:user-defined>
    <meta:user-defined meta:name="OVERHEIDop.dossiertitel">Wijziging van diverse onderwijswetten in verband met het invoeren van een fusietoets in het onderwijs (fusietoets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onderwijswetten in verband met het invoeren van een fusietoets in het onderwijs (fusietoets in het onderwijs); Brief regering; Reactie op de brief van de vaste commissie van Onderwijs, Cultuur en Wetenschap over aanbieding van het eindrapport inzake de evaluatie van de Wet fusietoets in het onderwijs</meta:user-defined>
    <meta:user-defined meta:name="OVERHEIDop.publicationName">Kamerstuk</meta:user-defined>
    <meta:user-defined meta:name="OVERHEID.Organisatietype/OVERHEID.organisationType">staten generaal</meta:user-defined>
    <meta:user-defined meta:name="DCTERMS.W3CDTF/DCTERMS.issued">2015-12-02</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