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3
               </text:p>
          </table:table-cell>
          <table:table-cell office:value-type="string" table:number-columns-spanned="2" table:style-name="parlementair.kopcel3">
            <text:p text:style-name="headtable.dossiertitel"> Media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9 april 2010</text:p>
      <text:p text:style-name="alineagroep">Tijdens het debat op 1 juli 2009 over mogelijke schendingen bij de publieke omroep van de Mediawet en de eigen gedragscode
                     met betrekking tot inkomsten heeft voormalig minister Plasterk uw Kamer toegezegd te zullen nagaan of aan het Commissariaat
                     voor de Media meer bevoegdheden moeten worden toegekend. Bij uitstelbrief van 26 november 2009<text:note text:id="ID-d27e126" text:note-class="footnote">
               <text:note-citation text:label="1">1</text:note-citation>
               <text:note-body>
                  <text:p>Kamerstukken II, 2009–2010, 32 033, nr. 2.
                  
               </text:p>
               </text:note-body>
            </text:note> heeft hij laten weten dat hij uw Kamer naar verwachting in het eerste kwartaal van 2010 zou kunnen informeren. Helaas blijkt
                     deze planning niet haalbaar, onder meer door het vele prioritaire werk in verband met juridische procedures rond omroepvereniging
                     LLiNK, alsmede het concessiebeleidsplan en de prestatieovereenkomst van de publieke omroep. Ik hoop uw Kamer voor het zomerreces
                     te informeren.
                  </text:p>
      <text:p text:style-name="alineagroep.end">Tijdens het plenaire debat over het voorstel van wet tot wijziging van de Mediawet 2008 en de Tabakswet ter implementatie
                     van de richtlijn Audiovisuele mediadiensten (AVMD-richtlijn) heeft voormalig minister Plasterk toegezegd uw Kamer bij brief
                     te zullen informeren over de toezichtkosten voor niet lineaire audiovisuele mediadiensten op aanvraag. Bij de hierboven genoemde
                     uitstelbrief van 26 november 2009 heeft hij laten weten dat hij uw Kamer naar verwachting begin 2010 zou kunnen informeren.
                     Deze planning is eveneens om bovengenoemde redenen helaas niet haalbaar gebleken. Ik hoop uw Kamer voor het zomerreces te
                     informeren.
                  </text:p>
      <text:p text:style-name="ondertekening">De staatssecretaris van Onderwijs, Cultuur en Wetenschap,</text:p>
      <text:p text:style-name="ondertekening.end">J.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33,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