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5 december 2011</text:p>
      <text:p text:style-name="algemeen">In deze brief presenteer ik een eigentijdse regeling om mensen te verzekeren van een gevarieerd minimumpakket van televisiezenders
                  op alle distributienetwerken. Onderdelen van deze brief zijn mede gebaseerd op een breder onderzoek van TNO en IVIR (Instituut
                  voor Informatierecht). Het eindrapport ontvangt de Kamer ter informatie als bijlage.<text:note text:id="ID-143109-d28e110" text:note-class="footnote"><text:note-citation text:label="1">1</text:note-citation><text:note-body><text:p>
                  <text:span text:style-name="cur">Audiovisuele mediadistributie, bottlenecks en beleid. Agenderende studie naar potentiële bottlenecks voor distributie van
                     televisie en audiovisuele content en beleidsopties</text:span>. Rapport van TNO en IVIR in opdracht van het Ministerie van Onderwijs, Cultuur en Wetenschap. 30 november 2011. Ter inzage
                  gelegd bij het Centraal Informatiepunt Tweede Kamer 
               </text:p></text:note-body></text:note>
                  
               </text:p>
      <text:h text:outline-level="2" text:style-name="divisiekop1">1. Plaatsbepaling: motieven voor mediabeleid
               </text:h>
      <text:p text:style-name="tussenkop"><text:span text:style-name="tussenkop_cur">Algemene doelstellingen</text:span></text:p>
      <text:p text:style-name="algemeen">Media hebben grote maatschappelijke impact. Zij zijn leveranciers van nieuws en informatie, fora voor meningsvorming en debat,
                  podia voor culturele expressie en een bron van vermaak. Met het oog op deze maatschappelijke impact is het belangrijk dat
                  media onafhankelijk zijn, een variatie aan opvattingen en interesses bestrijken, kwaliteit hoog in het vaandel dragen en rekening
                  houden met kwetsbare groepen, zoals minderjarigen. Verder is belangrijk dat een gevarieerd aanbod onder handbereik is van
                  de hele bevolking – jong en oud, stad en land, rijk en arm.
               </text:p>
      <text:p text:style-name="algemeen">Het merendeel van het media-aanbod komt op de markt tot stand, maar de bovengenoemde publieke belangen zijn niet vanzelfsprekend
                  verzekerd. Daarom bevordert de overheid in alle Europese landen onafhankelijkheid, verscheidenheid en kwaliteit op de mediamarkt.<text:note text:id="ID-143109-d28e146" text:note-class="footnote"><text:note-citation text:label="2">2</text:note-citation><text:note-body><text:p> Omdat audiovisuele media over de grenzen worden aangeboden, stellen diverse Europese richtlijnen daarbij (minimum)kaders.</text:p></text:note-body></text:note> De hoofdmoot van het mediabeleid is gericht op de publieke omroep. Er is daarnaast beperkte steun en/of regelgeving voor
                  de pers en commerciële omroep, omdat ook deze media maatschappelijke impact hebben.
               </text:p>
      <text:p text:style-name="algemeen">Zonder toegang tot distributienetwerken kunnen audiovisuele media en publiek elkaar niet bereiken. De Mediawet 2008 bevat
                  daarom ook regels voor omroepdistributie. De wet verzekert allereerst dat mensen de belangrijkste publieke zenders kunnen
                  ontvangen en bevordert daarnaast in bredere zin de verspreiding van een gevarieerd audiovisueel aanbod. Deze brief concentreert
                  zich op wijziging van de regels rondom distributie van een wettelijk minimumpakket van radio en televisie op de kabel en andere
                  netwerken.
               </text:p>
      <text:p text:style-name="tussenkop"><text:span text:style-name="tussenkop_cur">Relatie met telecommunicatiebeleid</text:span></text:p>
      <text:p text:style-name="algemeen">De markt voor distributie van audiovisuele media wordt behalve door het mediabeleid, beïnvloed door telecommunicatiebeleid.
                  Het gaat dan onder meer om de verdeling van etherfrequenties, regels voor netwerkneutraliteit en consumentenbescherming. Van
                  belang zijn verder de bevoegdheden van de Onafhankelijke Post en Telecommunicatie Autoriteit (OPTA) en de Nederlandse Mededingings
                  Autoriteit (straks samen de Autoriteit Consument en Markt) om op te treden wanneer partijen beschikken over of misbruik maken
                  van een economische machtspositie.
               </text:p>
      <text:p text:style-name="algemeen">Het telecommunicatiebeleid en het mediabeleid dienen verschillende doelen, met andere instrumenten en binnen verschillende
                  Europese kaders. Er is wel een onderlinge relatie. Het telecommunicatiebeleid draagt bij aan concurrentie op de markt voor
                  omroepdistributie; het mediabeleid kan onafhankelijk van marktfalen minimum eisen stellen in het belang van een gevarieerd
                  audiovisueel media-aanbod.
               </text:p>
      <text:p text:style-name="tussenkop"><text:span text:style-name="tussenkop_cur">Europese context</text:span></text:p>
      <text:p text:style-name="algemeen">De Europese telecommunicatierichtlijnen geven lidstaten ruimte om distributie van een gevarieerd audiovisueel aanbod te bevorderen,
                  maar stellen daarvoor wel kaders. De Europese Universeledienstenrichtlijn bepaalt dat lidstaten doorgifteverplichtingen mogen
                  opleggen aan netwerken die voor een significant aantal eindgebruikers het belangrijkste middel vormen om radio en televisie
                  te ontvangen. Nationale doorgifteverplichtingen dienen verder een duidelijk omschreven algemeen belang te dienen, evenredig
                  te zijn en transparant.
               </text:p>
      <text:p text:style-name="algemeen">In dit verband past een verwijzing naar een amendement op de Mediawet 2008 dat de Tweede Kamer in juni 2011 heeft aangenomen
                  en dat kabelbedrijven verplicht hun analoge standaardpakket te laten doorverkopen door derden.<text:note text:id="ID-143109-d28e187" text:note-class="footnote"><text:note-citation text:label="3">3</text:note-citation><text:note-body><text:p> Kamerstukken II, 2010/11, 32 549, nr.28.
               </text:p></text:note-body></text:note> Het amendement is onderdeel van een wetsvoorstel tot wijziging van de Telecommunicatiewet.<text:note text:id="ID-143109-d28e195" text:note-class="footnote"><text:note-citation text:label="4">4</text:note-citation><text:note-body><text:p> Kamerstukken I, 2010/11, 32 549.
               </text:p></text:note-body></text:note> De Eerste Kamer heeft vragen gesteld over de Europeesrechtelijke houdbaarheid. Het kabinet verwijst kortheidshalve naar de
                  antwoorden op deze vragen die ongeveer gelijktijdig met deze brief naar de Eerste Kamer worden gestuurd.
               </text:p>
      <text:h text:outline-level="2" text:style-name="divisiekop1">2. Aanleiding voor wijziging van de Mediawet
               </text:h>
      <text:p text:style-name="algemeen">Kabelbedrijven moeten een basispakket aanbieden van minimaal 15 televisie- en 25 radiozenders. In het wettelijke minimumpakket
                  zijn in elk geval de televisie- en radiozenders van de landelijke, regionale, lokale en Vlaamse publieke omroep opgenomen.
                  Voor deze zenders geldt een zogenoemde <text:span text:style-name="cur">must carry</text:span>. Lokale programmaraden adviseren over de keuze van de overige zenders, maar alleen voor het analoge kabelpakket. Er is aanleiding
                  om deze bepalingen in de Mediawet 2008, die stammen uit 1995, tegen het licht te houden.
               </text:p>
      <text:p text:style-name="algemeen">Ten eerste zijn er toenemende bezwaren tegen het systeem van lokale programmaraden. De advisering door programmaraden is omslachtig,
                  soms ondoorzichtig, past niet meer bij de bovenregionale exploitatie van kabelnetwerken en geeft aanleiding tot steeds meer
                  geschillen die eindigen bij het Commissariaat voor de Media of de rechter. Niet alleen de kabelbedrijven, maar ook commerciële
                  omroepen en gemeenten zijn ongelukkig met het systeem. In 2006 startte de Europese Commissie een inbreukprocedure omdat de
                  rol van programmaraden onvoldoende transparantie en rechtszekerheid zou bieden. In 2009 is de procedure beëindigd, mede omdat
                  Nederland aanpassing heeft toegezegd.
               </text:p>
      <text:p text:style-name="Caption">Tabel 1 – Aantal abonnementen kabelbedrijven en overige aanbieders van radio en televisiepakket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alleen analoog x 1 000</text:span></text:p>
            </table:table-cell>
            <table:table-cell office:value-type="string">
              <text:p text:style-name="Table_20_Heading_Right">
                              <text:span text:style-name="halfvet">digitaal x 1 000</text:span></text:p>
            </table:table-cell>
            <table:table-cell office:value-type="string">
              <text:p text:style-name="Table_20_Heading_Right">
                              <text:span text:style-name="halfvet">totaal x 1 000</text:span></text:p>
            </table:table-cell>
            <table:table-cell office:value-type="string">
              <text:p text:style-name="Table_20_Heading_Right">
                              <text:span text:style-name="halfvet">% digitaal</text:span></text:p>
            </table:table-cell>
          </table:table-row>
        </table:table-header-rows>
        <table:table-row>
          <table:table-cell office:value-type="string">
            <text:p text:style-name="Table_20_Contents_Left">Ziggo</text:p>
          </table:table-cell>
          <table:table-cell office:value-type="string">
            <text:p text:style-name="Table_20_Contents_Right">920</text:p>
          </table:table-cell>
          <table:table-cell office:value-type="string">
            <text:p text:style-name="Table_20_Contents_Right">2 101</text:p>
          </table:table-cell>
          <table:table-cell office:value-type="string">
            <text:p text:style-name="Table_20_Contents_Right">3 021</text:p>
          </table:table-cell>
          <table:table-cell office:value-type="string">
            <text:p text:style-name="Table_20_Contents_Right">70</text:p>
          </table:table-cell>
        </table:table-row>
        <table:table-row>
          <table:table-cell office:value-type="string">
            <text:p text:style-name="Table_20_Contents_Left">UPC</text:p>
          </table:table-cell>
          <table:table-cell office:value-type="string">
            <text:p text:style-name="Table_20_Contents_Right">864</text:p>
          </table:table-cell>
          <table:table-cell office:value-type="string">
            <text:p text:style-name="Table_20_Contents_Right">974</text:p>
          </table:table-cell>
          <table:table-cell office:value-type="string">
            <text:p text:style-name="Table_20_Contents_Right">1 838</text:p>
          </table:table-cell>
          <table:table-cell office:value-type="string">
            <text:p text:style-name="Table_20_Contents_Right">53</text:p>
          </table:table-cell>
        </table:table-row>
        <table:table-row>
          <table:table-cell office:value-type="string">
            <text:p text:style-name="Table_20_Contents_Left">DELTA</text:p>
          </table:table-cell>
          <table:table-cell office:value-type="string">
            <text:p text:style-name="Table_20_Contents_Right">68</text:p>
          </table:table-cell>
          <table:table-cell office:value-type="string">
            <text:p text:style-name="Table_20_Contents_Right">88</text:p>
          </table:table-cell>
          <table:table-cell office:value-type="string">
            <text:p text:style-name="Table_20_Contents_Right">156</text:p>
          </table:table-cell>
          <table:table-cell office:value-type="string">
            <text:p text:style-name="Table_20_Contents_Right">56</text:p>
          </table:table-cell>
        </table:table-row>
        <table:table-row>
          <table:table-cell office:value-type="string">
            <text:p text:style-name="Table_20_Contents_Left">CAIW</text:p>
          </table:table-cell>
          <table:table-cell office:value-type="string">
            <text:p text:style-name="Table_20_Contents_Right">0</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00</text:p>
          </table:table-cell>
        </table:table-row>
        <table:table-row>
          <table:table-cell office:value-type="string">
            <text:p text:style-name="Table_20_Contents_Left">Kabel rest<text:span text:style-name="superscript"><text:bookmark-ref text:reference-format="text" text:ref-name="ID-143109-d28e334">1</text:bookmark-ref></text:span>
                              
                           </text:p>
          </table:table-cell>
          <table:table-cell office:value-type="string">
            <text:p text:style-name="Table_20_Contents_Right">145</text:p>
          </table:table-cell>
          <table:table-cell office:value-type="string">
            <text:p text:style-name="Table_20_Contents_Right">78</text:p>
          </table:table-cell>
          <table:table-cell office:value-type="string">
            <text:p text:style-name="Table_20_Contents_Right">223</text:p>
          </table:table-cell>
          <table:table-cell office:value-type="string">
            <text:p text:style-name="Table_20_Contents_Right">35</text:p>
          </table:table-cell>
        </table:table-row>
        <table:table-row>
          <table:table-cell office:value-type="string">
            <text:p text:style-name="Table_20_Contents_Left">
                              <text:span text:style-name="halfvet">Totaal kabelbedrijven</text:span>
                              
                           </text:p>
          </table:table-cell>
          <table:table-cell office:value-type="string">
            <text:p text:style-name="Table_20_Contents_Right">
                              <text:span text:style-name="halfvet">1 997</text:span>
                              
                           </text:p>
          </table:table-cell>
          <table:table-cell office:value-type="string">
            <text:p text:style-name="Table_20_Contents_Right">
                              <text:span text:style-name="halfvet">3 387</text:span>
                              
                           </text:p>
          </table:table-cell>
          <table:table-cell office:value-type="string">
            <text:p text:style-name="Table_20_Contents_Right">
                              <text:span text:style-name="halfvet">5 384</text:span>
                              
                           </text:p>
          </table:table-cell>
          <table:table-cell office:value-type="string">
            <text:p text:style-name="Table_20_Contents_Right">
                              <text:span text:style-name="halfvet">63%</text:span>
                              
                           </text:p>
          </table:table-cell>
        </table:table-row>
        <table:table-row>
          <table:table-cell office:value-type="string">
            <text:p text:style-name="Table_20_Contents_Left">KPN (incl Digitenne, XS4ALL en Telfort) (ether, DSL en FttH)</text:p>
          </table:table-cell>
          <table:table-cell office:value-type="string">
            <text:p text:style-name="Table_20_Contents_Right">0</text:p>
          </table:table-cell>
          <table:table-cell office:value-type="string">
            <text:p text:style-name="Table_20_Contents_Right">1 342</text:p>
          </table:table-cell>
          <table:table-cell office:value-type="string">
            <text:p text:style-name="Table_20_Contents_Right">1 342</text:p>
          </table:table-cell>
          <table:table-cell office:value-type="string">
            <text:p text:style-name="Table_20_Contents_Right">100</text:p>
          </table:table-cell>
        </table:table-row>
        <table:table-row>
          <table:table-cell office:value-type="string">
            <text:p text:style-name="Table_20_Contents_Left">Canal Digitaal (satelliet)</text:p>
          </table:table-cell>
          <table:table-cell office:value-type="string">
            <text:p text:style-name="Table_20_Contents_Right">0</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100</text:p>
          </table:table-cell>
        </table:table-row>
        <table:table-row>
          <table:table-cell office:value-type="string">
            <text:p text:style-name="Table_20_Contents_Left">Tele2 (DSL)</text:p>
          </table:table-cell>
          <table:table-cell office:value-type="string">
            <text:p text:style-name="Table_20_Contents_Right">0</text:p>
          </table:table-cell>
          <table:table-cell office:value-type="string">
            <text:p text:style-name="Table_20_Contents_Right">236</text:p>
          </table:table-cell>
          <table:table-cell office:value-type="string">
            <text:p text:style-name="Table_20_Contents_Right">236</text:p>
          </table:table-cell>
          <table:table-cell office:value-type="string">
            <text:p text:style-name="Table_20_Contents_Right">100</text:p>
          </table:table-cell>
        </table:table-row>
        <table:table-row>
          <table:table-cell office:value-type="string">
            <text:p text:style-name="Table_20_Contents_Left">T-Mobile (satelliet, ether)</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00</text:p>
          </table:table-cell>
        </table:table-row>
        <table:table-row>
          <table:table-cell office:value-type="string">
            <text:p text:style-name="Table_20_Contents_Left">Satelliet rest</text:p>
          </table:table-cell>
          <table:table-cell office:value-type="string">
            <text:p text:style-name="Table_20_Contents_Right">0</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100</text:p>
          </table:table-cell>
        </table:table-row>
        <table:table-row>
          <table:table-cell office:value-type="string">
            <text:p text:style-name="Table_20_Contents_Left">
                              <text:span text:style-name="cur">Fiber to the Home</text:span> rest (Reggefiber, Vodafone e.a.)
                           </text:p>
          </table:table-cell>
          <table:table-cell office:value-type="string">
            <text:p text:style-name="Table_20_Contents_Right">108</text:p>
          </table:table-cell>
          <table:table-cell office:value-type="string">
            <text:p text:style-name="Table_20_Contents_Right">132</text:p>
          </table:table-cell>
          <table:table-cell office:value-type="string">
            <text:p text:style-name="Table_20_Contents_Right">240</text:p>
          </table:table-cell>
          <table:table-cell office:value-type="string">
            <text:p text:style-name="Table_20_Contents_Right">55</text:p>
          </table:table-cell>
        </table:table-row>
        <table:table-row>
          <table:table-cell office:value-type="string">
            <text:p text:style-name="Table_20_Contents_Left">
                              <text:span text:style-name="halfvet">Totaal overige RTV pakketaanbieders</text:span>
                              
                           </text:p>
          </table:table-cell>
          <table:table-cell office:value-type="string">
            <text:p text:style-name="Table_20_Contents_Right">
                              <text:span text:style-name="halfvet">108</text:span>
                              
                           </text:p>
          </table:table-cell>
          <table:table-cell office:value-type="string">
            <text:p text:style-name="Table_20_Contents_Right">
                              <text:span text:style-name="halfvet">2 567</text:span>
                              
                           </text:p>
          </table:table-cell>
          <table:table-cell office:value-type="string">
            <text:p text:style-name="Table_20_Contents_Right">
                              <text:span text:style-name="halfvet">2 675</text:span>
                              
                           </text:p>
          </table:table-cell>
          <table:table-cell office:value-type="string">
            <text:p text:style-name="Table_20_Contents_Right">
                              <text:span text:style-name="halfvet">96%</text:span>
                              
                           </text:p>
          </table:table-cell>
        </table:table-row>
      </table:table>
      <text:p/>
      <text:p text:style-name="bron">Bronnen: NL.Kabel, KPN en Reggefiber Q3 2011, overige Telecompaper Q2 2011.</text:p>
      <text:p text:style-name="algemeen">Ten tweede is de markt voor televisiedistributie aanzienlijk veranderd (zie Tabel 1). Anno 2011 ontvangen nog steeds 5,4 miljoen
                  huishoudens televisie via de kabel, maar er is concurrentie: 2,7 miljoen huishoudens hebben een abonnement bij aanbieders
                  op andere netwerken. Verder is er dankzij digitalisering meer capaciteit op alle netwerken. Was het analoge kabelpakket gemiddeld
                  30 zenders groot, de meeste digitale televisiepakketten bevatten standaard 50 tot 60 zenders. Alleen het digitale televisiepakket
                  in de ether is wegens beperkte capaciteit kleiner. Daarnaast kunnen mensen veelal pluspakketten afnemen met meer of andere
                  zenders, zich abonneren op premium zenders, en programma’s en films op aanvraag (terug)kijken. De grote aanbieders maken zich
                  op om hun abonnees overal en altijd te bedienen, thuis op grote schermen, in en rondom het huis en onderweg op kleine mobiele
                  schermen. Al met al valt er voor kijkers dus meer te kiezen dan in de jaren negentig, toen de regels rondom het basispakket
                  van kracht werden.
               </text:p>
      <text:p text:style-name="algemeen">Tegen deze achtergrond rijst de vraag welke waarborgen de overheid moet scheppen voor distributie van een gevarieerd audiovisueel
                  aanbod.
               </text:p>
      <text:h text:outline-level="2" text:style-name="divisiekop1">3. Analyse van marktontwikkelingen
               </text:h>
      <text:p text:style-name="tussenkop"><text:span text:style-name="tussenkop_cur">Pakketaanbieders als poortwachters</text:span></text:p>
      <text:p text:style-name="algemeen">In het huidige medialandschap is een sleutelrol weggelegd voor pakketaanbieders. Zij fungeren als een soort poortwachters:
                  zij bepalen mede of en hoe omroepen en publiek elkaar bereiken<text:note text:id="ID-143109-d28e516" text:note-class="footnote"><text:note-citation text:label="5">5</text:note-citation><text:note-body><text:p> Uitzondering is nu de publieke omroep die voor drie landelijke zenders en voor de regionale zenders beschikt over een eigen
                  multiplex in de ether. De exploitatie van het netwerk wordt gedeeld met KPN Digitenne, maar mensen kunnen de landelijke en
                  regionale publieke zenders desgewenst ook zonder abonnement (gratis) via de ether ontvangen. 
               </text:p></text:note-body></text:note> en zij beïnvloeden de inkomstenstromen voor audiovisuele media. Deze rol neemt diverse gedaanten aan:
               </text:p>
      <text:list text:style-name="list-style-1">
        <text:list-item>
          <text:p text:style-name="list.start">Pakketaanbieders bepalen de omvang, de samenstelling en de prijs van pakketten met (lineaire) televisiezenders. Zij doen dat
                        in onderhandeling met omroepen en rekening houdend met de vraag van consumenten. Maar pakketaanbieders zijn geen neutraal
                        doorgeefluik: zij maken eigen bedrijfsmatige afwegingen om hun marktaandeel en inkomsten te vergroten.
                     </text:p>
        </text:list-item>
        <text:list-item>
          <text:p text:style-name="list.cont">Pakketaanbieders bepalen de positie van zenders op de afstandsbediening, in de elektronische programmagids en andere navigatie-
                        en zoekfuncties voor digitale televisie. Hoe groter het aanbod, hoe belangrijker dergelijke navigatiemiddelen zijn.
                     </text:p>
        </text:list-item>
        <text:list-item>
          <text:p text:style-name="list.cont">Pakketaanbieders beheren de financiële relatie met de klant. Deze rol is belangrijk omdat alle partijen zoeken naar manieren
                        om voldoende inkomsten te verwerven voor bestaande en nieuwe audiovisuele diensten.
                     </text:p>
        </text:list-item>
        <text:list-item>
          <text:p text:style-name="list.end">Bij de exploitatie van <text:span text:style-name="cur">on demand</text:span> diensten komen pakketaanbieders en omroepen soms direct in elkaars vaarwater. Beiden strijden om rechten op buitenlandse
                        films en dramaseries voor <text:span text:style-name="cur">on demand</text:span> diensten.
                     </text:p>
        </text:list-item>
      </text:list>
      <text:p text:style-name="tussenkop"><text:span text:style-name="tussenkop_cur">Toekomstscenario’s</text:span></text:p>
      <text:p text:style-name="algemeen">Voor het mediabeleid is een kernvraag hoe de omvang en samenstelling van digitale televisiepakketten zich de komende jaren
                  ontwikkelt.
               </text:p>
      <text:p text:style-name="algemeen">Pakketaanbieders kunnen onderling blijven concurreren met grote standaardpakketten van 50 tot 60 zenders. Maar pakketaanbieders
                  kunnen er ook voor kiezen om hun standaardpakket kleiner te maken en de overige zenders spreiden over meer pluspakketten.
                  Een dergelijke bedrijfsstrategie kan de keuze voor mediagebruikers verhogen, maar ook nadelige effecten hebben, bijvoorbeeld
                  wanneer een gezin om in de basisbehoeften te voorzien meerdere kleine pluspakketten moet afnemen. Ook voor omroepen zijn er
                  in een dergelijk scenario kansen en bedreigingen. Opname in een pluspakket is aantrekkelijk voor gespecialiseerde zenders
                  die hun inkomsten uit doorgiftevergoedingen of rechtstreekse betaling door abonnees willen verhogen. Voor de publieke zenders
                  en voor de meeste commerciële Nederlandstalige zenders is opname in een breed standaardpakket belangrijk, omdat ze alleen
                  zo voldoende publiek en reclame-inkomsten kunnen verwerven.
               </text:p>
      <text:p text:style-name="algemeen">Wanneer pakketaanbieders kijkers de mogelijkheid zouden gaan geven om zenders per stuk af te nemen, kunnen kijkers naar eigen
                  wens een persoonlijk pakket samenstellen, maar omdat dit minder efficiënt is zullen de kosten per zender dan mogelijk hoger
                  zijn. De vraag is ook of omroepen bereid zijn hun zenders per stuk beschikbaar te stellen in plaats van in combinatie met
                  andere zenders. Hun bereik en inkomsten kunnen daardoor immers dalen.
               </text:p>
      <text:p text:style-name="algemeen">Op de langere termijn kunnen <text:span text:style-name="cur">over the top</text:span> diensten op het open internet concurrentie gaan vormen voor pakketaanbieders. Dergelijke diensten hebben nu echter nog een
                  zeer gering marktaandeel.
               </text:p>
      <text:h text:outline-level="2" text:style-name="divisiekop1">4. Doel van de wetswijziging
               </text:h>
      <text:p text:style-name="tussenkop"><text:span text:style-name="tussenkop_cur">Minimumwaarborgen in de Mediawet</text:span></text:p>
      <text:p text:style-name="alineagroep.end">De richting en het tempo van ontwikkelingen zijn moeilijk te voorspellen. Uitgaand van de huidige situatie wil het kabinet
                     minimumwaarborgen scheppen voor de komende vijf tot tien jaar. Daarbij gelden twee uitgangspunten:
                  </text:p>
      <text:list text:style-name="list-style-2">
        <text:list-item>
          <text:p text:style-name="list.start">De overheid dient zo veel mogelijk als achtervang te fungeren voor de distributie van de publieke omroep. Om de publieke taak
                           effectief uit te voeren en daarnaast financiering uit belastingmiddelen te rechtvaardigen, moet de publieke omroep de hele
                           Nederlandse bevolking daadwerkelijk bereiken. De overheid kan dit niet helemaal aan onderhandelingen tussen de publieke omroep
                           en marktpartijen overlaten.
                        </text:p>
        </text:list-item>
        <text:list-item>
          <text:p text:style-name="list.end">De overheid blijft ook in bredere zin verantwoordelijk voor distributie van een gevarieerd televisieaanbod, met inbegrip van
                           binnenlandse commerciële zenders en buitenlandse publieke en commerciële zenders. Gezien de toegenomen concurrentie en distributiecapaciteit,
                           kunnen bepalingen in de Mediawet op dit punt wel minder ingrijpend zijn.
                        </text:p>
        </text:list-item>
      </text:list>
      <text:p text:style-name="tussenkop"><text:span text:style-name="tussenkop_cur">Bredere en techniekneutrale grondslag</text:span></text:p>
      <text:p text:style-name="algemeen">De tijd is rijp om de mediawettelijke verplichtingen onafhankelijk te maken van het type netwerk en het eigendom van een netwerk
                  en alle pakketaanbieders te laten meedelen in dezelfde maatschappelijke opdracht.<text:note text:id="ID-143109-d28e602" text:note-class="footnote"><text:note-citation text:label="6">6</text:note-citation><text:note-body><text:p> De voorgestelde regeling komt daarmee tegemoet aan moties van de TK over consumenteninvloed op KPN Digitenne. Kamerstukken
                  II 2007–2008, 31 200 VIII, nr. 47. Kamerstukken II 2008–2009, 31 700 VIII, nr. 47.
               </text:p></text:note-body></text:note> Andere Europese landen zijn Nederland hierin voorgegaan.<text:note text:id="ID-143109-d28e610" text:note-class="footnote"><text:note-citation text:label="7">7</text:note-citation><text:note-body><text:p> Zie rapport TNO IVIR hoofdstuk 7.</text:p></text:note-body></text:note> Een techniekneutrale regeling zorgt ervoor dat de beoogde effecten over een brede linie en voor langere termijn worden gerealiseerd.
                  Ook bevordert dergelijke wetgeving een gelijk speelveld tussen pakketaanbieders.
               </text:p>
      <text:p text:style-name="algemeen">De aangepaste regels in de Mediawet gaan gelden voor aanbieders van televisiepakketten. Dit zijn partijen die televisiezenders
                  en andere audiovisuele diensten van derden (al of niet aangevuld met eigen inhoud) bundelen in pakketten en via een elektronisch
                  communicatienetwerk verspreiden naar een afgebakende groep abonnees. Aanbieders op het open internet die voor iedereen zijn
                  te bereiken vallen er dus niet onder, evenmin als aanbieders die alleen eigen zenders verspreiden, zoals tot 2005 gold voor
                  de filmzenders van Canal+. Een pakketaanbieder valt onder de Mediawet 2008 indien zijn activiteiten op Nederland zijn gericht.
                  Kleine en beginnende pakketaanbieders worden ontzien; de aangepaste regels gelden vanaf een drempel van 250 000 abonnees.
               </text:p>
      <text:p text:style-name="tussenkop"><text:span text:style-name="tussenkop_cur">Verzekerde distributie van de publieke omroep</text:span></text:p>
      <text:p text:style-name="algemeen">De <text:span text:style-name="cur">must carry</text:span> voor de belangrijkste publieke televisiezenders gaat behalve voor kabelbedrijven ook voor andere grote pakketaanbieders gelden.
                  Het gaat dan om verplichte doorgifte van de drie algemene publieke landelijke televisiezenders, twee televisiezenders van
                  de Vlaamse publieke omroep, per provincie één regionale publieke televisiezender<text:note text:id="ID-143109-d28e635" text:note-class="footnote"><text:note-citation text:label="8">8</text:note-citation><text:note-body><text:p> Kabelbedrijven dienen op grond van de Mediawet 2008 tevens de regionale televisiezenders in aangrenzende provincies door
                  te geven. 
               </text:p></text:note-body></text:note> en per gemeente één lokale publieke televisiezender. De publieke zenders nemen aldus – gerekend per lokaal/regionaal verzorgingsgebied
                  – zeven plaatsen in. Ook dienen pakketaanbieders die naast televisie ook radio doorgeven, de vijf algemene landelijke publieke
                  radiozenders, één regionale en één lokale publieke radiozender en twee Vlaamse publieke radiozenders door te geven.
               </text:p>
      <text:p text:style-name="algemeen">Het wetsvoorstel zal de <text:span text:style-name="cur">must carry</text:span> niet uitbreiden naar al het landelijke publieke media-aanbod, zoals themakanalen en Uitzending Gemist. Dit zou de distributiecapaciteit
                  van pakketaanbieders onevenredig belasten en mogelijk onbedoeld nadelige effecten hebben voor de distributie van commerciële
                  omroepen.
               </text:p>
      <text:p text:style-name="algemeen">Een voorbehoud geldt voor de distributie van de 290 lokale publieke omroepen, waarvan er 137 televisie verzorgen (in 2011).
                  De satelliet kan niet per gemeente een ander aanbod uitzenden en ook voor digitale ethertelevisie is dit technisch en economisch
                  geen haalbare kaart. Kabelnetwerken en glasvezelnetwerken kunnen wel op lokaal niveau zenders «inprikken» en verspreiden.
                  Voor digitale televisiedistributie op basis van het internetprotocol (IPTV) over zowel het voormalige telefoonnetwerk als
                  kabel en glasvezel gelden weer andere wetmatigheden. In beginsel is er op het hoofdnet geen distributieschaarste en wordt
                  aanbod klaargezet op servers. Pas wanneer huishoudens een zender daadwerkelijk opvragen, wordt de aansluiting tussen het hoofdnet
                  en een huishouden belast. Om distributie van lokale zenders te regelen, moeten wel door zowel lokale omroepen als pakketaanbieders
                  technische voorzieningen worden getroffen. Het kabinet zal voor het wetsvoorstel nader onderzoeken of het haalbaar en redelijk
                  om alle pakketaanbieders op draadgebonden netwerken te verplichten tot digitale doorgifte van lokale televisie.
               </text:p>
      <text:p text:style-name="algemeen">Indien publieke omroepen zelf capaciteit hebben of inkopen op een netwerk, zoals nu het geval is voor digitale ethertelevisie
                  en satelliet, dan geldt voor pakketaanbieders op ditzelfde netwerk een wettelijke vrijstelling van de <text:span text:style-name="cur">must carry</text:span>. Samenwerking bij de exploitatie en/of marketing, zoals nu met KPN/Digitenne en Canal Digital blijft mogelijk.
               </text:p>
      <text:p text:style-name="tussenkop"><text:span text:style-name="tussenkop_cur">Toegang tot een gevarieerd minimumpakket</text:span></text:p>
      <text:p text:style-name="algemeen">Om toegang tot een gevarieerd minimumpakket te bevorderen wordt de omvang van het digitale wettelijke minimumpakket verhoogd
                  van 15 naar 30 televisiezenders. Deze verhoging is in lijn met de toegenomen distributiecapaciteit. Afgezien van de bij wet
                  voorgeschreven doorgifte van publieke zenders (zie boven) zijn aanbieders vrij zelf te kiezen met welke zenders zij het minimumpakket
                  invullen. Pas boven het minimum van 30 zenders kunnen pakketaanbieders zenders spreiden over pluspakketten. Een pakket van
                  deze omvang is niet te vullen met alleen de grootste Nederlandstalige zenders. Pakketaanbieders zullen daarnaast een selectie
                  maken uit kleinere en buitenlandse publieke en commerciële zenders, en daardoor tegemoet komen aan verschillende voorkeuren
                  van grotere en kleinere doelgroepen binnen het publiek. Niet alleen consumenten profiteren daarvan, maar ook commerciële omroepen
                  die voor hun bereik en reclame-inkomsten afhankelijk zijn van opname in een breed pakket.
               </text:p>
      <text:p text:style-name="algemeen">In de wet wordt een afwijkende regeling getroffen voor digitale ethertelevisie. In overeenstemming met de nu beschikbare ethercapaciteit
                  en gebruikte uitzendtechnieken wordt voor KPN Digitenne en tot 2017 het wettelijk minimumpakket vastgesteld op 25 televisiezenders.
               </text:p>
      <text:p text:style-name="algemeen">In de gewijzigde Mediawet 2008 wordt het aantal radiozenders dat aanbieders opnemen in hun pakket(ten) vrij gelaten. Deze
                  vereenvoudiging heeft twee redenen. Ten eerste is de ether een belangrijke infrastructuur voor radio en hebben naast de publieke
                  omroepen ook de best beluisterde Nederlandstalige commerciële stations eigen etherfrequenties. Ook buitenlandse radiozenders
                  zijn in de ether te ontvangen. Ten tweede zijn er in de praktijk weinig verdelingsproblemen rondom de doorgifte van radiokanalen
                  op de kabel. Ook de meeste alternatieve pakketaanbieders geven een groot aantal radiozenders door indien dit technisch mogelijk
                  is.
               </text:p>
      <text:p text:style-name="alineagroep">Er zijn alternatieven om distributie van een gevarieerd minimumpakket te regelen, maar deze wijst het kabinet om verschillende
                     redenen af.
                  </text:p>
      <text:p text:style-name="alineagroep">Een eerste optie is om commerciële omroepen in aanmerking te laten komen voor verplichte doorgifte op één of meer netwerken.
                     In Europese landen waar dit gebeurt, is een <text:span text:style-name="cur">must carry</text:span> status voorbehouden aan slechts enkele nationale commerciële televisiezenders aan wie de overheid ook etherfrequenties gunt
                     en die bovendien aan bepaalde programmatische eisen voldoen die de Europese richtlijn voor audiovisuele mediadiensten te boven
                     gaan. Een dergelijke systematiek past niet in de Nederlandse beleidstraditie, die stoelt op minimale inhoudelijke bemoeienis
                     met commerciële televisie.
                  </text:p>
      <text:p text:style-name="alineagroep">Een tweede optie is om het Commissariaat voor de Media de taak te geven om de pluriformiteit van het wettelijke minimumpakket
                     (achteraf) te beoordelen en daarvoor (vooraf) richtlijnen op te stellen door programmacategorieën te benoemen die in het wettelijke
                     minimumpakket vertegenwoordigd moeten zijn. Ook dit zou een vorm van inhoudelijke overheidsbemoeienis met het televisiepakket
                     introduceren die het kabinet onnodig en onwenselijk vindt.
                  </text:p>
      <text:p text:style-name="alineagroep.end">Een derde optie is om consumenteninvloed op een wettelijk minimumpakket van 15 zenders te handhaven, zoals het «waarborgmodel»
                     dat de toenmalige minister van Onderwijs Cultuur en Wetenschap heeft voorgesteld in 2009. In dit model worden de lokale programmaraden
                     vervangen door verplicht consumentenonderzoek, aangevuld met advisering over twee zenders door regionale klantenraden. Dit
                     waarborgmodel is omslachtig, zal aanleiding blijven geven tot juridische procedures en houdt onnodige regeldruk in stand.
                  </text:p>
      <text:p text:style-name="algemeen">Alles afwegend is de verhoging van de omvang van het digitale wettelijke minimumpakket van 15 naar 30 televisiezenders de
                  beste manier om een gevarieerd basispakket veilig te stellen. De regeling respecteert de ondernemingsvrijheid zoveel mogelijk,
                  introduceert geen inhoudelijke overheidsbemoeienis met commerciële televisie en biedt voldoende waarborgen voor pluriformiteit.
                  Concurrentie tussen pakketaanbieders doet de rest. Indien een pakketaanbieder een economische machtspositie verwerft of misbruikt,
                  dan is de (toekomstige) Autoriteit voor Consument en Markt bevoegd om op te treden.
               </text:p>
      <text:p text:style-name="tussenkop"><text:span text:style-name="tussenkop_cur">Overgang van analoge naar digitale kabeltelevisie</text:span></text:p>
      <text:p text:style-name="algemeen">De Mediawet 2008 staat volledige omschakeling van analoge naar digitale televisiedistributie niet in de weg, maar zolang een
                  kabelbedrijf analoge televisie doorgeeft moet het basispakket minimaal 15 zenders bevatten. Deze bepaling wordt bij de wetswijziging
                  gehandhaafd. Het kabinet wil innovatie niet tegenhouden, omdat de meeste consumenten en ook omroepen hierbij baat hebben.
                  Op de plaats van een analoge zender kan een kabelbedrijf tot acht digitale zenders doorgegeven, of vier in hogere uitzendkwaliteit.
                  Het is aan kabelbedrijven om de overgang van hun abonnees naar digitale televisie te begeleiden en het is aan de abonnees
                  om een andere aanbieder te overwegen wanneer de dienstverlening hen niet tevreden stelt.
               </text:p>
      <text:p text:style-name="algemeen">Relevant zijn in dit verband regels voor consumentenbescherming in de Telecommunicatiewet. De wet stelt onder meer eisen aan
                  de informatie die pakketaanbieders de consument verstrekken voor aanschaf van een product (welke diensten tegen welke tarieven,
                  de contractsduur e.d.). Daarnaast heeft de OPTA sinds 5 januari 2010 een beoordelingskader waarin is vastgelegd dat het recht
                  op beëindiging van een contract ook van toepassing is op programmadiensten. De OPTA heeft zich op het standpunt gesteld dat
                  een wijziging in het zenderaanbod (niet zijnde een uitbreiding) niet snel aantoonbaar in het voordeel van de abonnee is. Dit
                  betekent dat de abonnee deze televisiedienst kosteloos kan opzeggen. Als deze dienst onderdeel is van een bundel met andere
                  diensten zoals internet en telefonie, dan kan de gehele bundel kosteloos worden opgezegd.
               </text:p>
      <text:h text:outline-level="2" text:style-name="divisiekop1">5. Tot slot
               </text:h>
      <text:p text:style-name="algemeen">Met de bovengeschetste wijziging van de Mediawet wil het kabinet op eigentijdse en toekomstgerichte wijze verzekeren dat zowel
                  kijkers als omroepen toegang houden tot een gevarieerd minimumpakket van televisiezenders op alle netwerken. De regeling realiseert
                  verder een gelijk speelveld tussen pakketaanbieders. Zodra deze wijziging van de Mediawet ingaat, zullen de lokale programmaraden
                  die adviseren over het analoge kabelpakket verdwijnen. Omdat er geen alternatieve wettelijke consumenteninvloed komt, is de
                  regeldruk beperkt.
               </text:p>
      <text:p text:style-name="algemeen">Het streven is het wetsvoorstel na de zomer van 2012 in te dienen bij de Tweede Kamer en de bepalingen per 1 juli 2013 in
                  werking te laten treden.
               </text:p>
      <text:p text:style-name="ondertekening">De minister van Onderwijs, Cultuur en Wetenschap,</text:p>
      <text:p text:style-name="ondertekening.end">J. M. van Bijsterveldt-Vliegenthart </text:p>
      <text:p text:style-name="hardreturn"/>
      <text:p text:style-name="tussenkop"><text:span text:style-name="tussenkop_vet">SAMENVATTING VOORSTEL</text:span></text:p>
      <text:p text:style-name="algemeen">Kabelbedrijven en andere aanbieders van televisiepakketten fungeren als poortwachters: zij bepalen de omvang en samenstelling
                  van pakketten en daarmee de mogelijkheid dat omroepen en publiek elkaar bereiken. Gezien de maatschappelijke impact van televisie,
                  wil het kabinet de distributie van een gevarieerd aanbod op alle netwerken blijven bevorderen. Na de zomer van 2012 zal het
                  kabinet een wetsvoorstel naar de Kamer sturen dat de bepalingen rondom het basispakket op de kabel in de Mediawet wijzigt.
               </text:p>
      <text:p text:style-name="algemeen">De meeste digitale standaardpakketten bevatten nu 50 tot 60 televisiezenders. Het kabinet wil in de Mediawet vastleggen dat
                  het digitale standaardpakket niet kleiner mag zijn dan 30 televisiezenders. Pas boven dit aantal mogen pakketaanbieders zenders
                  spreiden over pluspakketten. Zo houden Nederlandse huishoudens toegang tot een gevarieerd minimumpakket. De regeling is ook
                  gunstig voor commerciële omroepen die voor hun bereik en reclame-inkomsten afhankelijk zijn van opname in een breed pakket.
                  In het wettelijk minimumpakket zijn de belangrijkste publieke radio en televisiezenders verplicht opgenomen. Voor het overige
                  kunnen de pakketaanbieders zelf de samenstelling bepalen. Voor radio geldt geen minimum aantal zenders.
               </text:p>
      <text:p text:style-name="algemeen">Zodra de gewijzigde Mediawet in werking treedt, zullen de lokale programmaraden die nu adviseren over het analoge kabelpakket
                  verdwijnen.
               </text:p>
      <text:p text:style-name="algemeen">Kortom: de regels worden eenvoudiger maar gaan breder gelden. Op deze manier wordt met beperkte regeldruk meer maatschappelijk
                  effect berei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3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