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30</text:p>
          </table:table-cell>
          <table:table-cell office:value-type="string" table:number-columns-spanned="2" table:style-name="parlementair.kopcel3">
            <text:p text:style-name="headtable.dossiertitel"> Beter wonen op het platteland Introductie van de «plattelandswoning» in de Wet milieubeheer
         </text:p>
          </table:table-cell>
          <table:covered-table-cell/>
        </table:table-row>
        <table:table-row>
          <table:table-cell office:value-type="string" table:number-columns-spanned="1" table:style-name="parlementair.kopcel_last">
            <text:p text:style-name="headtable.stuktitel">Nr. 15</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3 mei 2011</text:p>
      <text:p text:style-name="algemeen">Op 22 maart 2011 heeft de vaste commissie voor Infrastructuur en Milieu van de Tweede Kamer een algemeen overleg gehouden
                  over onder meer de «plattelandswoningen» (kamerstuk 32 030, nr. 14). Tijdens dat algemeen overleg heb ik toegezegd de gemeenten, via de VNG, te zullen informeren over de mogelijkheden en onmogelijkheden
                  inzake handhaving in afwachting van de inwerkingtreding van de wetswijzigingen in dit verband, alsmede over de planning voor de indiening
                  van de voorstellen daartoe.
               </text:p>
      <text:p text:style-name="algemeen">De brief die ik daartoe heden aan de VNG heb gezonden stuur ik u hierbij in afschrift toe.<text:note text:id="ID-113859-d28e83" text:note-class="footnote"><text:note-citation text:label="1">1</text:note-citation><text:note-body><text:p> Ter inzage gelegd bij het Centraal Informatiepunt Tweede Kamer.</text:p></text:note-body></text:note>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30,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