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8
               (R 1889)</text:p>
          </table:table-cell>
          <table:table-cell office:value-type="string" table:number-columns-spanned="2" table:style-name="parlementair.kopcel3">
            <text:p text:style-name="headtable.dossiertitel"> Goedkeuring van de op 10 september 1998 te Parijs tot stand gekomen Overeenkomst betreffende de afgifte van een attestatie
            de vita, met bijlagen (Trb. 2004, 28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9 maart 2011</text:p>
          </table:table-cell>
          <table:covered-table-cell/>
        </table:table-row>
      </table:table>
      <text:p text:style-name="kamerstukdatum">Ontvangen </text:p>
      <text:p text:style-name="algemeen">Met erkentelijkheid heb ik kennis genomen van de steun die de beoogde ratificatie van de Overeenkomst betreffende de afgifte
                  van een attestatie de vita bij de aan het woord zijnde fracties geniet. In deze nota wordt, mede namens de minister van Buitenlandse
                  Zaken, ingegaan op de gestelde vragen.
               </text:p>
      <text:h text:outline-level="2" text:style-name="divisiekop1">1. Algemeen
               </text:h>
      <text:p text:style-name="algemeen">De leden van de CDA-fractie willen graag weten wat de kosten van een attestatie de vita zijn en of er wat dit betreft verschillen
                  tussen de lidstaten zijn.
               </text:p>
      <text:p text:style-name="algemeen">Het uitgangspunt is dat een attestatie de vita kosteloos wordt verstrekt als de pensioenuitvoerder dit aantoonbaar nodig heeft
                  voor de goede uitvoering van zijn taak (artikel 93 Pensioenwet). Onder pensioen verstaat deze wet: ouderdomspensioen, arbeidsongeschiktheidspensioen
                  of nabestaandenpensioen, zoals tussen de werkgever en werknemer overeengekomen (artikel 1). Bijgevolg is een attestatie de
                  vita ook gratis als het gaat om een lijfrente-uitkering die berust op een pensioenovereenkomst tussen werknemer en werkgever.
                  In de overige gevallen zijn leges verschuldigd, die per gemeente enigszins verschillen. In 2011 bedragen deze bijvoorbeeld
                  in de gemeente Almere € 9,80 bij een digitale aanvraag en € 12,00 bij een aanvraag via de balie van de burgerlijke stand.
                  De gemeente Den Haag berekent in beide gevallen € 12, de gemeente Amsterdam respectievelijk € 10 en € 11,50, terwijl de gemeente
                  Utrecht voor een digitale aanvraag € 10,85 rekent en € 13,80 bij een schriftelijke aanvraag. Het verdrag voorziet niet in
                  een gelijktrekking van de tarieven voor een attestatie de vita. Verschillen tussen de verdragspartijen – momenteel zijn dat:
                  Spanje en Turkije, die het verdrag al hebben bekrachtigd, alsmede Duitsland, Italië en Frankrijk, die het verdrag alleen nog
                  hebben ondertekend – zullen er derhalve blijven.
               </text:p>
      <text:h text:outline-level="2" text:style-name="divisiekop1">2. Artikelen
               </text:h>
      <text:p text:style-name="tussenkop"><text:span text:style-name="tussenkop_cur">Artikel 1</text:span></text:p>
      <text:p text:style-name="alineagroep">De leden van de CDA-fractie vragen waarom in het kader van de controle van het in-leven-zijn niet ook het nationaliteitsonderzoek
                     kan worden meegenomen, wat de praktische en juridische problemen ter zake zijn en tot welk eventueel misbruik het niet verrichten
                     van een nationaliteitsonderzoek kan leiden.
                  </text:p>
      <text:p text:style-name="alineagroep.end">In de praktijk komt het regelmatig voor dat de aanvrager van een attestatie de vita niet de nationaliteit heeft van het land
                     waar hij verblijft en bij wiens autoriteiten een aanvraag wordt ingediend. Voor het doel van de attestatie volstaat het in-leven-zijn
                     in combinatie met de identiteit van betrokkene. Zijn nationaliteit is daarbij niet van belang en hoeft door de betrokken autoriteiten
                     dan ook niet onderzocht te worden. Dat volgt uit het verdrag zelf, omdat de verdragspartijen attestaties de vita moeten afgeven,
                     ongeacht de nationaliteit van de aanvrager (artikel 1 lid 2). Doorslaggevend is het al dan niet in-leven-zijn, ten blijke
                     waarvan de attestatie dient.
                  </text:p>
      <text:p text:style-name="alineagroep">De leden van de VVD-fractie vragen of het, gelet op de problemen voor de bevoegde autoriteiten om de nationaliteit van de
                     aanvrager vast te stellen, voor de aanvrager niet mogelijk is om een bewijs van nationaliteit te overleggen.
                  </text:p>
      <text:p text:style-name="alineagroep.end">Een dergelijk bewijs is niet nodig, nu het verdrag tot afgifte van attestaties verplicht, ongeacht de nationaliteit van de
                     aanvrager, zelfs als deze van geen enkele verdragspartij onderdaan is (aldus ook het bij het verdrag behorende en door de
                     Algemene Vergadering van het ICBS vastgestelde «toelichtende rapport», www.ciec1.org, toelichting bij artikel 1 van het verdrag).
                  </text:p>
      <text:p text:style-name="tussenkop"><text:span text:style-name="tussenkop_cur">Artikel 2</text:span></text:p>
      <text:p text:style-name="alineagroep">De leden van de VVD-fractie vragen waarop de termijn van zes maanden is gebaseerd waarbinnen de attestatie na afgifte moet
                     worden aanvaard. Is dit, aldus deze leden, gelijk aan andere landen die (naar verwachting) partij (zullen) zijn bij dit verdrag?
                     Of zijn er, zo vragen deze leden verder, verschillen met andere landen en, zo ja, wat is in die landen dan de reden geweest
                     voor het hanteren van een andere termijn?
                  </text:p>
      <text:p text:style-name="alineagroep.end">De voor Nederland voorziene termijn van zes maanden, waarbinnen een attestatie na de datum van afgifte moet worden aanvaard,
                     vormt de naar het oordeel van de regering alleszins redelijke weerslag van een afweging tussen, enerzijds, het belang van
                     de aanvrager om op jaarbasis niet al te vaak een attestatie te moeten overleggen, en, anderzijds, het belang van de autoriteit
                     voor wie de attestatie is bedoeld om in redelijkheid nog op de betrouwbaarheid ervan te kunnen afgaan. Zoals in de toelichting
                     bij deze ontwerpgoedkeuringswet is aangegeven: «[...] het is wel mogelijk om gedurende een redelijke termijn na de afgifte
                     van de attestatie aan te nemen dat de persoon in kwestie nog in leven is [...]», uiteraard behoudens tegenbewijs (artikel
                     2 lid 3 van het verdrag). De termijn van zes maanden wordt ook in Italië en Turkije gehanteerd. In Spanje wordt geen specifieke
                     termijn aangehouden, maar wordt de termijn van aanvaarding bepaald door de instantie die om de verklaring vraagt. In de Duitse
                     wet is geen termijn vastgelegd; in de praktijk wordt in Duitsland vaak een termijn van ongeveer zes maanden, te rekenen vanaf
                     de datum afgifte, aangehouden.
                  </text:p>
      <text:p text:style-name="tussenkop"><text:span text:style-name="tussenkop_cur">Artikel 3</text:span></text:p>
      <text:p text:style-name="alineagroep">De leden van de fracties van CDA en VVD vragen hoe wordt nagegaan of de betrokkene daadwerkelijk in leven is als deze zich
                     niet persoonlijk bij de burgerlijke stand kan vervoegen, bijvoorbeeld als gevolg van invaliditeit, ziekte of vanwege andere
                     gegronde redenen, en of men die persoon dan gaat bezoeken.
                  </text:p>
      <text:p text:style-name="alineagroep.end">Is betrokkene door, bijvoorbeeld, langdurige ziekte of invaliditeit niet in staat om zich persoonlijk bij de ambtenaar van
                     de burgerlijke stand te vervoegen voor de afgifte van een attestatie de vita, dan kan het in-leven-zijn op een andere manier
                     worden vastgesteld. In deze bijzondere omstandigheden kan de ambtenaar van de burgerlijke stand zelf naar de persoon in kwestie
                     gaan om zich ervan te vergewissen dat deze in leven is. Om veelvuldig huisbezoek door de ambtenaar van de burgerlijke stand
                     te vermijden, kan ook worden gedacht aan de mogelijkheid dat een gemachtigde van betrokkene zich bij de burgerlijke stand
                     vervoegt. Dat kan bijvoorbeeld een familielid zijn of een medewerker van een verzorgingstehuis, als de rechthebbende daar
                     verblijft. De gemachtigde moet dan tevens zijn eigen identiteit aantonen. De ambtenaar van de burgerlijke stand kan in deze
                     bijzondere omstandigheden zonodig om de overlegging van aanvullende bescheiden verzoeken, zoals een verklaring van de directie
                     van het verzorgingstehuis waaruit blijkt dat de betrokkene daar verblijft (vgl. artikel 1:18 BW).
                  </text:p>
      <text:p text:style-name="tussenkop"><text:span text:style-name="tussenkop_cur">Artikel 4</text:span></text:p>
      <text:p text:style-name="alineagroep">De leden van de VVD-fractie merken op dat het voor andere verdragspartijen ook mogelijk is om notarissen de bevoegdheid te
                     geven om attestaties af te geven en vragen of hier enige controle op is vanuit de overheid van het betreffende land om fraude
                     te voorkomen.
                  </text:p>
      <text:p text:style-name="alineagroep.end">Het verdrag voorziet voor deze gevallen niet in een specifiek verantwoordingsmechanisme of concrete rapportageverplichtingen.
                     Wel kunnen de betreffende verdragspartijen, als er aanwijzingen van fraude zijn, hierop volkenrechtelijk in het kader van
                     de Internationale Commissie voor de Burgerlijke Stand worden aangesproken. Overigens heeft van de twee landen waarvoor het
                     verdrag totnogtoe in werking is getreden, t.w. Turkije en Spanje, slechts Spanje gebruik gemaakt van de mogelijkheid om een
                     notaris (mede) als bevoegde autoriteit aan te wijz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8 (R 188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