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6 (R1888)</text:p>
          </table:table-cell>
          <table:table-cell office:value-type="string" table:number-columns-spanned="2" table:style-name="parlementair.kopcel3">
            <text:p text:style-name="headtable.dossiertitel"> Regels voor het financieel toezicht op de landen Curaçao en Sint Maarten (Rijkswet financieel toezicht Curaçao en Sint Maart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ORTEGA-MARTIJN
            </text:p>
          </table:table-cell>
          <table:covered-table-cell/>
        </table:table-row>
      </table:table>
      <text:p text:style-name="kamerstukdatum">Ontvangen 9 april 2010
               
            </text:p>
      <text:p text:style-name="amendement">De ondergetekende stelt het volgende amendement voor:</text:p>
      <text:p text:style-name="lid">
            <text:span text:style-name="lidnr">I<text:tab/>
            </text:span>
         </text:p>
      <text:p text:style-name="wat">In artikel 26, eerste lid, vervalt de zinsnede: , of tegen een koninklijk besluit als bedoeld in artikel 33.</text:p>
      <text:p text:style-name="lid">
            <text:span text:style-name="lidnr">II<text:tab/>
            </text:span>
         </text:p>
      <text:p text:style-name="wat">Artikel 33 vervalt.</text:p>
      <text:p text:style-name="lid">
            <text:span text:style-name="lidnr">III<text:tab/>
            </text:span>
         </text:p>
      <text:p text:style-name="wat">Artikel 34 wordt als volgt gewijzigd:</text:p>
      <text:p text:style-name="wat-labeled">1.  In het opschrift wordt na «Inwerkingtreding» ingevoegd: en vervallen wet.
                     </text:p>
      <text:p text:style-name="wat-labeled">2. Na de aanduiding «tijdstip» wordt ingevoegd: en vervalt vijf jaar na het tijdstip van inwerkingtreding.
                     </text:p>
      <text:p text:style-name="lid">
            <text:span text:style-name="lidnr">IV<text:tab/>
            </text:span>
         </text:p>
      <text:p text:style-name="wat">Artikel 35 vervalt.</text:p>
      <text:h text:outline-level="2" text:style-name="divisie_kop">Toelichting
               </text:h>
      <text:p text:style-name="amendement">Met dit amendement wordt de evaluatieregeling uit het wetsvoorstel vervangen door een horizonbepaling. De eilanden behoren
                  niet permanent onder toezicht te staan. Mocht toezicht na de genoemde datum noodzakelijk zijn dan kan daarin worden voorzien
                  door een nieuw wetsvoorstel.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6 (R1888),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