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6 (R1888)</text:p>
          </table:table-cell>
          <table:table-cell office:value-type="string" table:number-columns-spanned="2" table:style-name="parlementair.kopcel3">
            <text:p text:style-name="headtable.dossiertitel"> Regels voor het financieel toezicht op de landen Curaçao en Sint Maarten (Rijkswet financieel toezicht Curaçao en Sint Maart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BOCHOVE
            </text:p>
          </table:table-cell>
          <table:covered-table-cell/>
        </table:table-row>
      </table:table>
      <text:p text:style-name="kamerstukdatum">Ontvangen 6 april 2010
               
            </text:p>
      <text:p text:style-name="amendement">De ondergetekende stelt het volgende amendement voor:</text:p>
      <text:p text:style-name="wat">In artikel 35 wordt «bij koninklijk besluit» vervangen door: bij een rijkswet als bedoeld in artikel 38, tweede lid, van het
                     Statuut voor het Koninkrijk der Nederlanden.
                  </text:p>
      <text:h text:outline-level="2" text:style-name="divisie_kop">Toelichting
               </text:h>
      <text:p text:style-name="amendement">De wijze en het moment waarop de wet dient te worden ingetrokken, verdient een zorgvuldiger benadering dan nu is vastgelegd.
                  Naar de opvatting van de indiener dient dit te gebeuren door middel van een consensusrijkswet. Op deze manier worden alle
                  betrokkenen, de Staten-Generaal en de Staten van de landen nadrukkelijk bij dit belangrijke besluit betrokken.
               </text:p>
      <text:p text:style-name="ondertekening.end">Van Bochov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6 (R1888), Nr. 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