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22-H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022<text:tab/>Wijziging van de Drank- en Horecawet met het oog op de terugdringing van het alcoholgebruik onder met name jongeren, de voorkoming van alcoholgerelateerde verstoring van de openbare orde, alsmede ter reductie van de administratieve lasten</text:h>
      <text:h text:style-name="ifm_p_font.bold_size.9.06pt_mt.18.8mm_indent.-58.5mm_ifm" text:outline-level="1">
         H
      <text:tab/>MOTIE VAN HET LID GANZEVOORT C.S.</text:h>
      <text:p text:style-name="ifm_p_ifm">Voorgesteld 22 mei 2012
      </text:p>
      <text:p text:style-name="ifm_p_mt.3.76mm_ifm">De Kamer,</text:p>
      <text:p text:style-name="ifm_p_mt.3.76mm_ifm">gehoord de beraadslaging,</text:p>
      <text:p text:style-name="ifm_p_mt.3.76mm_ifm">constaterend, dat in het voorliggende wetsvoorstel nauwelijks aandacht wordt besteed aan preventie,</text:p>
      <text:p text:style-name="ifm_p_mt.3.76mm_ifm">overwegend, dat het voorkomen van de gezondheidsschade van alcoholgebruik bij jongeren mede een overheidsverantwoordelijkheid is,</text:p>
      <text:p text:style-name="ifm_p_mt.3.76mm_ifm">overwegend, dat voor het terugdringen van alcoholgebruik onder jongeren naast repressie ook preventie noodzakelijk is,</text:p>
      <text:p text:style-name="ifm_p_mt.3.76mm_ifm">overwegend, dat adequaat preventiebeleid dient te zijn afgestemd op specifieke doelgroepen met heldere risicoprofielen en dat daarvoor voldoende wetenschappelijke inzichten en effectieve interventies beschikbaar zijn,</text:p>
      <text:p text:style-name="ifm_p_mt.3.76mm_ifm">verzoekt de regering op basis van deze inzichten een samenhangend en doelgroepgericht preventiebeleid alcoholgebruik minderjarigen te ontwikkelen en de Kamer daarover te informeren,</text:p>
      <text:p text:style-name="ifm_p_mt.3.76mm_ifm">en gaat over tot de orde van de dag.</text:p>
      <text:p text:style-name="ifm_p_mt.3.76mm_ifm">Ganzevoort</text:p>
      <text:p text:style-name="ifm_p_ifm">Quik-Schuijt</text:p>
      <text:p text:style-name="ifm_p_ifm">Meurs</text:p>
      <text:p text:style-name="ifm_p_ifm">Kuip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022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022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Drank- en Horecawet met het oog op de terugdringing van het alcoholgebruik onder met name jongeren, de voorkoming van alcoholgerelateerde verstoring van de openbare orde, alsmede ter reductie van de administratieve lasten; Motie inzake het ontwikkelen van een samenhangend en doelgroepgericht preventiebeleid alcoholgebruik minderjarigen</dc:title>
    <meta:user-defined meta:name="OVERHEIDop.ParlID/DC.identifier">kst-32022-H</meta:user-defined>
    <meta:user-defined meta:name="OVERHEIDop.ondernummer">H</meta:user-defined>
    <meta:user-defined meta:name="DCTERMS.W3CDTF/DCTERMS.available">2012-05-23</meta:user-defined>
    <meta:user-defined meta:name="OVERHEIDop.KamerstukTypen/DC.type">Motie</meta:user-defined>
    <meta:user-defined meta:name="OVERHEIDop.dossiernummer">32022</meta:user-defined>
    <meta:user-defined meta:name="OVERHEIDop.documenttitel">Motie inzake het ontwikkelen van een samenhangend en doelgroepgericht preventiebeleid alcoholgebruik minderjarigen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Drank- en Horecawet met het oog op de terugdringing van het alcoholgebruik onder met name jongeren, de voorkoming van alcoholgerelateerde verstoring van de openbare orde, alsmede ter reductie van de administratieve lasten; Motie inzake het ontwikkelen van een samenhangend en doelgroepgericht preventiebeleid alcoholgebruik minderjari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DCTERMS.W3CDTF/DCTERMS.issued">2012-05-22</meta:user-defined>
    <meta:user-defined meta:name="OVERHEIDop.dossiertitel">Wijziging van de Drank- en Horecawet met het oog op de terugdringing van het alcoholgebruik onder met name jongeren, de voorkoming van alcoholgerelateerde verstoring van de openbare orde, alsmede ter reductie van de administratieve lasten</meta:user-defined>
    <meta:user-defined meta:name="OVERHEIDop.indiener">Ganzevoort</meta:user-defined>
    <meta:user-defined meta:name="OVERHEIDop.versieInformatie"/>
  </office:meta>
</office:document-meta>
</file>