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MOTIE VAN HET LID STRAUS 
            </text:p>
            <text:p text:style-name="headtable.datum">Voorgesteld 15 juni 2011
               
            </text:p>
          </table:table-cell>
          <table:covered-table-cell/>
        </table:table-row>
      </table:table>
      <text:p text:style-name="algemeen">De Kamer,</text:p>
      <text:p text:style-name="algemeen">gehoord de beraadslaging,</text:p>
      <text:p text:style-name="algemeen">constaterende, dat voorliggende wijziging van de Drank- en Horecawet beoogt de administratieve lasten terug te dringen alsmede
                  schadelijk alcoholgebruik onder jongeren tegen te gaan;
               </text:p>
      <text:p text:style-name="algemeen">constaterende, dat gemeenten via deze wetswijziging verantwoordelijk worden voor toezicht en handhaving van de Drank- en Horecawet
                  en het voeren van lokaal alcoholbeleid,
               </text:p>
      <text:p text:style-name="algemeen">verzoekt de regering over vijf jaar een evaluatie uit te voeren van deze wetswijziging waarbij in ieder geval wordt ingegaan
                  op de handhaving, de naleving en de aanpak van de diverse gemeenten,
               </text:p>
      <text:p text:style-name="algemeen">en gaat over tot de orde van de dag.</text:p>
      <text:p text:style-name="algemeen">Strau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