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1600*"/>
    </style:style>
    <style:style style:family="table-column" style:name="table.1.col3">
      <style:table-column-properties style:rel-column-width="18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5200*"/>
    </style:style>
    <style:style style:family="table-column" style:name="table.2.col2">
      <style:table-column-properties style:rel-column-width="1600*"/>
    </style:style>
    <style:style style:family="table-column" style:name="table.2.col3">
      <style:table-column-properties style:rel-column-width="1800*"/>
    </style:style>
    <style:style style:family="table-column" style:name="table.2.col4">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0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aar aanleiding van de evaluatie van de modernisering van de rechterlijke
                     organisatie en mede in functie en perspectief van een herziening van de gerechtelijke kaart diverse wijzigingen aan te brengen
                     in de wetgeving op het terrein van de rechterlijke organisatie en de rechterlijke indeling en dat het voorts wenselijk is
                     de Wet op de rechterlijke organisatie aan te vullen met een regeling van het klachtrecht inzake gedragingen van rechterlijke
                     ambtena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xt:span text:style-name="vet">Wet op de rechterlijke organisatie</text:span> wordt gewijzigd als volgt:
                  </text:p>
      <text:p text:style-name="lid"><text:span text:style-name="lidnr">A<text:tab/></text:span></text:p>
      <text:p text:style-name="wat">In artikel 1 wordt, onder vervanging van de punt aan het slot van onderdeel g door een puntkomma, een onderdeel toegevoegd,
                        luidende:
                     </text:p>
      <text:section text:name="artikeltekst.d25583e245" text:style-name="wijziging.block">
        <text:list text:style-name="list-style-1">
          <text:list-item text:start-value="8">
            <text:p text:style-name="list.single">zittingscapaciteit: beschikbare zittingsruimte, beschikbare capaciteit aan rechterlijke ambtenaren met rechtspraak belast
                                    of beschikbare capaciteit aan gerechtsambtenaren benodigd voor de behandeling van zaken.
                                 </text:p>
          </text:list-item>
        </text:list>
      </text:section>
      <text:p text:style-name="lid"><text:span text:style-name="lidnr">B<text:tab/></text:span></text:p>
      <text:p text:style-name="wat">Artikel 10 komt te luiden:</text:p>
      <text:section text:name="artikel.d25583e272" text:style-name="wijziging.block">
        <text:h text:outline-level="3" text:style-name="artikel_kop">Artikel 10
                           </text:h>
        <text:list text:style-name="list-style-2">
          <text:list-item text:start-value="1">
            <text:p text:style-name="list.start"> In de hoofdplaats is de griffie alle werkdagen gedurende ten minste zes uren per dag geopend.
                                 </text:p>
          </text:list-item>
          <text:list-item text:start-value="2">
            <text:p text:style-name="list.end"> Het bestuur bepaalt in het bestuursreglement op welke dagen en uren de griffie in een nevenlocatie is geopend.
                                 </text:p>
          </text:list-item>
        </text:list>
      </text:section>
      <text:p text:style-name="lid"><text:span text:style-name="lidnr">C<text:tab/></text:span></text:p>
      <text:p text:style-name="wat">Na artikel 13 wordt een afdeling ingevoegd, luidende:</text:p>
      <text:section text:name="wijzig-divisie.d25583e311" text:style-name="wijzig-divisie">
        <text:h text:outline-level="3" text:style-name="wijzig-divisie_kop">AFDELING 1A KLACHTBEHANDELING DOOR DE HOGE RAAD
                           </text:h>
        <text:h text:outline-level="4" text:style-name="artikel_kop">Artikel 13a
                              </text:h>
        <text:list text:style-name="list-style-3">
          <text:list-item text:start-value="1">
            <text:p text:style-name="list.start"> Degene die een klacht heeft over de wijze waarop een rechterlijk ambtenaar met rechtspraak belast zich in de uitoefening
                                       van zijn functie jegens hem heeft gedragen, kan, tenzij de klacht een rechterlijke beslissing betreft, de procureur-generaal
                                       bij de Hoge Raad schriftelijk verzoeken een vordering bij de Hoge Raad in te stellen tot het doen van een onderzoek naar de
                                       gedraging.
                                    </text:p>
          </text:list-item>
          <text:list-item text:start-value="2">
            <text:p text:style-name="list.end"> Het verzoekschrift wordt ondertekend en bevat de naam en het adres van de verzoeker en een zo duidelijk mogelijke beschrijving
                                       van de bedoelde gedraging en de daartegen gerezen klacht.
                                    </text:p>
          </text:list-item>
        </text:list>
        <text:h text:outline-level="4" text:style-name="artikel_kop">Artikel 13b
                              </text:h>
        <text:list text:style-name="list-style-4">
          <text:list-item text:start-value="1">
            <text:p text:style-name="list.start"> De procureur-generaal is niet verplicht aan het verzoek, bedoeld in artikel 13a, te voldoen, indien:
                                    </text:p>
            <text:list>
              <text:list-item text:start-value="1">
                <text:p text:style-name="list.start">het verzoekschrift niet voldoet aan artikel 13a, tweede lid;
                                          </text:p>
              </text:list-item>
              <text:list-item text:start-value="2">
                <text:p text:style-name="list.cont">de verzoeker overeenkomstig artikel 26 of 75 een klacht over de gedraging kan of had kunnen indienen;
                                          </text:p>
              </text:list-item>
              <text:list-item text:start-value="3">
                <text:p text:style-name="list.cont">overeenkomstig artikel 26 of 75 een klacht over de gedraging is ingediend, deze klacht is behandeld en de verzoeker redelijkerwijs
                                             onvoldoende belang heeft bij een onderzoek als bedoeld in artikel 13a;
                                          </text:p>
              </text:list-item>
              <text:list-item text:start-value="4">
                <text:p text:style-name="list.cont">reeds aanstonds blijkt dat het verzoekschrift onredelijk lange tijd na het ontstaan van de klacht is ingediend;
                                          </text:p>
              </text:list-item>
              <text:list-item text:start-value="5">
                <text:p text:style-name="list.cont">een verzoekschrift van de verzoeker, dezelfde gedraging betreffende, in behandeling is of – behoudens indien een nieuw feit
                                             of een nieuwe omstandigheid, dezelfde gedraging betreffende, is bekend geworden en zulks tot een ander oordeel zou hebben
                                             kunnen leiden – is afgedaan;
                                          </text:p>
              </text:list-item>
              <text:list-item text:start-value="6">
                <text:p text:style-name="list.cont">voor de verzoeker met betrekking tot de klacht een voorziening bij een rechterlijke instantie openstaat of heeft opengestaan
                                             en hij daarvan geen gebruik heeft gemaakt, dan wel ten aanzien van die klacht een uitspraak van een rechterlijke instantie
                                             is gedaan waartegen geen rechtsmiddel openstaat;
                                          </text:p>
              </text:list-item>
              <text:list-item text:start-value="7">
                <text:p text:style-name="list.cont">door de procureur-generaal een vordering als bedoeld in artikel 46o juncto artikel 46d, tweede lid, 46f, 46l of 46m van de
                                             Wet rechtspositie rechterlijke ambtenaren is of zal worden ingesteld.
                                          </text:p>
              </text:list-item>
            </text:list>
          </text:list-item>
          <text:list-item text:start-value="2">
            <text:p text:style-name="list.cont"> De procureur-generaal stelt de verzoeker, de rechterlijk ambtenaar op wiens gedraging het verzoekschrift betrekking heeft
                                       en het betrokken gerechtsbestuur onderscheidenlijk de president van de Hoge Raad in de gelegenheid hem mondeling of schriftelijk
                                       inlichtingen te verstrekken. Hij kan ook anderen daartoe in de gelegenheid stellen.
                                    </text:p>
          </text:list-item>
          <text:list-item text:start-value="3">
            <text:p text:style-name="list.cont"> De procureur-generaal stelt de verzoeker, de rechterlijk ambtenaar op wiens gedraging het verzoekschrift betrekking heeft
                                       en het betrokken gerechtsbestuur onderscheidenlijk de president van de Hoge Raad op de hoogte van de uitkomst van het vooronderzoek.
                                       Zo nodig vermeldt de procureur-generaal daarbij of naar zijn oordeel met betrekking tot de klacht een voorziening bij een
                                       rechterlijke instantie openstaat.
                                    </text:p>
          </text:list-item>
          <text:list-item text:start-value="4">
            <text:p text:style-name="list.end"> Indien de procureur-generaal op grond van het eerste lid, onderdeel b, geen toepassing geeft aan het verzoek, zendt hij het
                                       verzoekschrift door aan het betrokken gerechtsbestuur onderscheidenlijk de Hoge Raad.
                                    </text:p>
          </text:list-item>
        </text:list>
        <text:h text:outline-level="4" text:style-name="artikel_kop">Artikel 13c
                              </text:h>
        <text:p text:style-name="artikel">Onverminderd artikel 13a, eerste lid, kan de procureur-generaal ook ambtshalve bij de Hoge Raad een vordering instellen tot
                                 het doen van een onderzoek naar de wijze waarop een rechterlijk ambtenaar met rechtspraak belast zich in de uitoefening van
                                 zijn functie heeft gedragen. Artikel 13b, tweede en derde lid, is van overeenkomstige toepassing.
                              </text:p>
        <text:h text:outline-level="4" text:style-name="artikel_kop">Artikel 13d
                              </text:h>
        <text:p text:style-name="artikel">Een vordering bij de Hoge Raad als bedoeld in artikel 13a of 13c wordt behandeld door een bij het reglement van orde daartoe
                                 aangewezen kamer, die zitting houdt met drie leden.
                              </text:p>
        <text:h text:outline-level="4" text:style-name="artikel_kop">Artikel 13e
                              </text:h>
        <text:list text:style-name="list-style-5">
          <text:list-item text:start-value="1">
            <text:p text:style-name="list.start"> De Hoge Raad kan het betrokken gerechtsbestuur, degene op wiens gedraging het onderzoek betrekking heeft, de verzoeker en
                                       anderen verzoeken hem schriftelijk of mondeling inlichtingen te verstrekken.
                                    </text:p>
          </text:list-item>
          <text:list-item text:start-value="2">
            <text:p text:style-name="list.cont"> Het onderzoek geschiedt in raadkamer. De Hoge Raad kan, hetzij ambtshalve hetzij op verzoek van de procureur-generaal, het
                                       betrokken gerechtsbestuur, degene op wiens gedraging het onderzoek betrekking heeft of de verzoeker, getuigen horen.
                                    </text:p>
          </text:list-item>
          <text:list-item text:start-value="3">
            <text:p text:style-name="list.end"> De Hoge Raad stelt het betrokken gerechtsbestuur en degene op wiens gedraging het onderzoek betrekking heeft, in de gelegenheid
                                       omtrent een aanhangige vordering zijn zienswijze schriftelijk of mondeling te doen blijken.
                                    </text:p>
          </text:list-item>
        </text:list>
        <text:h text:outline-level="4" text:style-name="artikel_kop">Artikel 13f
                              </text:h>
        <text:list text:style-name="list-style-6">
          <text:list-item text:start-value="1">
            <text:p text:style-name="list.start"> De Hoge Raad beoordeelt of degene op wiens gedraging het onderzoek betrekking heeft, zich in de onderzochte aangelegenheid
                                       al dan niet behoorlijk heeft gedragen. De Hoge Raad kan tevens beoordelen of het betrokken gerechtsbestuur zich al dan niet
                                       behoorlijk heeft gedragen.
                                    </text:p>
          </text:list-item>
          <text:list-item text:start-value="2">
            <text:p text:style-name="list.cont"> De Hoge Raad neemt een schriftelijke en met redenen omklede beslissing.
                                    </text:p>
          </text:list-item>
          <text:list-item text:start-value="3">
            <text:p text:style-name="list.end"> Een afschrift van de beslissing wordt gezonden aan de verzoeker, aan de rechterlijk ambtenaar op wiens gedraging het onderzoek
                                       betrekking had, en aan het betrokken gerechtsbestuur dan wel, indien het onderzoek betrekking had op een gedraging van een
                                       bij de Hoge Raad werkzame rechterlijk ambtenaar met rechtspraak belast, de president van de Hoge Raad.
                                    </text:p>
          </text:list-item>
        </text:list>
        <text:h text:outline-level="4" text:style-name="artikel_kop">Artikel 13g
                              </text:h>
        <text:list text:style-name="list-style-7">
          <text:list-item text:start-value="1">
            <text:p text:style-name="list.start"> De procureur-generaal bij en de president van de Hoge Raad stellen jaarlijks een verslag op van de overeenkomstig de artikelen
                                       13a tot en met 13f verrichte werkzaamheden.
                                    </text:p>
          </text:list-item>
          <text:list-item text:start-value="2">
            <text:p text:style-name="list.end"> De procureur-generaal draagt er zorg voor dat het verslag openbaar wordt gemaakt en algemeen verkrijgbaar wordt gesteld.
                                       Artikel 10 van de Wet openbaarheid van bestuur is van overeenkomstige toepassing.
                                    </text:p>
          </text:list-item>
        </text:list>
      </text:section>
      <text:p text:style-name="lid"><text:span text:style-name="lidnr">D<text:tab/></text:span></text:p>
      <text:p text:style-name="wat">Artikel 15 wordt gewijzigd als volgt:</text:p>
      <text:p text:style-name="wat-labeled">1. In het zesde lid, eerste volzin, vervalt: van drie personen.
                        </text:p>
      <text:p text:style-name="wat-labeled">2. Het zevende lid komt te luiden:
                        </text:p>
      <text:section text:name="artikeltekst.d25583e588" text:style-name="wijziging.block">
        <text:list text:style-name="list-style-8">
          <text:list-item text:start-value="7">
            <text:p text:style-name="list.single"> Ten minste de helft van het aantal leden van het bestuur, waaronder in ieder geval de voorzitter, kan niet tevens lid van
                                    het bestuur van een ander gerecht zijn. Wel kan de voorzitter voor de duur van ten hoogste een jaar worden belast met de waarneming
                                    van het voorzitterschap van een ander gerecht.
                                 </text:p>
          </text:list-item>
        </text:list>
      </text:section>
      <text:p text:style-name="wat-labeled">3. In het achtste lid wordt de punt aan het slot van onderdeel h vervangen door een puntkomma en wordt een onderdeel toegevoegd,
                           luidende:
                        </text:p>
      <text:section text:name="artikeltekst.d25583e610" text:style-name="wijziging.block">
        <text:list text:style-name="list-style-9">
          <text:list-item text:start-value="9">
            <text:p text:style-name="list.single">lid van de Raad.
                                 </text:p>
          </text:list-item>
        </text:list>
      </text:section>
      <text:p text:style-name="lid"><text:span text:style-name="lidnr">E<text:tab/></text:span></text:p>
      <text:p text:style-name="wat">In artikel 19, eerste lid, wordt «nevenvestigings- en nevenzittingsplaatsen» vervangen door: nevenlocaties.</text:p>
      <text:p text:style-name="lid"><text:span text:style-name="lidnr">F<text:tab/></text:span></text:p>
      <text:p text:style-name="wat">Artikel 20, eerste lid, komt te luiden:</text:p>
      <text:section text:name="artikeltekst.d25583e647" text:style-name="wijziging.block">
        <text:list text:style-name="list-style-10">
          <text:list-item text:start-value="1">
            <text:p text:style-name="list.single"> Het bestuur van de rechtbank onderscheidenlijk het gerechtshof stelt binnen het gerecht ten hoogste vijf onderscheidenlijk
                                    vier organisatorische eenheden in onder de benaming sectoren.
                                 </text:p>
          </text:list-item>
        </text:list>
      </text:section>
      <text:p text:style-name="lid"><text:span text:style-name="lidnr">G<text:tab/></text:span></text:p>
      <text:p text:style-name="wat">Na artikel 23 wordt een artikel ingevoegd, luidende:</text:p>
      <text:section text:name="artikel.d25583e674" text:style-name="wijziging.block">
        <text:h text:outline-level="3" text:style-name="artikel_kop">Artikel 23a
                           </text:h>
        <text:list text:style-name="list-style-11">
          <text:list-item text:start-value="1">
            <text:p text:style-name="list.start"> De Raad kan besturen van gerechten opdragen om een of meer van de taken, bedoeld in artikel 23, eerste lid, onderdelen a
                                    en c tot en met f, gezamenlijk uit te voeren.
                                 </text:p>
          </text:list-item>
          <text:list-item text:start-value="2">
            <text:p text:style-name="list.end"> Indien tot samenwerking overeenkomstig het eerste lid is besloten, stellen de betrokken besturen met betrekking tot die samenwerking
                                    nadere regels vast bij gemeenschappelijk reglement. Artikel 19, tweede tot en met vierde lid, is van overeenkomstige toepassing.
                                 </text:p>
          </text:list-item>
        </text:list>
      </text:section>
      <text:p text:style-name="lid"><text:span text:style-name="lidnr">H<text:tab/></text:span></text:p>
      <text:p text:style-name="wat">Artikel 26 wordt gewijzigd als volgt:</text:p>
      <text:p text:style-name="wat-labeled">1. In het vierde lid wordt «aanhangig is» vervangen door «openstaat of heeft opengestaan» en wordt na «beroep openstaat» toegevoegd:
                           of heeft opengestaan.
                        </text:p>
      <text:p text:style-name="wat-labeled">2. Er wordt een lid toegevoegd, luidende:
                        </text:p>
      <text:section text:name="artikeltekst.d25583e726" text:style-name="wijziging.block">
        <text:list text:style-name="list-style-12">
          <text:list-item text:start-value="7">
            <text:p text:style-name="list.single"> Ten aanzien van de bij het gerecht werkzame gerechtsambtenaren, buitengriffiers, gerechtsauditeurs en rechterlijke ambtenaren
                                    in opleiding zijn titel 9.2 van de Algemene wet bestuursrecht alsmede artikel 1a, vierde lid, en hoofdstuk III van de Wet
                                    Nationale ombudsman van overeenkomstige toepassing, met dien verstande dat voor de overeenkomstige toepassing hiervan als
                                    bestuursorgaan wordt aangemerkt het bestuur van het gerecht waar de betrokken gerechtsambtenaar, buitengriffier, gerechtsauditeur
                                    of rechterlijk ambtenaar in opleiding werkzaam is.
                                 </text:p>
          </text:list-item>
        </text:list>
      </text:section>
      <text:p text:style-name="lid"><text:span text:style-name="lidnr">I<text:tab/></text:span></text:p>
      <text:p text:style-name="wat">Artikel 41 wordt gewijzigd als volgt:</text:p>
      <text:p text:style-name="wat-labeled">1. Het tweede lid komt te luiden:
                        </text:p>
      <text:section text:name="artikeltekst.d25583e758" text:style-name="wijziging.block">
        <text:list text:style-name="list-style-13">
          <text:list-item text:start-value="2">
            <text:p text:style-name="list.single"> Bij algemene maatregel van bestuur kunnen binnen het arrondissement nevenlocaties worden aangewezen. De Raad kan, na overleg
                                    met het bestuur van de rechtbank en gehoord het College van procureurs-generaal, binnen het arrondissement andere nevenlocaties
                                    aanwijzen, al dan niet voor een bepaalde periode.
                                 </text:p>
          </text:list-item>
        </text:list>
      </text:section>
      <text:p text:style-name="wat-labeled">2. Het vierde lid vervalt, onder vernummering van het vijfde tot en met achtste lid tot vierde tot en met zevende lid.
                        </text:p>
      <text:p text:style-name="wat-labeled">3. In het vierde en vijfde lid (nieuw) wordt «nevenvestigings- en nevenzittingsplaatsen» vervangen door: nevenlocaties.
                        </text:p>
      <text:p text:style-name="wat-labeled">4. Het zesde lid komt te luiden:
                        </text:p>
      <text:section text:name="artikeltekst.d25583e797" text:style-name="wijziging.block">
        <text:list text:style-name="list-style-14">
          <text:list-item text:start-value="6">
            <text:p text:style-name="list.single"> Stukken en zaken kunnen worden ingediend en gedeponeerd bij de griffie in de plaats waar de zaak wordt behandeld, tenzij
                                    het bestuur in het bestuursreglement anders heeft bepaald.
                                 </text:p>
          </text:list-item>
        </text:list>
      </text:section>
      <text:p text:style-name="wat-labeled">5. In het zevende lid (nieuw) wordt na «de veiligheid van personen» ingevoegd: of andere zwaarwegende omstandigheden.
                        </text:p>
      <text:p text:style-name="lid"><text:span text:style-name="lidnr">J<text:tab/></text:span></text:p>
      <text:p text:style-name="wat">Na artikel 46 wordt in paragraaf 1 een artikel ingevoegd, luidende:</text:p>
      <text:section text:name="artikel.d25583e833" text:style-name="wijziging.block">
        <text:h text:outline-level="3" text:style-name="artikel_kop">Artikel 46a
                           </text:h>
        <text:list text:style-name="list-style-15">
          <text:list-item text:start-value="1">
            <text:p text:style-name="list.start"> Bij tijdelijk gebrek aan voldoende zittingscapaciteit binnen het arrondissement kan de Raad tijdelijk een andere rechtbank
                                    binnen het ressort aanwijzen waarnaar de rechtbank zaken die behoren tot een in de aanwijzing te bepalen categorie ter behandeling
                                    en beslissing kan verwijzen.
                                 </text:p>
          </text:list-item>
          <text:list-item text:start-value="2">
            <text:p text:style-name="list.cont"> In de aanwijzing bepaalt de Raad voor welke periode de aanwijzing geldt. De aanwijzing geldt ten hoogste drie jaren en kan
                                    eenmaal worden verlengd voor de duur van ten hoogste een jaar.
                                 </text:p>
          </text:list-item>
          <text:list-item text:start-value="3">
            <text:p text:style-name="list.cont"> De aanwijzing vindt niet plaats dan nadat de Raad daarover de besturen van de betrokken rechtbanken heeft gehoord. Indien
                                    de aanwijzing betrekking heeft op strafzaken vindt de aanwijzing niet plaats dan nadat de Raad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p text:style-name="lid"><text:span text:style-name="lidnr">K<text:tab/></text:span></text:p>
      <text:p text:style-name="wat">Het opschrift van hoofdstuk 2, afdeling 1, paragraaf 2, komt te luiden:</text:p>
      <text:section text:name="wijzig-divisie.d25583e896" text:style-name="wijzig-divisie">
        <text:h text:outline-level="3" text:style-name="wijzig-divisie_kop">§ 2. Vorming en bezetting van kamers
                           </text:h>
      </text:section>
      <text:p text:style-name="lid"><text:span text:style-name="lidnr">L<text:tab/></text:span></text:p>
      <text:p text:style-name="wat">Artikel 47 komt te luiden:</text:p>
      <text:section text:name="artikel.d25583e916" text:style-name="wijziging.block">
        <text:h text:outline-level="3" text:style-name="artikel_kop">Artikel 47
                           </text:h>
        <text:list text:style-name="list-style-16">
          <text:list-item text:start-value="1">
            <text:p text:style-name="list.start"> Het bestuur vormt voor het behandelen en beslissen van kantonzaken enkelvoudige en meervoudige kamers en bepaalt de bezetting
                                    daarvan.
                                 </text:p>
          </text:list-item>
          <text:list-item text:start-value="2">
            <text:p text:style-name="list.end"> Degene die zitting heeft in een kamer als bedoeld in het eerste lid draagt de titel van kantonrechter dan wel kantonrechter-plaatsvervanger.
                                 </text:p>
          </text:list-item>
        </text:list>
      </text:section>
      <text:p text:style-name="lid"><text:span text:style-name="lidnr">M<text:tab/></text:span></text:p>
      <text:p text:style-name="wat">Artikel 48 wordt gewijzigd als volgt:</text:p>
      <text:p text:style-name="wat-labeled">1. Het eerste lid komt te luiden:
                        </text:p>
      <text:section text:name="artikeltekst.d25583e960" text:style-name="wijziging.block">
        <text:list text:style-name="list-style-17">
          <text:list-item text:start-value="1">
            <text:p text:style-name="list.single"> Het bestuur vormt voor het behandelen en beslissen van zaken als bedoeld in artikel 1019j van het Wetboek van Burgerlijke
                                    Rechtsvordering meervoudige kamers onder de benaming van pachtkamers. Het bestuur bepaalt de bezetting van deze kamers.
                                 </text:p>
          </text:list-item>
        </text:list>
      </text:section>
      <text:p text:style-name="wat-labeled">2. Het tweede lid vervalt onder vernummering van het derde lid tot tweede lid.
                        </text:p>
      <text:p text:style-name="wat-labeled">3. In het tweede lid (nieuw) wordt «13» vervangen door: 13 tot en met 13g.
                        </text:p>
      <text:p text:style-name="lid"><text:span text:style-name="lidnr">N<text:tab/></text:span></text:p>
      <text:p text:style-name="wat">In artikel 48a, eerste lid, eerste volzin, wordt «artikel 48, derde lid» vervangen door: artikel 48, tweede lid.</text:p>
      <text:p text:style-name="lid"><text:span text:style-name="lidnr">O<text:tab/></text:span></text:p>
      <text:p text:style-name="wat">In artikel 49 vervalt: binnen de sector kanton.</text:p>
      <text:p text:style-name="lid"><text:span text:style-name="lidnr">P<text:tab/></text:span></text:p>
      <text:p text:style-name="wat">Het opschrift «§ 3. Vorming en bezetting van kamers» vervalt.</text:p>
      <text:p text:style-name="lid"><text:span text:style-name="lidnr">Q<text:tab/></text:span></text:p>
      <text:p text:style-name="wat">In artikel 51, eerste lid, vervalt: als bedoeld in artikel 47, eerste lid.</text:p>
      <text:p text:style-name="lid"><text:span text:style-name="lidnr">R<text:tab/></text:span></text:p>
      <text:p text:style-name="wat">In de artikelen 54, derde lid, tweede volzin, en 55, tweede lid, derde volzin, wordt «13» vervangen door: 13 tot en met 13g.</text:p>
      <text:p text:style-name="lid"><text:span text:style-name="lidnr">S<text:tab/></text:span></text:p>
      <text:p text:style-name="wat">Artikel 55a wordt gewijzigd als volgt:</text:p>
      <text:p text:style-name="wat-labeled">1. In het eerste lid, eerste volzin, wordt «kamers onder de benaming van kamers voor het kwekersrecht» vervangen door: , enkelvoudige
                           en meervoudige kamers onder de benaming van kamers voor het kwekersrecht.
                        </text:p>
      <text:p text:style-name="wat-labeled">2. Het tweede lid wordt gewijzigd als volgt:
                        </text:p>
      <text:p text:style-name="wat-labeled">a. In de eerste volzin wordt «Een kamer voor het kwekersrecht» vervangen door: Een meervoudige kamer.
                        </text:p>
      <text:p text:style-name="wat-labeled">b. In de tweede volzin wordt «13» vervangen door: 13 tot en met 13g.
                        </text:p>
      <text:p text:style-name="lid"><text:span text:style-name="lidnr">Sa<text:tab/></text:span></text:p>
      <text:p text:style-name="wat">In artikel 56 wordt «artikel 27, tweede lid, van de Algemene wet inzake rijksbelastingen» vervangen door: artikel 8:2, tweede
                        en derde lid, van de Algemene douanewet.
                     </text:p>
      <text:p text:style-name="lid"><text:span text:style-name="lidnr">T<text:tab/></text:span></text:p>
      <text:p text:style-name="wat">Artikel 59 wordt gewijzigd als volgt:</text:p>
      <text:p text:style-name="wat-labeled">1. Het tweede lid komt te luiden:
                        </text:p>
      <text:section text:name="artikeltekst.d25583e1112" text:style-name="wijziging.block">
        <text:list text:style-name="list-style-18">
          <text:list-item text:start-value="2">
            <text:p text:style-name="list.single"> Bij algemene maatregel van bestuur kunnen binnen het ressort nevenlocaties worden aangewezen. De Raad kan, na overleg met
                                    het bestuur van het gerechtshof en gehoord het College van procureurs-generaal, binnen het ressort andere nevenlocaties aanwijzen,
                                    al dan niet voor een bepaalde periode.
                                 </text:p>
          </text:list-item>
        </text:list>
      </text:section>
      <text:p text:style-name="wat-labeled">2. Het vierde lid vervalt, onder vernummering van het vijfde tot en met achtste lid tot vierde tot en met zevende lid.
                        </text:p>
      <text:p text:style-name="wat-labeled">3. In het vierde en vijfde lid wordt «nevenzittingsplaatsen» vervangen door: nevenlocaties.
                        </text:p>
      <text:p text:style-name="wat-labeled">4. Het zesde lid komt te luiden:
                        </text:p>
      <text:section text:name="artikeltekst.d25583e1151" text:style-name="wijziging.block">
        <text:list text:style-name="list-style-19">
          <text:list-item text:start-value="6">
            <text:p text:style-name="list.single"> Stukken en zaken kunnen worden ingediend en gedeponeerd bij de griffie in de plaats waar de zaak wordt behandeld, tenzij
                                    het bestuur in het bestuursreglement anders heeft bepaald.
                                 </text:p>
          </text:list-item>
        </text:list>
      </text:section>
      <text:p text:style-name="wat-labeled">5. In het zevende lid (nieuw) wordt na «de veiligheid van personen» ingevoegd: of andere zwaarwegende omstandigheden.
                        </text:p>
      <text:p text:style-name="lid"><text:span text:style-name="lidnr">U<text:tab/></text:span></text:p>
      <text:p text:style-name="wat">Na artikel 62 worden in paragraaf 1 twee artikelen ingevoegd, luidende:</text:p>
      <text:section text:name="artikel.d25583e1187" text:style-name="wijziging.block">
        <text:h text:outline-level="3" text:style-name="artikel_kop">Artikel 62a
                           </text:h>
        <text:list text:style-name="list-style-20">
          <text:list-item text:start-value="1">
            <text:p text:style-name="list.start"> Bij tijdelijk gebrek aan voldoende zittingscapaciteit binnen het ressort kan de Raad tijdelijk een ander gerechtshof aanwijzen
                                    waarnaar het gerechtshof zaken die behoren tot een in de aanwijzing te bepalen categorie ter behandeling en beslissing kan
                                    verwijzen.
                                 </text:p>
          </text:list-item>
          <text:list-item text:start-value="2">
            <text:p text:style-name="list.cont"> In de aanwijzing bepaalt de Raad voor welke periode de aanwijzing geldt. De aanwijzing geldt ten hoogste drie jaren en kan
                                    eenmaal worden verlengd voor de duur van ten hoogste een jaar.
                                 </text:p>
          </text:list-item>
          <text:list-item text:start-value="3">
            <text:p text:style-name="list.cont"> De aanwijzing vindt niet plaats dan nadat de Raad daarover de besturen van de betrokken gerechtshoven heeft gehoord. Indien
                                    de aanwijzing betrekking heeft op strafzaken vindt de aanwijzing niet plaats dan nadat de Raad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section text:name="artikel.d25583e1237" text:style-name="wijziging.block">
        <text:h text:outline-level="3" text:style-name="artikel_kop">Artikel 62b
                           </text:h>
        <text:p text:style-name="artikel">Indien een voortdurend gebrek aan voldoende zittingscapaciteit daartoe noodzaakt, kan bij algemene maatregel van bestuur voor
                              de duur van ten hoogste twee jaar een ander dan het overeenkomstig artikel 60 bevoegde gerechtshof worden aangewezen als het
                              bevoegde gerechtshof voor zaken die behoren tot een bij die maatregel aangewezen categorie.
                           </text:p>
      </text:section>
      <text:p text:style-name="lid"><text:span text:style-name="lidnr">V<text:tab/></text:span></text:p>
      <text:p text:style-name="wat">Artikel 66 wordt gewijzigd als volgt:</text:p>
      <text:p text:style-name="wat-labeled">1. In het tweede lid, tweede volzin, wordt «13» vervangen door: 13 tot en met 13g.
                        </text:p>
      <text:p text:style-name="wat-labeled">2. In het vijfde lid, eerste volzin, wordt «tweede bijlage» vervangen door: bijlage.
                        </text:p>
      <text:p text:style-name="lid"><text:span text:style-name="lidnr">W<text:tab/></text:span></text:p>
      <text:p text:style-name="wat">Artikel 67 wordt gewijzigd als volgt:</text:p>
      <text:p text:style-name="wat-labeled">1. In het derde lid, derde volzin, wordt «13» vervangen door: 13 tot en met 13g.
                        </text:p>
      <text:p text:style-name="wat-labeled">2. In het vijfde lid, eerste volzin, wordt «tweede bijlage» vervangen door: bijlage.
                        </text:p>
      <text:p text:style-name="lid"><text:span text:style-name="lidnr">X<text:tab/></text:span></text:p>
      <text:p text:style-name="wat">In de artikelen 68, tweede lid, derde volzin, 69, tweede lid, tweede volzin, en 70, tweede lid, tweede volzin, wordt «13»
                        vervangen door: 13 tot en met 13g.
                     </text:p>
      <text:p text:style-name="lid"><text:span text:style-name="lidnr">Y<text:tab/></text:span></text:p>
      <text:p text:style-name="wat">Aan artikel 75 wordt een lid toegevoegd, luidende:</text:p>
      <text:section text:name="artikeltekst.d25583e1322" text:style-name="wijziging.block">
        <text:list text:style-name="list-style-21">
          <text:list-item text:start-value="6">
            <text:p text:style-name="list.single"> De Hoge Raad stelt een regeling vast voor de behandeling van klachten. Artikel 26, vierde tot en met zesde lid, is van overeenkomstige
                                    toepassing.
                                 </text:p>
          </text:list-item>
        </text:list>
      </text:section>
      <text:p text:style-name="lid"><text:span text:style-name="lidnr">Z<text:tab/></text:span></text:p>
      <text:p text:style-name="wat">Artikel 84 wordt gewijzigd als volgt:</text:p>
      <text:p text:style-name="wat-labeled">1. Het tweede lid komt te luiden:
                        </text:p>
      <text:section text:name="artikeltekst.d25583e1354" text:style-name="wijziging.block">
        <text:list text:style-name="list-style-22">
          <text:list-item text:start-value="2">
            <text:p text:style-name="list.single"> De Raad bestaat uit ten minste drie en ten hoogste vijf leden. Bij algemene maatregel van bestuur wordt het aantal leden
                                    vastgesteld.
                                 </text:p>
          </text:list-item>
        </text:list>
      </text:section>
      <text:p text:style-name="wat-labeled">2. Het vierde lid wordt gewijzigd als volgt:
                        </text:p>
      <text:p text:style-name="wat-labeled">a. In de eerste volzin wordt «Van de vijf leden zijn drie leden» vervangen door: Indien de Raad bestaat uit drie of vier leden
                           onderscheidenlijk uit vijf leden, zijn twee leden onderscheidenlijk drie leden.
                        </text:p>
      <text:p text:style-name="wat-labeled">b. In de tweede volzin wordt «de overige twee leden» vervangen door: de overige leden.
                        </text:p>
      <text:p text:style-name="lid"><text:span text:style-name="lidnr">AA<text:tab/></text:span></text:p>
      <text:p text:style-name="wat">Artikel 87, eerste lid, komt te luiden:</text:p>
      <text:section text:name="artikeltekst.d25583e1407" text:style-name="wijziging.block">
        <text:list text:style-name="list-style-23">
          <text:list-item text:start-value="1">
            <text:p text:style-name="list.single"> Indien de Raad bestaat uit drie leden, kan hij alleen beslissingen nemen indien ten minste twee leden aanwezig zijn. Indien
                                    de Raad bestaat uit vier of vijf leden, kan hij alleen beslissingen nemen indien ten minste drie leden aanwezig zijn.
                                 </text:p>
          </text:list-item>
        </text:list>
      </text:section>
      <text:p text:style-name="lid"><text:span text:style-name="lidnr">BB<text:tab/></text:span></text:p>
      <text:p text:style-name="wat">Vervallen</text:p>
      <text:p text:style-name="lid"><text:span text:style-name="lidnr">CC<text:tab/></text:span></text:p>
      <text:p text:style-name="wat">Na artikel 96 wordt een artikel toegevoegd, luidende:</text:p>
      <text:section text:name="artikel.d25583e1444" text:style-name="wijziging.block">
        <text:h text:outline-level="3" text:style-name="artikel_kop">Artikel 96a
                           </text:h>
        <text:p text:style-name="artikel">De Raad stelt een regeling vast voor de behandeling van klachten. Artikel 26, vierde tot en met zesde lid, is van overeenkomstige
                              toepassing.
                           </text:p>
      </text:section>
      <text:p text:style-name="lid"><text:span text:style-name="lidnr">DD<text:tab/></text:span></text:p>
      <text:p text:style-name="wat">Artikel 106 komt te luiden:</text:p>
      <text:section text:name="artikel.d25583e1467" text:style-name="wijziging.block">
        <text:h text:outline-level="3" text:style-name="artikel_kop">Artikel 106
                           </text:h>
        <text:list text:style-name="list-style-24">
          <text:list-item text:start-value="1">
            <text:p text:style-name="list.start"> Een beslissing van de Raad ter uitvoering van de in artikel 91 genoemde taken of een beslissing van de Raad als bedoeld in
                                    artikel 46a of 62a, kan op voordracht van Onze Minister bij koninklijk besluit worden vernietigd indien de beslissing kennelijk
                                    in strijd is met het recht of het belang van een goede bedrijfsvoering van de rechterlijke organisatie. Een beslissing van
                                    de Raad als bedoeld in artikel 41, tweede lid, of 59, tweede lid, kan op voordracht van Onze Minister bij koninklijk besluit
                                    worden vernietigd indien de beslissing kennelijk in strijd is met het recht of het belang van een goede toegankelijkheid van
                                    de rechtspraak.
                                 </text:p>
          </text:list-item>
          <text:list-item text:start-value="2">
            <text:p text:style-name="list.end"> De artikelen 8:4, onderdeel a, 10:36, 10:37 en 10:38 tot en met 10:45 van de Algemene wet bestuursrecht zijn van overeenkomstige
                                    toepassing.
                                 </text:p>
          </text:list-item>
        </text:list>
      </text:section>
      <text:p text:style-name="lid"><text:span text:style-name="lidnr">EE<text:tab/></text:span></text:p>
      <text:p text:style-name="wat">Aan artikel 120 worden twee leden toegevoegd, luidende:</text:p>
      <text:section text:name="artikeltekst.d25583e1506" text:style-name="wijziging.block">
        <text:list text:style-name="list-style-25">
          <text:list-item text:start-value="3">
            <text:p text:style-name="list.start"> De procureur-generaal bij de Hoge Raad stelt, gehoord de overige leden van het parket bij de Hoge Raad, een regeling vast
                                    voor de behandeling van klachten. Artikel 26, vierde tot en met zesde lid, is van overeenkomstige toepassing.
                                 </text:p>
          </text:list-item>
          <text:list-item text:start-value="4">
            <text:p text:style-name="list.cont"> De artikelen 13a tot en met 13g zijn van overeenkomstige toepassing ten aanzien van de in artikel 111 bedoelde rechterlijke
                                    ambtenaren, met dien verstande dat:
                                 </text:p>
            <text:list>
              <text:list-item text:start-value="1">
                <text:p text:style-name="list.cont">de in de artikelen 13a tot en met 13g aan de procureur-generaal toegekende bevoegdheden en verplichtingen worden uitgeoefend
                                          door de plaatsvervangend procureur-generaal, indien een gedraging van de procureur-generaal in het geding is;
                                       </text:p>
              </text:list-item>
              <text:list-item text:start-value="2">
                <text:p text:style-name="list.cont">voor de overeenkomstige toepasselijkheid van artikel 13b, eerste lid, onderdelen b en c, onder «artikel 26 of 75» wordt verstaan:
                                          artikel 120, derde lid,; en
                                       </text:p>
              </text:list-item>
              <text:list-item text:start-value="3">
                <text:p text:style-name="list.end">een afschrift van de beschikking, bedoeld in artikel 13f, derde lid, wordt gezonden aan de verzoeker, aan de bij het parket
                                          bij de Hoge Raad werkzame rechterlijk ambtenaar op wiens gedraging het onderzoek betrekking had, en aan de procureur-generaal
                                          bij de Hoge Raad.
                                       </text:p>
              </text:list-item>
            </text:list>
          </text:list-item>
        </text:list>
      </text:section>
      <text:p text:style-name="lid"><text:span text:style-name="lidnr">FF<text:tab/></text:span></text:p>
      <text:p text:style-name="wat">Na artikel 139 wordt in afdeling 2 een artikel ingevoegd, luidende:</text:p>
      <text:section text:name="artikel.d25583e1569" text:style-name="wijziging.block">
        <text:h text:outline-level="3" text:style-name="artikel_kop">Artikel 139a
                           </text:h>
        <text:p text:style-name="artikel">Het College kan de hoofden van door het College aangewezen arrondissementsparketten onderscheidenlijk de hoofden van de ressortsparketten
                              opdragen om taken op het gebied van de organisatie en de bedrijfsvoering van die parketten gezamenlijk uit te voeren onder
                              verantwoordelijkheid van een daartoe aangewezen hoofdofficier onderscheidenlijk hoofdadvocaat-generaal.
                           </text:p>
      </text:section>
      <text:p text:style-name="lid"><text:span text:style-name="lidnr">GG<text:tab/></text:span></text:p>
      <text:p text:style-name="wat">De eerste bijlage vervalt.</text:p>
      <text:p text:style-name="lid"><text:span text:style-name="lidnr">HH<text:tab/></text:span></text:p>
      <text:p text:style-name="wat">In de tweede bijlage vervalt het opschrift «Bijlage 2».</text:p>
      <text:h text:outline-level="2" text:style-name="wijzig-artikel_kop">ARTIKEL II
                  </text:h>
      <text:p text:style-name="wat">De <text:span text:style-name="vet">Wet op de rechterlijke indeling</text:span> wordt gewijzigd als volgt:
                  </text:p>
      <text:p text:style-name="lid"><text:span text:style-name="lidnr">A<text:tab/></text:span></text:p>
      <text:p text:style-name="wat">Artikel 2 komt te luiden:</text:p>
      <text:section text:name="artikel.d25583e1623" text:style-name="wijziging.block">
        <text:h text:outline-level="3" text:style-name="artikel_kop">Artikel 2
                           </text:h>
        <text:p text:style-name="artikel">Het rechtsgebied van het gerechtshof te Amsterdam bestaat uit de volgende arrondissementen:</text:p>
        <text:list text:style-name="list-style-26">
          <text:list-item text:start-value="1">
            <text:p text:style-name="list.start">Alkmaar
                                 </text:p>
          </text:list-item>
          <text:list-item text:start-value="2">
            <text:p text:style-name="list.cont">Amsterdam
                                 </text:p>
          </text:list-item>
          <text:list-item text:start-value="3">
            <text:p text:style-name="list.end">Haarlem.
                                 </text:p>
          </text:list-item>
        </text:list>
      </text:section>
      <text:p text:style-name="lid"><text:span text:style-name="lidnr">B<text:tab/></text:span></text:p>
      <text:p text:style-name="wat">Artikel 3 wordt gewijzigd als volgt:</text:p>
      <text:p text:style-name="wat-labeled">1. In onderdeel 1 wordt «Alkmaar,» vervangen door: Alkmaar (hoofdplaats),.
                        </text:p>
      <text:p text:style-name="wat-labeled">2. In onderdeel 2 wordt «Amsterdam,» vervangen door: Amsterdam (hoofdplaats),.
                        </text:p>
      <text:p text:style-name="wat-labeled">3. In onderdeel 3 wordt «Haarlem,» vervangen door: Haarlem (hoofdplaats),.
                        </text:p>
      <text:p text:style-name="wat-labeled">4. Onderdeel 4 vervalt.
                        </text:p>
      <text:p text:style-name="lid"><text:span text:style-name="lidnr">C<text:tab/></text:span></text:p>
      <text:p text:style-name="wat">Artikel 4 komt te luiden:</text:p>
      <text:section text:name="artikel.d25583e1717" text:style-name="wijziging.block">
        <text:h text:outline-level="3" text:style-name="artikel_kop">Artikel 4
                           </text:h>
        <text:p text:style-name="artikel">Het rechtsgebied van het gerechtshof te Arnhem bestaat uit de volgende arrondissementen:</text:p>
        <text:list text:style-name="list-style-27">
          <text:list-item text:start-value="1">
            <text:p text:style-name="list.start">Almelo
                                 </text:p>
          </text:list-item>
          <text:list-item text:start-value="2">
            <text:p text:style-name="list.cont">Arnhem
                                 </text:p>
          </text:list-item>
          <text:list-item text:start-value="3">
            <text:p text:style-name="list.cont">Utrecht
                                 </text:p>
          </text:list-item>
          <text:list-item text:start-value="4">
            <text:p text:style-name="list.end">Zutphen
                                 </text:p>
          </text:list-item>
        </text:list>
      </text:section>
      <text:p text:style-name="lid"><text:span text:style-name="lidnr">D<text:tab/></text:span></text:p>
      <text:p text:style-name="wat">Artikel 5 wordt gewijzigd als volgt:</text:p>
      <text:p text:style-name="wat-labeled">1. In onderdeel 1 wordt «Almelo» vervangen door: Almelo (hoofdplaats).
                        </text:p>
      <text:p text:style-name="wat-labeled">2. In onderdeel 2 wordt «Arnhem,» vervangen door: Arnhem (hoofdplaats),.
                        </text:p>
      <text:p text:style-name="wat-labeled">3. Er wordt een onderdeel ingevoegd, luidende:
                        </text:p>
      <text:section text:name="artikeltekst.d25583e1796" text:style-name="wijziging.block">
        <text:list text:style-name="list-style-28">
          <text:list-item text:start-value="3">
            <text:p text:style-name="list.start">Arrondissement Utrecht:
                                 </text:p>
            <text:p text:style-name="list.end">Abcoude, Amersfoort, Baarn, Breukelen, Bunnik, Bunschoten, De Bilt, De Ronde Venen, Eemnes, Houten, Leusden, Loenen, Lopik,
                                    Maarssen, Montfoort, Nieuwegein, Oudewater, Renswoude, Rhenen, Soest, Utrecht (hoofdplaats), Utrechtse Heuvelrug, Veenendaal,
                                    Vianen, Woerden, Woudenberg, Wijk bij Duurstede, IJsselstein, Zeist.
                                 </text:p>
          </text:list-item>
        </text:list>
      </text:section>
      <text:p text:style-name="wat-labeled">4. In onderdeel 4 wordt «Zutphen.» vervangen door: Zutphen (hoofdplaats).
                        </text:p>
      <text:p text:style-name="lid"><text:span text:style-name="lidnr">E<text:tab/></text:span></text:p>
      <text:p text:style-name="wat">Artikel 6 komt te luiden:</text:p>
      <text:section text:name="artikel.d25583e1835" text:style-name="wijziging.block">
        <text:h text:outline-level="3" text:style-name="artikel_kop">Artikel 6
                           </text:h>
        <text:p text:style-name="artikel">Het rechtsgebied van het gerechtshof te ’s-Gravenhage bestaat uit de volgende arrondissementen:</text:p>
        <text:list text:style-name="list-style-29">
          <text:list-item text:start-value="1">
            <text:p text:style-name="list.start">Dordrecht
                                 </text:p>
          </text:list-item>
          <text:list-item text:start-value="2">
            <text:p text:style-name="list.cont">‘s-Gravenhage
                                 </text:p>
          </text:list-item>
          <text:list-item text:start-value="3">
            <text:p text:style-name="list.end">Rotterdam.
                                 </text:p>
          </text:list-item>
        </text:list>
      </text:section>
      <text:p text:style-name="lid"><text:span text:style-name="lidnr">F<text:tab/></text:span></text:p>
      <text:p text:style-name="wat">Artikel 7 wordt gewijzigd als volgt:</text:p>
      <text:p text:style-name="wat-labeled">1. In onderdeel 1 wordt «Dordrecht,» vervangen door: Dordrecht (hoofdplaats),.
                        </text:p>
      <text:p text:style-name="wat-labeled">2. In onderdeel 2 wordt «’s-Gravenhage,» vervangen door: ’s-Gravenhage (hoofdplaats),.
                        </text:p>
      <text:p text:style-name="wat-labeled">3. Onderdeel 3 vervalt.
                        </text:p>
      <text:p text:style-name="wat-labeled">4. Onderdeel 4 wordt vernummerd tot onderdeel 3. In dat onderdeel wordt «Rotterdam,» vervangen door: Rotterdam (hoofdplaats),.
                        </text:p>
      <text:p text:style-name="lid"><text:span text:style-name="lidnr">G<text:tab/></text:span></text:p>
      <text:p text:style-name="wat">Artikel 8 komt te luiden:</text:p>
      <text:section text:name="artikel.d25583e1928" text:style-name="wijziging.block">
        <text:h text:outline-level="3" text:style-name="artikel_kop">Artikel 8
                           </text:h>
        <text:p text:style-name="artikel">Het rechtsgebied van het gerechtshof te ‘s-Hertogenbosch bestaat uit de volgende arrondissementen:</text:p>
        <text:list text:style-name="list-style-30">
          <text:list-item text:start-value="1">
            <text:p text:style-name="list.start">Breda
                                 </text:p>
          </text:list-item>
          <text:list-item text:start-value="2">
            <text:p text:style-name="list.cont">‘s-Hertogenbosch
                                 </text:p>
          </text:list-item>
          <text:list-item text:start-value="3">
            <text:p text:style-name="list.cont">Maastricht
                                 </text:p>
          </text:list-item>
          <text:list-item text:start-value="4">
            <text:p text:style-name="list.cont">Middelburg
                                 </text:p>
          </text:list-item>
          <text:list-item text:start-value="5">
            <text:p text:style-name="list.end">Roermond.
                                 </text:p>
          </text:list-item>
        </text:list>
      </text:section>
      <text:p text:style-name="lid"><text:span text:style-name="lidnr">H<text:tab/></text:span></text:p>
      <text:p text:style-name="wat">Artikel 9 wordt gewijzigd als volgt:</text:p>
      <text:p text:style-name="wat-labeled">1. In onderdeel 1 wordt «Breda,» vervangen door: Breda (hoofdplaats),.
                        </text:p>
      <text:p text:style-name="wat-labeled">2. In onderdeel 2 wordt «’s-Hertogenbosch,» vervangen door: ‘s-Hertogenbosch (hoofdplaats),.
                        </text:p>
      <text:p text:style-name="wat-labeled">3. In onderdeel 3 wordt «Maastricht,» vervangen door: Maastricht (hoofdplaats),.
                        </text:p>
      <text:p text:style-name="wat-labeled">4. Onder vernummering van onderdeel 4 tot onderdeel 5 wordt een onderdeel ingevoegd, luidende:
                        </text:p>
      <text:section text:name="artikeltekst.d25583e2024" text:style-name="wijziging.block">
        <text:list text:style-name="list-style-31">
          <text:list-item text:start-value="4">
            <text:p text:style-name="list.start">Arrondissement Middelburg:
                                 </text:p>
            <text:p text:style-name="list.end">Borsele, Goes, Hulst, Kapelle, Middelburg (hoofdplaats), Noord-Beveland, Reimerswaal, Schouwen-Duiveland, Sluis, Terneuzen,
                                    Tholen, Veere, Vlissingen.
                                 </text:p>
          </text:list-item>
        </text:list>
      </text:section>
      <text:p text:style-name="wat-labeled">5. In onderdeel 5 (nieuw) wordt «Roermond,» vervangen door: Roermond (hoofdplaats),.
                        </text:p>
      <text:p text:style-name="lid"><text:span text:style-name="lidnr">I<text:tab/></text:span></text:p>
      <text:p text:style-name="wat">Artikel 10 komt te luiden:</text:p>
      <text:section text:name="artikel.d25583e2063" text:style-name="wijziging.block">
        <text:h text:outline-level="3" text:style-name="artikel_kop">Artikel 10
                           </text:h>
        <text:p text:style-name="artikel">Het rechtsgebied van het gerechtshof te Leeuwarden bestaat uit de volgende arrondissementen:</text:p>
        <text:list text:style-name="list-style-32">
          <text:list-item text:start-value="1">
            <text:p text:style-name="list.start">Assen
                                 </text:p>
          </text:list-item>
          <text:list-item text:start-value="2">
            <text:p text:style-name="list.cont">Groningen
                                 </text:p>
          </text:list-item>
          <text:list-item text:start-value="3">
            <text:p text:style-name="list.cont">Leeuwarden
                                 </text:p>
          </text:list-item>
          <text:list-item text:start-value="4">
            <text:p text:style-name="list.end">Zwolle-Lelystad
                                 </text:p>
          </text:list-item>
        </text:list>
      </text:section>
      <text:p text:style-name="lid"><text:span text:style-name="lidnr">J<text:tab/></text:span></text:p>
      <text:p text:style-name="wat">Artikel 11 wordt gewijzigd als volgt:</text:p>
      <text:p text:style-name="wat-labeled">1. In onderdeel 1 wordt «Assen,» vervangen door: Assen (hoofdplaats),.
                        </text:p>
      <text:p text:style-name="wat-labeled">2. In onderdeel 2 wordt «Groningen,» vervangen door: Groningen (hoofdplaats),.
                        </text:p>
      <text:p text:style-name="wat-labeled">3. In onderdeel 3 wordt «Leeuwarden,» vervangen door: Leeuwarden (hoofdplaats),.
                        </text:p>
      <text:p text:style-name="wat-labeled">4. Er wordt een onderdeel toegevoegd, luidende:
                        </text:p>
      <text:section text:name="artikeltekst.d25583e2151" text:style-name="wijziging.block">
        <text:list text:style-name="list-style-33">
          <text:list-item text:start-value="4">
            <text:p text:style-name="list.start">Arrondissement Zwolle-Lelystad:
                                 </text:p>
            <text:p text:style-name="list.end">Almere, Dalfsen, Deventer, Dronten, Hardenberg, Kampen, Lelystad, Noordoostpolder, Olst-Wijhe, Ommen, Raalte, Staphorst, Steenwijkerland,
                                    Urk, Zeewolde, Zwartewaterland, Zwolle (hoofdplaats).
                                 </text:p>
          </text:list-item>
        </text:list>
      </text:section>
      <text:h text:outline-level="2" text:style-name="wijzig-artikel_kop">ARTIKEL III
                  </text:h>
      <text:p text:style-name="wat">Het <text:span text:style-name="vet">Wetboek van Burgerlijke Rechtsvordering</text:span> wordt gewijzigd als volgt:
                  </text:p>
      <text:p text:style-name="lid"><text:span text:style-name="lidnr">A<text:tab/></text:span></text:p>
      <text:p text:style-name="wat">In artikel 1 worden na «bepaalde» ingevoegd: en onverminderd artikel 13a van de Wet algemene bepalingen.</text:p>
      <text:p text:style-name="lid"><text:span text:style-name="lidnr">B<text:tab/></text:span></text:p>
      <text:p text:style-name="wat">Artikel 71 wordt gewijzigd als volgt:</text:p>
      <text:p text:style-name="wat-labeled">1. In het eerste lid wordt «de kantonrechter» vervangen door «een kamer voor kantonzaken» en «een kamer die niet tot de sector
                           kanton behoort» door: een andere kamer.
                        </text:p>
      <text:p text:style-name="wat-labeled">2. in het tweede lid wordt «een kamer die niet tot de sector kanton behoort» vervangen door «een kamer die geen kantonzaken
                           behandelt en beslist» en «een kamer die tot de sector kanton behoort» door: een kamer voor kantonzaken.
                        </text:p>
      <text:p text:style-name="lid"><text:span text:style-name="lidnr">C<text:tab/></text:span></text:p>
      <text:p text:style-name="wat">Artikel 93 wordt gewijzigd als volgt:</text:p>
      <text:p text:style-name="wat-labeled">1. In de onderdelen a en b wordt «€ 5000» vervangen door: € 25.000.
                        </text:p>
      <text:p text:style-name="wat-labeled">2. In onderdeel c wordt «of een agentuur-, huur- of huurkoopovereenkomst» vervangen door: een krediettransactie als bedoeld
                           in de Wet op het consumentenkrediet of een agentuur-, huur-, huurkoop- of consumentenkoopovereenkomst.
                        </text:p>
      <text:p text:style-name="lid"><text:span text:style-name="lidnr">D<text:tab/></text:span></text:p>
      <text:p text:style-name="wat">Artikel 98 vervalt.</text:p>
      <text:p text:style-name="lid"><text:span text:style-name="lidnr">E<text:tab/></text:span></text:p>
      <text:p text:style-name="wat">In artikel 99, eerste lid, wordt na «de wet» ingevoegd: of een krachtens artikel 108a vastgestelde algemene maatregel van
                        bestuur.
                     </text:p>
      <text:p text:style-name="lid"><text:span text:style-name="lidnr">F<text:tab/></text:span></text:p>
      <text:p text:style-name="wat">In artikel 108, tweede lid, wordt «€ 5000» vervangen door: € 25.000.</text:p>
      <text:p text:style-name="lid"><text:span text:style-name="lidnr">G<text:tab/></text:span></text:p>
      <text:p text:style-name="wat">Na artikel 108 wordt een artikel ingevoegd, luidende:</text:p>
      <text:section text:name="artikel.d25583e2284" text:style-name="wijziging.block">
        <text:h text:outline-level="3" text:style-name="artikel_kop">Artikel 108a
                           </text:h>
        <text:p text:style-name="artikel">Indien een voortdurend gebrek aan voldoende zittingscapaciteit bij een rechtbank daartoe noodzaakt, kan bij algemene maatregel
                              van bestuur voor de duur van ten hoogste twee jaar een andere dan de overeenkomstig de artikelen 99 tot en met 108 bevoegde
                              rechtbank worden aangewezen als bevoegde rechtbank voor zaken die behoren tot een bij die maatregel aangewezen categorie.
                              Onder zittingscapaciteit wordt verstaan hetgeen daaronder wordt verstaan in artikel 1, onder h, van de Wet op de rechterlijke
                              organisatie.
                           </text:p>
      </text:section>
      <text:p text:style-name="lid"><text:span text:style-name="lidnr">H<text:tab/></text:span></text:p>
      <text:p text:style-name="wat">In artikel 109 wordt na «de artikelen 99 tot en met 108» ingevoegd: of een krachtens artikel 108a vastgestelde algemene maatregel
                        van bestuur.
                     </text:p>
      <text:p text:style-name="lid"><text:span text:style-name="lidnr">I<text:tab/></text:span></text:p>
      <text:p text:style-name="wat">In artikel 110, eerste lid, wordt «€ 5000» vervangen door: € 25.000.</text:p>
      <text:p text:style-name="lid"><text:span text:style-name="lidnr">J<text:tab/></text:span></text:p>
      <text:p text:style-name="wat">Artikel 111, tweede lid, onderdeel e, komt te luiden:</text:p>
      <text:section text:name="artikeltekst.d25583e2328" text:style-name="wijziging.block">
        <text:list text:style-name="list-style-34">
          <text:list-item text:start-value="5">
            <text:p text:style-name="list.single">de aanwijzing van de rechter die van de zaak kennisneemt, onder vermelding van het adres van het gerecht dan wel, indien de
                                    zaak moet worden behandeld op een nevenlocatie van het gerecht, het adres van die nevenlocatie alsmede, indien de zaak moet
                                    worden behandeld op een nevenlocatie waar geen stukken kunnen worden ingediend, het adres waar stukken kunnen worden ingediend;.
                                 </text:p>
          </text:list-item>
        </text:list>
      </text:section>
      <text:p text:style-name="lid"><text:span text:style-name="lidnr">K<text:tab/></text:span></text:p>
      <text:p text:style-name="wat">In artikel 262, aanhef, wordt na «de wet» ingevoegd: of een krachtens artikel 268a vastgestelde algemene maatregel van bestuur.</text:p>
      <text:p text:style-name="lid"><text:span text:style-name="lidnr">L<text:tab/></text:span></text:p>
      <text:p text:style-name="wat">Na artikel 268 wordt een artikel ingevoegd, luidende:</text:p>
      <text:section text:name="artikel.d25583e2365" text:style-name="wijziging.block">
        <text:h text:outline-level="3" text:style-name="artikel_kop">Artikel 268a
                           </text:h>
        <text:p text:style-name="artikel">Indien een voortdurend gebrek aan voldoende zittingscapaciteit bij een rechtbank daartoe noodzaakt, kan bij algemene maatregel
                              van bestuur voor de duur van ten hoogste twee jaar een andere dan de overeenkomstig de artikelen 262 tot en met 268 bevoegde
                              rechtbank worden aangewezen als bevoegde rechtbank voor zaken die behoren tot een bij die maatregel aangewezen categorie.
                              Onder zittingscapaciteit wordt verstaan hetgeen daaronder wordt verstaan in artikel 1, onder h, van de Wet op de rechterlijke
                              organisatie.
                           </text:p>
      </text:section>
      <text:p text:style-name="lid"><text:span text:style-name="lidnr">M<text:tab/></text:span></text:p>
      <text:p text:style-name="wat">In artikel 269 wordt na «de artikelen 262 tot en met 268» ingevoegd: of een krachtens artikel 268a vastgestelde algemene maatregel
                        van bestuur.
                     </text:p>
      <text:p text:style-name="lid"><text:span text:style-name="lidnr">N<text:tab/></text:span></text:p>
      <text:p text:style-name="wat">In artikel 1019j, aanhef, wordt «artikel 48, tweede en derde lid,» vervangen door: artikel 48.</text:p>
      <text:h text:outline-level="2" text:style-name="wijzig-artikel_kop">ARTIKEL IV
                  </text:h>
      <text:p text:style-name="wat">In de artikelen 131 en 241 van Boek 2 van het <text:span text:style-name="vet">Burgerlijk Wetboek</text:span> wordt «€ 5000» vervangen door «€ 25.000» en wordt een volzin toegevoegd, luidende: De zaken, bedoeld in de eerste en tweede
                     volzin, worden niet behandeld en beslist door de kantonrechter.
                  </text:p>
      <text:h text:outline-level="2" text:style-name="wijzig-artikel_kop">ARTIKEL V
                  </text:h>
      <text:p text:style-name="wat">De bijlage bij de <text:span text:style-name="vet">Wet griffierechten burgerlijke zaken</text:span> wordt als volgt gewijzigd:
                  </text:p>
      <text:p text:style-name="wat-labeled">1. De tabel betreffende griffierechten bij de sector kanton van de rechtbank komt te luiden:
                     </text:p>
      <text:section text:name="artikeltekst.d25583e242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GRIFFIERECHTEN BIJ DE RECHTBANK VOOR KANTONZAKEN</text:p>
              </table:table-cell>
            </table:table-row>
            <table:table-row>
              <table:table-cell office:value-type="string">
                <text:p text:style-name="Table_20_Heading_Left">Aard c.q. hoogte van de vordering of het verzoek</text:p>
              </table:table-cell>
              <table:table-cell office:value-type="string">
                <text:p text:style-name="Table_20_Heading_Left">Griffierecht voor rechtspersonen</text:p>
              </table:table-cell>
              <table:table-cell office:value-type="string">
                <text:p text:style-name="Table_20_Heading_Left">Griffierecht voor natuurlijke personen</text:p>
              </table:table-cell>
              <table:table-cell office:value-type="string">
                <text:p text:style-name="Table_20_Heading_Left">Griffierecht voor onvermogenden</text:p>
              </table:table-cell>
            </table:table-row>
          </table:table-header-rows>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dan €  500 in hoofdsom 
                                       
                                    </text:p>
            </table:table-cell>
            <table:table-cell office:value-type="string">
              <text:p text:style-name="Table_20_Contents_Left">€ 106</text:p>
            </table:table-cell>
            <table:table-cell office:value-type="string">
              <text:p text:style-name="Table_20_Contents_Left">€ 71</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500 en niet meer dan € 12.500 in
                                       hoofdsom 
                                    </text:p>
            </table:table-cell>
            <table:table-cell office:value-type="string">
              <text:p text:style-name="Table_20_Contents_Left">€ 426</text:p>
            </table:table-cell>
            <table:table-cell office:value-type="string">
              <text:p text:style-name="Table_20_Contents_Left">€ 202</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12.500  in hoofdsom</text:p>
            </table:table-cell>
            <table:table-cell office:value-type="string">
              <text:p text:style-name="Table_20_Contents_Left">€ 851</text:p>
            </table:table-cell>
            <table:table-cell office:value-type="string">
              <text:p text:style-name="Table_20_Contents_Left">€ 426</text:p>
            </table:table-cell>
            <table:table-cell office:value-type="string">
              <text:p text:style-name="Table_20_Contents_Left">€ 71</text:p>
            </table:table-cell>
          </table:table-row>
        </table:table>
        <text:p text:style-name="Table.End"/>
      </text:section>
      <text:p text:style-name="wat-labeled">2. De tabel betreffende griffierechten bij de sector civiel van de rechtbank komt te luiden:
                     </text:p>
      <text:section text:name="artikeltekst.d25583e2577"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Left">GRIFFIERECHTEN BIJ DE RECHTBANK VOOR ANDERE ZAKEN DAN KANTONZAKEN</text:p>
              </table:table-cell>
            </table:table-row>
            <table:table-row>
              <table:table-cell office:value-type="string">
                <text:p text:style-name="Table_20_Heading_Left">Aard c.q. hoogte van de vordering of het verzoek</text:p>
              </table:table-cell>
              <table:table-cell office:value-type="string">
                <text:p text:style-name="Table_20_Heading_Left">Griffierecht voor rechtspersonen</text:p>
              </table:table-cell>
              <table:table-cell office:value-type="string">
                <text:p text:style-name="Table_20_Heading_Left">Griffierecht voor natuurlijke personen</text:p>
              </table:table-cell>
              <table:table-cell office:value-type="string">
                <text:p text:style-name="Table_20_Heading_Left">Griffierecht voor onvermogenden</text:p>
              </table:table-cell>
            </table:table-row>
          </table:table-header-rows>
          <table:table-row>
            <table:table-cell office:value-type="string">
              <text:p text:style-name="Table_20_Contents_Left">Zaken met betrekking tot een vordering, dan wel een verzoek van onbepaalde waarde</text:p>
            </table:table-cell>
            <table:table-cell office:value-type="string">
              <text:p text:style-name="Table_20_Contents_Left">€ 560</text:p>
            </table:table-cell>
            <table:table-cell office:value-type="string">
              <text:p text:style-name="Table_20_Contents_Left">€ 260</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25.000 en niet meer dan € 100.000
                                       in hoofdsom 
                                    </text:p>
            </table:table-cell>
            <table:table-cell office:value-type="string">
              <text:p text:style-name="Table_20_Contents_Left">€ 1744</text:p>
            </table:table-cell>
            <table:table-cell office:value-type="string">
              <text:p text:style-name="Table_20_Contents_Left">€ 800</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100.000 in hoofdsom </text:p>
            </table:table-cell>
            <table:table-cell office:value-type="string">
              <text:p text:style-name="Table_20_Contents_Left">€ 3529</text:p>
            </table:table-cell>
            <table:table-cell office:value-type="string">
              <text:p text:style-name="Table_20_Contents_Left">€ 1400</text:p>
            </table:table-cell>
            <table:table-cell office:value-type="string">
              <text:p text:style-name="Table_20_Contents_Left">€ 71</text:p>
            </table:table-cell>
          </table:table-row>
        </table:table>
        <text:p text:style-name="Table.End"/>
      </text:section>
      <text:h text:outline-level="2" text:style-name="wijzig-artikel_kop">ARTIKEL VI
                  </text:h>
      <text:p text:style-name="wat">Aan artikel 2 van het <text:span text:style-name="vet">Wetboek van Strafvordering</text:span> wordt een lid toegevoegd, luidende:
                  </text:p>
      <text:section text:name="artikeltekst.d25583e2729" text:style-name="wijziging.block">
        <text:list text:style-name="list-style-35">
          <text:list-item text:start-value="3">
            <text:p text:style-name="list.single"> Indien een voortdurend gebrek aan voldoende zittingscapaciteit bij een rechtbank daartoe noodzaakt, kan bij algemene maatregel
                                 van bestuur voor de duur van ten hoogste twee jaar een andere dan de overeenkomstig het eerste of tweede lid bevoegde rechtbank
                                 worden aangewezen als bevoegde rechtbank voor zaken die behoren tot een bij die maatregel aangewezen categorie. Onder zittingscapaciteit
                                 wordt verstaan hetgeen daaronder wordt verstaan in artikel 1, onder h, van de Wet op de rechterlijke organisatie.
                              </text:p>
          </text:list-item>
        </text:list>
      </text:section>
      <text:h text:outline-level="2" text:style-name="wijzig-artikel_kop">ARTIKEL VII
                  </text:h>
      <text:p text:style-name="wat">Aan artikel 8:7 van de <text:span text:style-name="vet">Algemene wet bestuursrecht</text:span> wordt een lid toegevoegd, luidende:
                  </text:p>
      <text:section text:name="artikeltekst.d25583e2756" text:style-name="wijziging.block">
        <text:list text:style-name="list-style-36">
          <text:list-item text:start-value="3">
            <text:p text:style-name="list.single"> Indien een voortdurend gebrek aan voldoende zittingscapaciteit bij een rechtbank daartoe noodzaakt, kan bij algemene maatregel
                                 van bestuur voor de duur van ten hoogste twee jaar een andere dan de overeenkomstig het eerste of tweede lid bevoegde rechtbank
                                 worden aangewezen als bevoegde rechtbank voor zaken die behoren tot een bij die maatregel aangewezen categorie. Onder zittingscapaciteit
                                 wordt verstaan hetgeen daaronder wordt verstaan in artikel 1, onder h, van de Wet op de rechterlijke organisatie.
                              </text:p>
          </text:list-item>
        </text:list>
      </text:section>
      <text:h text:outline-level="2" text:style-name="wijzig-artikel_kop">ARTIKEL VIII
                  </text:h>
      <text:p text:style-name="wat">Artikel 27 van de <text:span text:style-name="vet">Algemene wet inzake rijksbelastingen</text:span> wordt gewijzigd als volgt:
                  </text:p>
      <text:p text:style-name="wat">1. Voor de tekst wordt de aanduiding «1.» geplaatst.</text:p>
      <text:p text:style-name="wat">2. Er wordt een lid toegevoegd, luidende:</text:p>
      <text:section text:name="artikeltekst.d25583e2793" text:style-name="wijziging.block">
        <text:list text:style-name="list-style-37">
          <text:list-item text:start-value="2">
            <text:p text:style-name="list.single"> Indien een voortdurend gebrek aan voldoende zittingscapaciteit bij een van de in het eerste lid genoemde rechtbanken daartoe
                                 noodzaakt, kan bij algemene maatregel van bestuur voor de duur van ten hoogste twee jaar een andere dan de overeenkomstig
                                 het eerste lid bevoegde rechtbank worden aangewezen als bevoegde rechtbank voor zaken die behoren tot een bij die maatregel
                                 aangewezen categorie. Onder zittingscapaciteit wordt verstaan hetgeen daaronder wordt verstaan in artikel 1, onder h, van
                                 de Wet op de rechterlijke organisatie.
                              </text:p>
          </text:list-item>
        </text:list>
      </text:section>
      <text:h text:outline-level="2" text:style-name="wijzig-artikel_kop">ARTIKEL IX
                  </text:h>
      <text:p text:style-name="wat">Artikel XIII van de <text:span text:style-name="vet">Wet organisatie en bestuur gerechten</text:span> vervalt.
                  </text:p>
      <text:h text:outline-level="2" text:style-name="wijzig-artikel_kop">ARTIKEL X
                  </text:h>
      <text:p text:style-name="wat">In artikel 3, aanhef, van de <text:span text:style-name="vet">Beroepswet</text:span> wordt «de afdelingen 1, 2 en 6» vervangen door «de afdelingen 1, 1A, 2 en 6» en wordt «de artikelen 2, 3, 9, 11, 20 en 21»
                     vervangen door: de artikelen 2, 3, 9, 11, 20, 21 en 23a.
                  </text:p>
      <text:h text:outline-level="2" text:style-name="wijzig-artikel_kop">ARTIKEL XI
                  </text:h>
      <text:p text:style-name="wat">In artikel 4, aanhef, van de <text:span text:style-name="vet">Wet bestuursrechtspraak bedrijfsorganisatie</text:span> wordt «de afdelingen 1, 2 en 6» vervangen door «de afdelingen 1, 1A, 2 en 6» en wordt «de artikelen 2, 3, 9, 11, 20 en 21»
                     vervangen door: de artikelen 2, 3, 9, 11, 20, 21 en 23a.
                  </text:p>
      <text:h text:outline-level="2" text:style-name="wijzig-artikel_kop">ARTIKEL XII
                  </text:h>
      <text:p text:style-name="wat">Artikel 3 van hoofdstuk 15 van de <text:span text:style-name="vet">Aanpassingswet modernisering rechterlijke organisatie</text:span> vervalt.
                  </text:p>
      <text:h text:outline-level="2" text:style-name="wijzig-artikel_kop">ARTIKEL XIII
                  </text:h>
      <text:p text:style-name="wat">De <text:span text:style-name="vet">Advocatenwet</text:span> wordt gewijzigd als volgt:
                  </text:p>
      <text:p text:style-name="lid"><text:span text:style-name="lidnr">A<text:tab/></text:span></text:p>
      <text:p text:style-name="wat">Aan artikel 46b wordt een lid toegevoegd, luidende:</text:p>
      <text:section text:name="artikeltekst.d25583e2871" text:style-name="wijziging.block">
        <text:list text:style-name="list-style-38">
          <text:list-item text:start-value="17">
            <text:p text:style-name="list.start"> De artikelen 13a, 13b, uitgezonderd het eerste lid, onderdelen b en c, en vierde lid, en 13c tot en met 13g van de Wet op
                                    de rechterlijke organisatie zijn van overeenkomstige toepassing ten aanzien van gedragingen van de voorzitter, de plaatsvervangende
                                    voorzitters, de leden-advocaten en de plaatsvervangende leden-advocaten, met dien verstande dat:
                                 </text:p>
            <text:list>
              <text:list-item text:start-value="1">
                <text:p text:style-name="list.start">voor de overeenkomstige toepassing van die artikelen onder «het betrokken gerechtsbestuur» wordt verstaan: de voorzitter van
                                          de raad van disciplin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p text:style-name="lid"><text:span text:style-name="lidnr">B<text:tab/></text:span></text:p>
      <text:p text:style-name="wat">Aan artikel 54 wordt een lid toegevoegd, luidende:</text:p>
      <text:section text:name="artikeltekst.d25583e2918" text:style-name="wijziging.block">
        <text:list text:style-name="list-style-39">
          <text:list-item text:start-value="3">
            <text:p text:style-name="list.start"> De artikelen 13a, 13b, uitgezonderd het eerste lid, onderdelen b en c, en vierde lid, en 13c tot en met 13g van de Wet op
                                    de rechterlijke organisatie zijn van overeenkomstige toepassing ten aanzien van gedragingen van de leden en de plaatsvervangende
                                    leden, met dien verstande dat:
                                 </text:p>
            <text:list>
              <text:list-item text:start-value="1">
                <text:p text:style-name="list.start">voor de overeenkomstige toepassing van die artikelen onder «het betrokken gerechtsbestuur» wordt verstaan: de voorzitter van
                                          het hof van disciplin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2" text:style-name="wijzig-artikel_kop">ARTIKEL XIV
                  </text:h>
      <text:p text:style-name="wat">Aan artikel 36 van de <text:span text:style-name="vet">Gerechtsdeurwaarderswet</text:span> wordt een lid toegevoegd, luidende:
                  </text:p>
      <text:section text:name="artikeltekst.d25583e2967" text:style-name="wijziging.block">
        <text:list text:style-name="list-style-40">
          <text:list-item text:start-value="5">
            <text:p text:style-name="list.start"> De artikelen 13a, 13b, uitgezonderd het eerste lid, onderdelen b en c, en vierde lid, en 13c tot en met 13g van de Wet op
                                 de rechterlijke organisatie zijn van overeenkomstige toepassing ten aanzien van gedragingen van de leden en de plaatsvervangende
                                 leden van de kamer voor gerechtsdeurwaarders, met dien verstande dat:
                              </text:p>
            <text:list>
              <text:list-item text:start-value="1">
                <text:p text:style-name="list.start">voor de overeenkomstige toepassing van die artikelen onder «het betrokken gerechtsbestuur» wordt verstaan: de voorzitter van
                                       de kamer voor gerechtsdeurwaarders;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2" text:style-name="wijzig-artikel_kop">ARTIKEL XV
                  </text:h>
      <text:p text:style-name="wat">Aan artikel 95 van de <text:span text:style-name="vet">Wet op het notarisambt</text:span> wordt een lid toegevoegd, luidende:
                  </text:p>
      <text:section text:name="artikeltekst.d25583e3013" text:style-name="wijziging.block">
        <text:list text:style-name="list-style-41">
          <text:list-item text:start-value="3">
            <text:p text:style-name="list.start"> De artikelen 13a, 13b, uitgezonderd het eerste lid, onderdelen b en c, en vierde lid, en 13c tot en met 13g van de Wet op
                                 de rechterlijke organisatie zijn van overeenkomstige toepassing ten aanzien van gedragingen van deze leden, met dien verstande
                                 dat:
                              </text:p>
            <text:list>
              <text:list-item text:start-value="1">
                <text:p text:style-name="list.start">voor de overeenkomstige toepassing van die artikelen onder «het betrokken gerechtsbestuur» wordt verstaan: de voorzitter van
                                       de kamer van toezicht;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2" text:style-name="wijzig-artikel_kop">ARTIKEL XVI
                  </text:h>
      <text:p text:style-name="wat">Aan artikel 16 van de <text:span text:style-name="vet">Algemene wet gelijke behandeling</text:span> wordt een lid toegevoegd, luidende:
                  </text:p>
      <text:section text:name="artikeltekst.d25583e3060" text:style-name="wijziging.block">
        <text:list text:style-name="list-style-42">
          <text:list-item text:start-value="6">
            <text:p text:style-name="list.start"> De artikelen 13a tot en met 13g van de Wet op de rechterlijke organisatie zijn van overeenkomstige toepassing ten aanzien
                                 van gedragingen van de leden van de Commissie, met dien verstande dat:
                              </text:p>
            <text:list>
              <text:list-item text:start-value="1">
                <text:p text:style-name="list.start">voor de overeenkomstige toepassing van die artikelen onder «het betrokken gerechtsbestuur» wordt verstaan: de voorzitter van
                                       de Commissie; en
                                    </text:p>
              </text:list-item>
              <text:list-item text:start-value="2">
                <text:p text:style-name="list.end">voor de overeenkomstige toepassing van artikel 13b, eerste lid, onderdelen b en c, onder «overeenkomstig artikel 26 of 75
                                       een klacht» wordt verstaan: een klacht.
                                    </text:p>
              </text:list-item>
            </text:list>
          </text:list-item>
        </text:list>
      </text:section>
      <text:h text:outline-level="2" text:style-name="wijzig-artikel_kop">ARTIKEL XVII
                  </text:h>
      <text:p text:style-name="wat">Aan artikel 22 van de <text:span text:style-name="vet">Wet op de uitoefening van de diergeneeskunde 1990</text:span> wordt een volzin toegevoegd, luidende: De artikelen 13a, 13b, uitgezonderd het eerste lid, onderdelen b en c, en vierde lid,
                     en 13c tot en met 13g van de Wet op de rechterlijke organisatie zijn van overeenkomstige toepassing ten aanzien van gedragingen
                     van de leden van het veterinair tuchtcollege en hun plaatsvervangers, met dien verstande dat:
                  </text:p>
      <text:list text:style-name="list-style-43">
        <text:list-item text:start-value="1">
          <text:p text:style-name="list.start">voor de overeenkomstige toepassing van die artikelen onder «het betrokken gerechtsbestuur» wordt verstaan: de voorzitter van
                              het veterinair tuchtcolleg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h text:outline-level="2" text:style-name="wijzig-artikel_kop">ARTIKEL XVIII
                  </text:h>
      <text:p text:style-name="wat">Aan artikel 32 van de<text:span text:style-name="vet">Loodsenwet</text:span> wordt een volzin toegevoegd, luidende: De artikelen 13a, 13b, uitgezonderd het eerste lid, onderdelen b en c, en vierde lid,
                     en 13c tot en met 13g van de Wet op de rechterlijke organisatie zijn van overeenkomstige toepassing ten aanzien van gedragingen
                     van de leden van het tuchtcollege loodsen en hun plaatsvervangers, met dien verstande dat:
                  </text:p>
      <text:list text:style-name="list-style-44">
        <text:list-item text:start-value="1">
          <text:p text:style-name="list.start">voor de overeenkomstige toepassing van die artikelen onder «het betrokken gerechtsbestuur» wordt verstaan: de voorzitter van
                              het tuchtcollege loodsen;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h text:outline-level="2" text:style-name="wijzig-artikel_kop">ARTIKEL XIX
                  </text:h>
      <text:p text:style-name="wat">Aan artikel 60 van de <text:span text:style-name="vet">Wet op de beroepen in de individuele gezondheidszorg</text:span> wordt een volzin toegevoegd, luidende: De artikelen 13a, 13b, uitgezonderd het eerste lid, onderdelen b en c, en vierde lid,
                     en 13c tot en met 13g van de Wet op de rechterlijke organisatie zijn van overeenkomstige toepassing ten aanzien van gedragingen
                     van deze leden en plaatsvervangende leden, met dien verstande dat:
                  </text:p>
      <text:list text:style-name="list-style-45">
        <text:list-item text:start-value="1">
          <text:p text:style-name="list.start">voor de overeenkomstige toepassing van die artikelen onder «het betrokken gerechtsbestuur» wordt verstaan: de voorzitter van
                              het regionaal tuchtcollege onderscheidenlijk centrale tuchtcolleg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h text:outline-level="2" text:style-name="wijzig-artikel_kop">ARTIKEL XX
                  </text:h>
      <text:p text:style-name="wat">Indien artikel I, onderdeel G, van de Wet van 13 april 2004, houdende wijziging van de Zeevaartbemanningswet in verband met
                     de invoering van tuchtrechtspraak (Stb. 208) in werking treedt of is getreden, komt artikel 55d, tweede lid, van de <text:span text:style-name="vet">Zeevaartbemanningswet</text:span> te luiden:
                  </text:p>
      <text:section text:name="artikeltekst.d25583e3207" text:style-name="wijziging.block">
        <text:list text:style-name="list-style-46">
          <text:list-item text:start-value="2">
            <text:p text:style-name="list.start"> De artikelen 13a, 13b, uitgezonderd het eerste lid, onderdelen b en c, en vierde lid, en 13c tot en met 13g van de Wet op
                                 de rechterlijke organisatie zijn van overeenkomstige toepassing ten aanzien van gedragingen van de voorzitter, de plaatsvervangende
                                 voorzitters, de leden en de plaatsvervangende leden van het tuchtcollege, met dien verstande dat:
                              </text:p>
            <text:list>
              <text:list-item text:start-value="1">
                <text:p text:style-name="list.start">voor de overeenkomstige toepassing van die artikelen onder «het betrokken gerechtsbestuur» wordt verstaan: de voorzitter van
                                       het tuchtcolleg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2" text:style-name="artikel_kop">ARTIKEL XXI
                     </text:h>
      <text:list text:style-name="list-style-47">
        <text:list-item text:start-value="1">
          <text:p text:style-name="list.start"> Bij algemene maatregel van bestuur kunnen gerechten worden aangewezen waarop artikel 15, zevende lid, van de Wet op de rechterlijke
                              organisatie niet van toepassing is.
                           </text:p>
        </text:list-item>
        <text:list-item text:start-value="2">
          <text:p text:style-name="list.cont"> Onze Minister van Justitie kan, de Raad voor de rechtspraak en het College van procureurs-generaal gehoord, bepalen dat een
                              door hem te bepalen categorie van strafzaken wordt behandeld door een andere rechtbank of ander gerechtshof.
                           </text:p>
        </text:list-item>
        <text:list-item text:start-value="3">
          <text:p text:style-name="list.end"> Dit artikel vervalt drie jaar nadat het in werking is getreden.
                           </text:p>
        </text:list-item>
      </text:list>
      <text:h text:outline-level="2" text:style-name="artikel_kop">ARTIKEL XXII
                     </text:h>
      <text:list text:style-name="list-style-48">
        <text:list-item text:start-value="1">
          <text:p text:style-name="list.start"> Op de behandeling van en de rechterlijke bevoegdheid ten aanzien van kantonzaken die vóór het tijdstip van inwerkingtreding
                              van een daarop betrekking hebbend artikel of onderdeel van deze wet bij een gerecht aanhangig waren, blijft het recht zoals
                              het gold vóór dat tijdstip van toepassing.
                           </text:p>
        </text:list-item>
        <text:list-item text:start-value="2">
          <text:p text:style-name="list.cont"> Een sector kanton als bedoeld in artikel 47 van de Wet op de rechterlijke organisatie zoals dat artikel luidde vóór het tijdstip
                              van inwerkingtreding van artikel I, onderdeel M, onder 1 en 2, wordt aangemerkt als een sector als bedoeld in artikel 20,
                              eerste lid, van de Wet op de rechterlijke organisatie.
                           </text:p>
        </text:list-item>
        <text:list-item text:start-value="3">
          <text:p text:style-name="list.cont"> Op de behandeling van en de rechterlijke bevoegdheid ten aanzien van zaken die vóór het tijdstip van inwerkingtreding van
                              artikel II onderscheidenlijk onderdelen van dat artikel bij een gerechtshof aanhangig waren, blijft het recht zoals het gold
                              vóór dat tijdstip van toepassing.
                           </text:p>
        </text:list-item>
        <text:list-item text:start-value="4">
          <text:p text:style-name="list.cont"> In de eerste bijlage bij de Wet op de rechterlijke organisatie en in het Besluit nevenvestigings- en nevenzittingsplaatsen,
                              zoals deze luidden op de dag vóór het tijdstip van inwerkingtreding van artikel I, onderdelen I en T, aangewezen nevenvestigings-
                              en nevenzittingsplaatsen van het gerechtshof onderscheidenlijk de rechtbank die niet op dat tijdstip krachtens artikel 41,
                              tweede lid, eerste volzin, onderscheidenlijk artikel 59, tweede lid, eerste volzin, van de Wet op de rechterlijke organisatie
                              bij algemene maatregel van bestuur zijn aangewezen, worden met ingang van dat tijdstip aangemerkt als nevenlocaties die krachtens
                              artikel 41, tweede lid, tweede volzin, onderscheidenlijk artikel 59, tweede lid, tweede volzin, van de Wet op de rechterlijke
                              organisatie door de Raad voor de rechtspraak zijn aangewezen.
                           </text:p>
        </text:list-item>
        <text:list-item text:start-value="5">
          <text:p text:style-name="list.end"> Artikel XIII van de Wet organisatie en bestuur gerechten en artikel 3 van hoofdstuk 15 van de Aanpassingswet modernisering
                              rechterlijke organisatie, zoals deze luidden voor het tijdstip van inwerkingtreding van artikel I, onderdelen C, H, onder
                              2, M, onder 3, R, S, onder 2, onder b, Y, onder 1, W, onder 1, en X, en de artikelen IX tot en met XXI van deze wet, blijven
                              van toepassing op klachten van diegenen die voor dat tijdstip van inwerkingtreding een verzoek bij de procureur-generaal bij
                              de Hoge Raad hebben ingediend tot het instellen van een vordering bij de Hoge Raad tot het doen van een onderzoek naar een
                              gedraging dan wel bij de Nationale ombudsman een verzoek hebben ingediend tot het instellen van een onderzoek naar een gedraging.
                           </text:p>
        </text:list-item>
      </text:list>
      <text:h text:outline-level="2" text:style-name="artikel_kop">ARTIKEL XXIII
                     </text:h>
      <text:p text:style-name="artikel">Deze wet treedt in werking op een bij koninklijk besluit te bepalen tijdstip dat voor de verschillende artikelen of onderdelen
                        daarvan verschillend kan worden vastgesteld.
                     </text:p>
      <text:h text:outline-level="2" text:style-name="artikel_kop">ARTIKEL XXIV
                     </text:h>
      <text:p text:style-name="artikel">Deze wet wordt aangehaald als: Evaluatiewet modernisering rechterlijke organisatie.</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21,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