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VAN VROONHOVEN-KOK EN HEERTS
            </text:p>
          </table:table-cell>
          <table:covered-table-cell/>
        </table:table-row>
      </table:table>
      <text:p text:style-name="kamerstukdatum">Voorgesteld tijdens het Wetgevingsoverleg van 17 mei 2010
               
            </text:p>
      <text:p text:style-name="algemeen">De Kamer,</text:p>
      <text:p text:style-name="algemeen">gehoord de beraadslaging,</text:p>
      <text:p text:style-name="algemeen">constaterende, dat het ophogen van de competentiegrens mede tot gevolg zal hebben dat een grotere diversiteit van het aanbod
                  van rechtshulp wordt bereikt;
               </text:p>
      <text:p text:style-name="algemeen">constaterende, dat het wettelijk toezicht op advocaten stevig is en in de toekomst nog verder zal worden versterkt, maar dat
                  deze regels niet gelden voor de juridische adviseurs bij rechtsbijstandverzekeraars en vakbonden;
               </text:p>
      <text:p text:style-name="algemeen">van mening dat, nu deze groep juridische adviseurs grote commerciële kansen geboden wordt als gevolg van ophoging van de competentiegrens,
                  de kwaliteit van hun dienstverlening gegarandeerd moet zijn;
               </text:p>
      <text:p text:style-name="algemeen">verzoekt de regering een rol te spelen bij het opzetten van een deugdelijk toezichtsysteem dat de kwaliteit van diensten door
                  procederende juridische adviseurs borgt,
               </text:p>
      <text:p text:style-name="algemeen">en gaat over tot de orde van de dag.</text:p>
      <text:p text:style-name="ondertekening">Van Vroonhoven-Kok </text:p>
      <text:p text:style-name="ondertekening.end">Heert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1,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