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0 (R1887)</text:p>
          </table:table-cell>
          <table:table-cell office:value-type="string" table:number-columns-spanned="2" table:style-name="parlementair.kopcel3">
            <text:p text:style-name="headtable.dossiertitel"> Regeling van de instelling, taken en bevoegdheden van de Raad voor de rechtshandhaving van Curaçao, van Sint Maarten en van
            Bonaire, Sint Eustatius en Saba (Rijkswet Raad voor de rechtshandhavin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RIJKSWET
            </text:p>
          </table:table-cell>
          <table:covered-table-cell/>
        </table:table-row>
      </table:table>
      <text:p text:style-name="kamerstukdatum">
               15 april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regeringen van Nederland en de Nederlandse Antillen en de bestuurscolleges van
                     Curaçao en Sint Maarten binnen het Koninkrijk willen samenwerken door instelling van een orgaan dat is belast met de inspectie
                     van diensten en instellingen die deel uitmaken van de justitiële keten in Curaçao, in Sint Maarten en op Bonaire, Sint Eustatius
                     en Saba, dat zij deze samenwerking onderling willen regelen in een rijkswet op grond van artikel 38, tweede lid, van het Statuut
                     voor het Koninkrijk en dat de regeringen van Nederland en de Nederlandse Antillen en de bestuurscolleges van Curaçao en Sint
                     Maarten instemmen met de inhoud van deze regeling;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2" text:style-name="hoofdstuk_kop">HOOFDSTUK 1. BEGRIPSBEPALINGEN
                  </text:h>
      <text:h text:outline-level="3" text:style-name="artikel_kop">Artikel 1
                     </text:h>
      <text:list text:style-name="list-style-1">
        <text:list-item text:start-value="1">
          <text:p text:style-name="list.start"> In deze rijkswet wordt verstaan onder:
                           </text:p>
          <text:p text:style-name="definition.term">a. bestuursorgaan:
                              </text:p>
          <text:list text:style-name="list-style-2">
            <text:list-item>
              <text:p text:style-name="list.start">een orgaan van een rechtspersoon in de landen die krachtens publiekrecht is ingesteld of
                                       </text:p>
            </text:list-item>
            <text:list-item>
              <text:p text:style-name="list.cont">een ander persoon of college met enig openbaar gezag bekleed in de landen;
                                       </text:p>
            </text:list-item>
          </text:list>
          <text:p text:style-name="definition.term">b. landen:
                              </text:p>
          <text:p text:style-name="definition.description">Curaçao, Sint Maarten of Nederland, voor zover het betreft Bonaire, Sint Eustatius en Saba;</text:p>
          <text:p text:style-name="definition.term">c. Gemeenschappelijk Hof van Justitie:
                              </text:p>
          <text:p text:style-name="definition.description">Gemeenschappelijk Hof van Justitie van Aruba, Curaçao, Sint Maarten en van Bonaire, Sint Eustatius en Saba;</text:p>
          <text:p text:style-name="definition.term">d. Raad:
                              </text:p>
          <text:p text:style-name="definition.description">Raad voor de rechtshandhaving bedoeld in artikel 2, eerste lid;</text:p>
          <text:p text:style-name="definition.term">e. Onze Minister:
                              </text:p>
          <text:p text:style-name="definition.description">Onze Minister van Justitie van Curaçao, Onze Minister van Justitie van Sint Maarten of Onze Minister van Nederland wie het
                                    aangaat als bedoeld in het tweede tot en met vijfde lid;
                                 </text:p>
          <text:p text:style-name="definition.term">f. Onze betrokken Minister:
                              </text:p>
          <text:p text:style-name="definition.description">Onze Minister van het land dat bij een inspectierapport of advies is betrokken;</text:p>
          <text:p text:style-name="definition.term">g. Onze Ministers:
                              </text:p>
          <text:p text:style-name="definition.description">Onze Minister van Justitie van Curaçao, Onze Minister van Justitie van Sint Maarten en Onze Minister van Nederland wie het
                                    aangaat als bedoeld in het tweede tot en met vijfde lid gezamenlijk;
                                 </text:p>
          <text:p text:style-name="definition.term">h. vertegenwoordigend orgaan:
                              </text:p>
          <text:p text:style-name="definition.description">de Staten van Curaçao, de Staten van Sint Maarten of de Tweede Kamer der Staten-Generaal.</text:p>
        </text:list-item>
        <text:list-item text:start-value="2">
          <text:p text:style-name="list.cont"> Voor zover de inspectie door de Raad betrekking heeft op de politie of de opleiding van de politie en geheel of ten dele
                              wordt uitgevoerd ten behoeve van Nederland, voor zover het betreft Bonaire, Sint Eustatius en Saba is Onze Minister van Nederland
                              wie het aangaat: Onze Minister van Binnenlandse Zaken en Koninkrijksrelaties in overeenstemming met Onze Minister van Justitie
                              van Nederland.
                           </text:p>
        </text:list-item>
        <text:list-item text:start-value="3">
          <text:p text:style-name="list.cont"> Bij de toepassing van de artikelen 36, vijfde lid, 37, zesde lid, en 42 is Onze Minister van Nederland wie het aangaat Onze
                              Minister van Binnenlandse Zaken en Koninkrijksrelaties en Onze Minister van Justitie van Nederland.
                           </text:p>
        </text:list-item>
        <text:list-item text:start-value="4">
          <text:p text:style-name="list.cont"> Voor zover de inspectie door de Raad betrekking heeft op instellingen en inrichtingen als bedoeld in artikel 3, eerste lid,
                              onder b, justitiële samenwerking als bedoeld in artikel 3, derde lid, het vreemdelingentoezicht of de grensbewaking ten behoeve
                              van Bonaire, Sint Eustatius en Saba is Onze Minister van Nederland wie het aangaat Onze Minister van Justitie.
                           </text:p>
        </text:list-item>
        <text:list-item text:start-value="5">
          <text:p text:style-name="list.end"> In andere gevallen dan genoemd in het tweede tot en met vierde lid is Onze Minister van Nederland wie het aangaat Onze Minister
                              van Justitie van Nederland in overeenstemming met Onze Minister van Binnenlandse Zaken en Koninkrijksrelaties.
                           </text:p>
        </text:list-item>
      </text:list>
      <text:h text:outline-level="2" text:style-name="hoofdstuk_kop">HOOFDSTUK 2. INSTELLING EN TAAK
                  </text:h>
      <text:h text:outline-level="3" text:style-name="artikel_kop">Artikel 2
                     </text:h>
      <text:list text:style-name="list-style-3">
        <text:list-item text:start-value="1">
          <text:p text:style-name="list.start"> Er is een Raad voor de rechtshandhaving.
                           </text:p>
        </text:list-item>
        <text:list-item text:start-value="2">
          <text:p text:style-name="list.cont"> De Raad is een orgaan van Curaçao, Sint Maarten en Nederland.
                           </text:p>
        </text:list-item>
        <text:list-item text:start-value="3">
          <text:p text:style-name="list.end"> De Raad bezit rechtspersoonlijkheid.
                           </text:p>
        </text:list-item>
      </text:list>
      <text:h text:outline-level="3" text:style-name="artikel_kop">Artikel 3
                     </text:h>
      <text:list text:style-name="list-style-4">
        <text:list-item text:start-value="1">
          <text:p text:style-name="list.start"> De Raad is in de landen belast met algemene inspectie van de volgende organisaties:
                           </text:p>
          <text:list>
            <text:list-item text:start-value="1">
              <text:p text:style-name="list.start">de politie, de opleiding van de politie en het openbaar ministerie,
                                 </text:p>
            </text:list-item>
            <text:list-item text:start-value="2">
              <text:p text:style-name="list.cont">instellingen en inrichtingen waar vrijheidsstraffen, vrijheidsbeperkende straffen, vrijheidsbenemende maatregelen of vrijheidsbeperkende
                                    maatregelen ten uitvoer worden gelegd, of reclassering dan wel slachtofferzorg plaatsvindt ten aanzien van volwassenen en jeugdigen,
                                 </text:p>
            </text:list-item>
            <text:list-item text:start-value="3">
              <text:p text:style-name="list.cont">andere bij landsverordening of bij wet aangewezen organisaties die onder de verantwoordelijkheid van Onze Minister vallen
                                    en deel uitmaken van de justitiële keten.
                                 </text:p>
            </text:list-item>
          </text:list>
        </text:list-item>
        <text:list-item text:start-value="2">
          <text:p text:style-name="list.cont"> De Raad voert de inspectie, bedoeld in het eerste lid, uit met betrekking tot:
                           </text:p>
          <text:list>
            <text:list-item text:start-value="1">
              <text:p text:style-name="list.cont">de effectiviteit,
                                 </text:p>
            </text:list-item>
            <text:list-item text:start-value="2">
              <text:p text:style-name="list.cont">de kwaliteit van de taakuitvoering, en
                                 </text:p>
            </text:list-item>
            <text:list-item text:start-value="3">
              <text:p text:style-name="list.cont">het beheer.
                                 </text:p>
            </text:list-item>
          </text:list>
        </text:list-item>
        <text:list-item text:start-value="3">
          <text:p text:style-name="list.cont"> De Raad is voorts belast met de algemene inspectie van de kwaliteit en effectiviteit van de justitiële samenwerking tussen
                              de landen.
                           </text:p>
        </text:list-item>
        <text:list-item text:start-value="4">
          <text:p text:style-name="list.cont"> De Raad kan bij landsverordening of bij wet worden belast met advisering over de afhandeling van klachten bij bestuursorganen
                              over de wijze waarop een organisatie als bedoeld in het eerste lid zich in een bepaalde aangelegenheid heeft gedragen.
                           </text:p>
        </text:list-item>
        <text:list-item text:start-value="5">
          <text:p text:style-name="list.cont"> De Raad kan bij landsverordening of bij wet worden belast met het toezicht op de verwerking van politiegegevens. Daarbij
                              kunnen de voor die taak benodigde bevoegdheden aan de Raad worden toegekend.
                           </text:p>
        </text:list-item>
        <text:list-item text:start-value="6">
          <text:p text:style-name="list.end"> De Raad voert geen inspectie uit voor zover de Onderzoeksraad voor veiligheid, bedoeld in artikel 2 van de Rijkswet Onderzoeksraad
                              voor veiligheid, een onderzoek instelt.
                           </text:p>
        </text:list-item>
      </text:list>
      <text:h text:outline-level="3" text:style-name="artikel_kop">Artikel 4
                     </text:h>
      <text:list text:style-name="list-style-5">
        <text:list-item text:start-value="1">
          <text:p text:style-name="list.start"> Onze Ministers kunnen de Raad met betrekking tot de uitvoering van het jaarplan aanwijzingen geven.
                           </text:p>
        </text:list-item>
        <text:list-item text:start-value="2">
          <text:p text:style-name="list.cont"> Deze aanwijzingen kunnen geen betrekking hebben op de te hanteren methodiek, de oordeelsvorming van de Raad en zijn onderzoeksrapport.
                           </text:p>
        </text:list-item>
        <text:list-item text:start-value="3">
          <text:p text:style-name="list.end"> Een aanwijzing wordt niet gegeven dan na overleg met de Raad.
                           </text:p>
        </text:list-item>
      </text:list>
      <text:h text:outline-level="2" text:style-name="hoofdstuk_kop">HOOFDSTUK 3. INRICHTING EN SAMENSTELLING VAN DE RAAD
                  </text:h>
      <text:h text:outline-level="3" text:style-name="paragraaf_kop">§ 1. De Raad en zijn leden
                     </text:h>
      <text:h text:outline-level="4" text:style-name="artikel_kop">Artikel 5
                        </text:h>
      <text:p text:style-name="artikel">De Raad bestaat uit drie leden.</text:p>
      <text:h text:outline-level="4" text:style-name="artikel_kop">Artikel 6
                        </text:h>
      <text:p text:style-name="artikel">De leden van de Raad worden benoemd, geschorst en ontslagen bij koninklijk besluit. Zij worden benoemd voor maximaal vier
                           jaar en kunnen eenmaal worden herbenoemd.
                        </text:p>
      <text:h text:outline-level="4" text:style-name="artikel_kop">Artikel 7
                        </text:h>
      <text:list text:style-name="list-style-6">
        <text:list-item text:start-value="1">
          <text:p text:style-name="list.start"> Onze Minister van één van de landen, doet een voorstel voor benoeming van één van de leden in overeenstemming met Onze Minister
                                 van beide andere landen.
                              </text:p>
        </text:list-item>
        <text:list-item text:start-value="2">
          <text:p text:style-name="list.end"> Alvorens hun ambt te aanvaarden leggen de leden in handen van de president van het Gemeenschappelijk Hof van Justitie de
                                 eed of belofte af volgens het formulier zoals vastgesteld in de bijlage bij deze rijkswet.
                              </text:p>
        </text:list-item>
      </text:list>
      <text:h text:outline-level="4" text:style-name="artikel_kop">Artikel 8
                        </text:h>
      <text:list text:style-name="list-style-7">
        <text:list-item text:start-value="1">
          <text:p text:style-name="list.start"> De leden van de Raad worden benoemd op grond van de deskundigheid die nodig is voor de uitoefening van de taken van de Raad.
                              </text:p>
        </text:list-item>
        <text:list-item text:start-value="2">
          <text:p text:style-name="list.cont"> De leden dienen de Nederlandse nationaliteit te bezitten.
                              </text:p>
        </text:list-item>
        <text:list-item text:start-value="3">
          <text:p text:style-name="list.cont"> De leden vervullen geen betrekkingen waarvan de uitoefening ongewenst is met het oog op een goede vervulling van hun functie
                                 of op de handhaving van hun onpartijdigheid en onafhankelijkheid of van het vertrouwen daarin.
                              </text:p>
        </text:list-item>
        <text:list-item text:start-value="4">
          <text:p text:style-name="list.cont"> De leden van de Raad melden het voornemen tot het aanvaarden van een nevenfunctie aan Onze Minister van één van de landen
                                 en stelt de andere ministers daarvan gelijktijdig op de hoogte.
                              </text:p>
        </text:list-item>
        <text:list-item text:start-value="5">
          <text:p text:style-name="list.end"> De Raad maakt de nevenfuncties openbaar door publicatie op de website van de Raad.
                              </text:p>
        </text:list-item>
      </text:list>
      <text:h text:outline-level="4" text:style-name="artikel_kop">Artikel 9
                        </text:h>
      <text:p text:style-name="artikel">Het voorzitterschap van de Raad rouleert jaarlijks tussen de drie leden.</text:p>
      <text:h text:outline-level="4" text:style-name="artikel_kop">Artikel 10
                        </text:h>
      <text:p text:style-name="artikel">Aan een lid van de Raad wordt ontslag verleend:</text:p>
      <text:list text:style-name="list-style-8">
        <text:list-item text:start-value="1">
          <text:p text:style-name="list.start">op zijn verzoek uiterlijk met ingang van de eerste dag van de derde kalendermaand van de dag waarop Onze Minister het verzoek
                                 om ontslag heeft ontvangen;
                              </text:p>
        </text:list-item>
        <text:list-item text:start-value="2">
          <text:p text:style-name="list.cont">bij het bereiken van de leeftijd van 70 jaar;
                              </text:p>
        </text:list-item>
        <text:list-item text:start-value="3">
          <text:p text:style-name="list.cont">indien hij uit hoofde van ziekte of gebrek blijvend ongeschikt is zijn functie te vervullen;
                              </text:p>
        </text:list-item>
        <text:list-item text:start-value="4">
          <text:p text:style-name="list.cont">bij aanvaarding van een betrekking als bedoeld in artikel 8, derde lid;
                              </text:p>
        </text:list-item>
        <text:list-item text:start-value="5">
          <text:p text:style-name="list.cont">bij het verlies van het Nederlanderschap;
                              </text:p>
        </text:list-item>
        <text:list-item text:start-value="6">
          <text:p text:style-name="list.cont">indien hij bij onherroepelijk geworden rechterlijke uitspraak wegens misdrijf is veroordeeld, dan wel hem bij zulk een uitspraak
                                 een maatregel is opgelegd die vrijheidsbeneming tot gevolg heeft;
                              </text:p>
        </text:list-item>
        <text:list-item text:start-value="7">
          <text:p text:style-name="list.cont">indien hij ingevolge onherroepelijk geworden rechterlijke uitspraak onder curatele is gesteld, in staat van faillissement
                                 is verklaard, surseance van betaling heeft verkregen of wegens schulden is gegijzeld;
                              </text:p>
        </text:list-item>
        <text:list-item text:start-value="8">
          <text:p text:style-name="list.end">indien hij naar het oordeel van Onze Ministers door handelen of nalaten ernstig nadeel toebrengt aan het in hem te stellen
                                 vertrouwen.
                              </text:p>
        </text:list-item>
      </text:list>
      <text:h text:outline-level="4" text:style-name="artikel_kop">Artikel 11
                        </text:h>
      <text:list text:style-name="list-style-9">
        <text:list-item text:start-value="1">
          <text:p text:style-name="list.start"> Een lid van de Raad wordt geschorst indien:
                              </text:p>
          <text:list>
            <text:list-item text:start-value="1">
              <text:p text:style-name="list.start">hij zich in voorlopige hechtenis bevindt;
                                    </text:p>
            </text:list-item>
            <text:list-item text:start-value="2">
              <text:p text:style-name="list.cont">hij bij een nog niet onherroepelijk geworden rechterlijke uitspraak wegens misdrijf is veroordeeld, dan wel hem bij zulk een
                                       uitspraak een maatregel is opgelegd die vrijheidsbeneming tot gevolg heeft;
                                    </text:p>
            </text:list-item>
            <text:list-item text:start-value="3">
              <text:p text:style-name="list.cont">hij onder curatele is gesteld, in staat van faillissement is verklaard, surseance van betaling heeft verkregen of wegens schulden
                                       is gegijzeld ingevolge een nog niet onherroepelijk geworden rechterlijke uitspraak.
                                    </text:p>
            </text:list-item>
          </text:list>
        </text:list-item>
        <text:list-item text:start-value="2">
          <text:p text:style-name="list.cont"> Een lid van de Raad kan worden geschorst, indien tegen hem een gerechtelijk vooronderzoek ter zake van een misdrijf wordt
                                 ingesteld of indien er een ander ernstig vermoeden is voor het bestaan van feiten of omstandigheden als bedoeld in artikel
                                 10, onderdelen c tot en met h, die tot ontslag zouden kunnen leiden.
                              </text:p>
        </text:list-item>
        <text:list-item text:start-value="3">
          <text:p text:style-name="list.end"> In het geval, bedoeld in het tweede lid, eindigt schorsing na drie maanden. De schorsing kan telkens met ten hoogste drie
                                 maanden worden verlengd. De schorsing wordt beëindigd zodra de grond voor schorsing is vervallen.
                              </text:p>
        </text:list-item>
      </text:list>
      <text:h text:outline-level="4" text:style-name="artikel_kop">Artikel 12
                        </text:h>
      <text:p text:style-name="artikel">Het voorstel voor de besluiten die worden genomen op grond van de artikelen 10 en 11 worden gedaan door Onze Ministers.</text:p>
      <text:h text:outline-level="4" text:style-name="artikel_kop">Artikel 13
                        </text:h>
      <text:p text:style-name="artikel">Bij of krachtens algemene maatregel van rijksbestuur wordt de rechtspositie van de leden van de Raad geregeld, voor zover
                           daarin niet bij deze rijkswet is voorzien.
                        </text:p>
      <text:h text:outline-level="3" text:style-name="paragraaf_kop">§ 2. Het secretariaat
                     </text:h>
      <text:h text:outline-level="4" text:style-name="artikel_kop">Artikel 14
                        </text:h>
      <text:list text:style-name="list-style-10">
        <text:list-item text:start-value="1">
          <text:p text:style-name="list.start"> De Raad beschikt voor zijn ondersteuning over een secretariaat.
                              </text:p>
        </text:list-item>
        <text:list-item text:start-value="2">
          <text:p text:style-name="list.cont"> Het secretariaat houdt kantoor in Curaçao en Sint Maarten, alsmede op één van de eilanden Bonaire, Sint Eustatius of Saba.
                              </text:p>
        </text:list-item>
        <text:list-item text:start-value="3">
          <text:p text:style-name="list.cont"> Aan het hoofd van elk van de kantoren staat een secretaris.
                              </text:p>
        </text:list-item>
        <text:list-item text:start-value="4">
          <text:p text:style-name="list.cont"> De secretarissen zijn voor hun werkzaamheden voor de Raad uitsluitend verantwoording schuldig aan de Raad.
                              </text:p>
        </text:list-item>
        <text:list-item text:start-value="5">
          <text:p text:style-name="list.cont"> De Raad benoemt, schorst en ontslaat de secretarissen en de overige leden van het secretariaat.
                              </text:p>
        </text:list-item>
        <text:list-item text:start-value="6">
          <text:p text:style-name="list.cont"> Het besluit tot benoeming van een lid van het secretariaat bevat het land van standplaats van betrokkene.
                              </text:p>
        </text:list-item>
        <text:list-item text:start-value="7">
          <text:p text:style-name="list.end"> Ieder lid van het secretariaat is bevoegd en inzetbaar in alle landen.
                              </text:p>
        </text:list-item>
      </text:list>
      <text:h text:outline-level="4" text:style-name="artikel_kop">Artikel 15
                        </text:h>
      <text:list text:style-name="list-style-11">
        <text:list-item text:start-value="1">
          <text:p text:style-name="list.start"> Op de rechtspositie van de leden van het secretariaat met als standplaats Curaçao of Sint Maarten zijn de regels die gelden
                                 voor ambtenaren die zijn aangesteld bij ministeries in Curaçao respectievelijk Sint Maarten van toepassing, met dien verstande
                                 dat waar in deze regels een bevoegdheid is toegekend aan een minister, deze bevoegdheid wordt uitgeoefend door de Raad, tenzij
                                 het de bevoegdheid betreft regels te stellen.
                              </text:p>
        </text:list-item>
        <text:list-item text:start-value="2">
          <text:p text:style-name="list.end"> Op de rechtspositie van de leden van het secretariaat met als standplaats Bonaire, Sint Eustatius of Saba zijn de regels
                                 van toepassing die gelden voor ambtenaren die door Onze Minister van Binnenlandse Zaken en Koninkrijksrelaties zijn aangesteld
                                 om uitsluitend werkzaam te zijn op Bonaire, Sint Eustatius of Saba, met dien verstande dat waar in deze regels een bevoegdheid
                                 is toegekend aan de minister, deze bevoegdheid wordt uitgeoefend door de Raad, tenzij het de bevoegdheid betreft regels te
                                 stellen.
                              </text:p>
        </text:list-item>
      </text:list>
      <text:h text:outline-level="4" text:style-name="artikel_kop">Artikel 16
                        </text:h>
      <text:list text:style-name="list-style-12">
        <text:list-item text:start-value="1">
          <text:p text:style-name="list.start"> De Raad stelt voor zijn werkzaamheden een protocol voor de werkwijze vast.
                              </text:p>
        </text:list-item>
        <text:list-item text:start-value="2">
          <text:p text:style-name="list.end"> Het protocol wordt binnen vier weken na vaststelling openbaar gemaakt door plaatsing op de website van de Raad en door publicatie
                                 in een algemeen verkrijgbaar publicatieblad van elk van de landen.
                              </text:p>
        </text:list-item>
      </text:list>
      <text:h text:outline-level="2" text:style-name="hoofdstuk_kop">HOOFDSTUK 4. DE UITVOERING VAN DE INSPECTIE DOOR DE RAAD
                  </text:h>
      <text:h text:outline-level="3" text:style-name="paragraaf_kop">§ 1. Algemene bepalingen
                     </text:h>
      <text:h text:outline-level="4" text:style-name="artikel_kop">Artikel 17
                        </text:h>
      <text:list text:style-name="list-style-13">
        <text:list-item text:start-value="1">
          <text:p text:style-name="list.start"> De leden van de Raad hebben zitting zonder last.
                              </text:p>
        </text:list-item>
        <text:list-item text:start-value="2">
          <text:p text:style-name="list.cont"> Een lid van de Raad of een lid van het secretariaat mag niet:
                                 
                              </text:p>
          <text:list>
            <text:list-item text:start-value="1">
              <text:p text:style-name="list.cont">als advocaat, gemachtigde of adviseur werkzaam zijn in geschillen voor:
                                    </text:p>
              <text:list>
                <text:list-item text:start-value="1">
                  <text:p text:style-name="list.cont">een wederpartij van de Raad,
                                          </text:p>
                </text:list-item>
                <text:list-item text:start-value="2">
                  <text:p text:style-name="list.cont">een partij die door de Raad wordt geadviseerd,
                                          </text:p>
                </text:list-item>
                <text:list-item text:start-value="3">
                  <text:p text:style-name="list.cont">een dienst of instelling die de Raad inspecteert, of
                                          </text:p>
                </text:list-item>
                <text:list-item text:start-value="4">
                  <text:p text:style-name="list.cont">de Raad,
                                          </text:p>
                </text:list-item>
              </text:list>
            </text:list-item>
            <text:list-item text:start-value="2">
              <text:p text:style-name="list.cont">rechtstreeks of middellijk een overeenkomst aangaan met de Raad met uitzondering van overeenkomsten die rechtstreeks samenhangen
                                       met de aanstelling als lid van de Raad of van het secretariaat,
                                    </text:p>
            </text:list-item>
            <text:list-item text:start-value="3">
              <text:p text:style-name="list.end">als vertegenwoordiger of adviseur werkzaam zijn voor derden in verband met het met de Raad aangaan van overeenkomsten als
                                       bedoeld onder b.
                                    </text:p>
            </text:list-item>
          </text:list>
        </text:list-item>
      </text:list>
      <text:h text:outline-level="4" text:style-name="artikel_kop">Artikel 18
                        </text:h>
      <text:list text:style-name="list-style-14">
        <text:list-item text:start-value="1">
          <text:p text:style-name="list.start"> De Raad kan voor de uitoefening van zijn bevoegdheden gebruik maken van deskundigen, waaronder in ieder geval begrepen toezichthouders
                                 werkzaam bij inspectiediensten van de landen.
                              </text:p>
        </text:list-item>
        <text:list-item text:start-value="2">
          <text:p text:style-name="list.end"> De Raad maakt voor de uitoefening van zijn bevoegdheden met betrekking tot Bonaire, Sint Eustatius en Saba gebruik van terzake
                                 deskundige Nederlandse inspectiediensten.
                              </text:p>
        </text:list-item>
      </text:list>
      <text:h text:outline-level="4" text:style-name="artikel_kop">Artikel 19
                        </text:h>
      <text:p text:style-name="artikel">De Raad kondigt een inspectie van tevoren aan bij de betrokken dienst of instelling, tenzij in het belang van het onderzoek
                           een onaangekondigde inspectie wenselijk is.
                        </text:p>
      <text:h text:outline-level="4" text:style-name="artikel_kop">Artikel 20
                        </text:h>
      <text:p text:style-name="artikel">Een ieder die is betrokken bij de uitvoering van deze rijks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bij de uitvoering van deze rijkswet de
                           noodzaak tot mededeling voortvloeit.
                        </text:p>
      <text:h text:outline-level="3" text:style-name="paragraaf_kop">§ 2. Bevoegdheden van de Raad
                     </text:h>
      <text:h text:outline-level="4" text:style-name="artikel_kop">Artikel 21
                        </text:h>
      <text:list text:style-name="list-style-15">
        <text:list-item text:start-value="1">
          <text:p text:style-name="list.start"> De Raad is bevoegd uit eigen beweging in het kader van zijn inspectietaken, bedoeld in artikel 3, eerste lid, onderzoek in
                                 te stellen.
                              </text:p>
        </text:list-item>
        <text:list-item text:start-value="2">
          <text:p text:style-name="list.end"> De Raad verricht voorts een onderzoek als bedoeld in het eerste lid op een daartoe strekkend verzoek van Onze Minister.
                              </text:p>
        </text:list-item>
      </text:list>
      <text:h text:outline-level="4" text:style-name="artikel_kop">Artikel 22
                        </text:h>
      <text:p text:style-name="artikel">De Raad maakt van de uitoefening van zijn bevoegdheden slechts gebruik voor zover dat redelijkerwijs voor de vervulling van
                           zijn taak nodig is.
                        </text:p>
      <text:h text:outline-level="4" text:style-name="artikel_kop">Artikel 23
                        </text:h>
      <text:list text:style-name="list-style-16">
        <text:list-item text:start-value="1">
          <text:p text:style-name="list.start"> De Raad is bevoegd, met medeneming van de benodigde apparatuur, terreinen en gebouwen van de in artikel 3, eerste lid, genoemde
                                 organisaties te betreden.
                              </text:p>
        </text:list-item>
        <text:list-item text:start-value="2">
          <text:p text:style-name="list.cont"> De Raad is bevoegd zich te laten vergezellen door personen die daartoe door de Raad zijn aangewezen.
                              </text:p>
        </text:list-item>
        <text:list-item text:start-value="3">
          <text:p text:style-name="list.cont"> De leden van de Raad, de door hem aangewezen medewerkers van het secretariaat en deskundigen dragen bij het betreden van
                                 een plaats als bedoeld in het eerste lid een legitimatiebewijs bij zich, dat is uitgegeven door Onze Minister. Zij tonen het
                                 legitimatiebewijs desgevraagd aanstonds.
                              </text:p>
        </text:list-item>
        <text:list-item text:start-value="4">
          <text:p text:style-name="list.end"> Het legitimatiebewijs bevat een foto van de drager en vermeldt in ieder geval diens naam en hoedanigheid.
                              </text:p>
        </text:list-item>
      </text:list>
      <text:h text:outline-level="4" text:style-name="artikel_kop">Artikel 24
                        </text:h>
      <text:p text:style-name="artikel">De Raad is bevoegd inlichtingen te vorderen.</text:p>
      <text:h text:outline-level="4" text:style-name="artikel_kop">Artikel 25
                        </text:h>
      <text:p text:style-name="artikel">De Raad is bevoegd van personen inzage te vorderen van een in de landen algemeen bij of krachtens landsverordening of bij
                           of krachtens wet erkend identiteitsbewijs.
                        </text:p>
      <text:h text:outline-level="4" text:style-name="artikel_kop">Artikel 26
                        </text:h>
      <text:list text:style-name="list-style-17">
        <text:list-item text:start-value="1">
          <text:p text:style-name="list.start"> De Raad is bevoegd inzage te vorderen van zakelijke gegevens en bescheiden.
                              </text:p>
        </text:list-item>
        <text:list-item text:start-value="2">
          <text:p text:style-name="list.cont"> De Raad is bevoegd van de gegevens en bescheiden kopieën te maken.
                              </text:p>
        </text:list-item>
        <text:list-item text:start-value="3">
          <text:p text:style-name="list.end"> Indien het maken van kopieën niet ter plaatse kan geschieden, is de Raad bevoegd de gegevens en bescheiden voor dat doel
                                 korte tijd mee te nemen tegen een door hem af te geven schriftelijk bewijs.
                              </text:p>
        </text:list-item>
      </text:list>
      <text:h text:outline-level="4" text:style-name="artikel_kop">Artikel 27
                        </text:h>
      <text:list text:style-name="list-style-18">
        <text:list-item text:start-value="1">
          <text:p text:style-name="list.start"> De Raad is bevoegd vervoermiddelen te onderzoeken met betrekking waartoe hij een inspectietaak heeft.
                              </text:p>
        </text:list-item>
        <text:list-item text:start-value="2">
          <text:p text:style-name="list.cont"> De Raad is bevoegd vervoermiddelen waarmee naar zijn redelijk oordeel zaken worden vervoerd met betrekking waartoe hij een
                                 inspectietaak heeft, op hun lading te onderzoeken.
                              </text:p>
        </text:list-item>
        <text:list-item text:start-value="3">
          <text:p text:style-name="list.cont"> De Raad is bevoegd van de bestuurder van een vervoermiddel met betrekking waartoe hij een inspectietaak heeft, inzage te
                                 vorderen van de wettelijk voorgeschreven bescheiden.
                              </text:p>
        </text:list-item>
        <text:list-item text:start-value="4">
          <text:p text:style-name="list.cont"> De Raad is bevoegd met het oog op de uitoefening van de bevoegdheid, bedoeld in het eerste lid, van de bestuurder van een
                                 voertuig of van de schipper van een vaartuig te vorderen dat deze zijn vervoermiddel stilhoudt en naar een door hem aangewezen
                                 plaats overbrengt.
                              </text:p>
        </text:list-item>
        <text:list-item text:start-value="5">
          <text:p text:style-name="list.end"> De Raad stelt in een reglement vast op welke wijze de vordering tot stilhouden wordt gedaan.
                              </text:p>
        </text:list-item>
      </text:list>
      <text:h text:outline-level="4" text:style-name="artikel_kop">Artikel 28
                        </text:h>
      <text:list text:style-name="list-style-19">
        <text:list-item text:start-value="1">
          <text:p text:style-name="list.start"> Een ieder is verplicht aan de Raad binnen de door hem gestelde redelijke termijn alle medewerking te verlenen die deze redelijkerwijs
                                 kan vorderen bij de uitoefening van zijn bevoegdheden.
                              </text:p>
        </text:list-item>
        <text:list-item text:start-value="2">
          <text:p text:style-name="list.end"> Zij die uit hoofde van hun ambt, beroep of wettelijk voorschrift verplicht zijn tot geheimhouding, kunnen het verlenen van
                                 medewerking weigeren, voor zover dit uit hun geheimhoudingsplicht voortvloeit.
                              </text:p>
        </text:list-item>
      </text:list>
      <text:h text:outline-level="4" text:style-name="artikel_kop">Artikel 29
                        </text:h>
      <text:list text:style-name="list-style-20">
        <text:list-item text:start-value="1">
          <text:p text:style-name="list.start"> Het ten aanzien van de Raad gestelde in de artikelen 22 tot en met 28 geldt ook voor daartoe door de Raad aangewezen personen,
                                 voor zover de Raad in de aanwijzing vermeldt over welke bevoegdheden deze personen beschikken. Deze bevoegdheden worden vermeld
                                 in het legitimatiebewijs, bedoeld in artikel 23, derde lid.
                              </text:p>
        </text:list-item>
        <text:list-item text:start-value="2">
          <text:p text:style-name="list.cont"> De Raad kan personen als bedoeld in het eerste lid slechts aanwijzen uit de kring van leden van de Raad, medewerkers van
                                 het secretariaat en deskundigen als bedoeld in artikel 18, eerste lid.
                              </text:p>
        </text:list-item>
        <text:list-item text:start-value="3">
          <text:p text:style-name="list.end"> De op grond van het eerste lid aangewezen deskundigen handelen bij de uitoefening van de bevoegdheden onder verantwoordelijkheid
                                 van de Raad.
                              </text:p>
        </text:list-item>
      </text:list>
      <text:h text:outline-level="3" text:style-name="paragraaf_kop">§ 3. Rapportage door de Raad
                     </text:h>
      <text:h text:outline-level="4" text:style-name="artikel_kop">Artikel 30
                        </text:h>
      <text:list text:style-name="list-style-21">
        <text:list-item text:start-value="1">
          <text:p text:style-name="list.start"> De Raad stelt naar aanleiding van het door hem verrichte onderzoek een inspectierapport op.
                              </text:p>
        </text:list-item>
        <text:list-item text:start-value="2">
          <text:p text:style-name="list.cont"> De Raad stelt de betrokken instantie in de gelegenheid binnen een door de Raad gestelde redelijke termijn op het inspectierapport
                                 te reageren. Vervolgens stelt de Raad Onze betrokken Minister in de gelegenheid binnen een door de Raad gestelde redelijke
                                 termijn op het inspectierapport te reageren.
                              </text:p>
        </text:list-item>
        <text:list-item text:start-value="3">
          <text:p text:style-name="list.cont"> Na ontvangst van de reactie van Onze betrokken Minister of na verloop van de termijn, bedoeld in het tweede lid, tweede volzin,
                                 stelt de Raad het inspectierapport vast. Hij kan naar aanleiding van zijn bevindingen Onze betrokken Minister aanbevelingen
                                 doen met betrekking tot eventueel te treffen maatregelen.
                              </text:p>
        </text:list-item>
        <text:list-item text:start-value="4">
          <text:p text:style-name="list.cont"> Het inspectierapport wordt na vaststelling door de Raad gezonden aan Onze betrokken Minister.
                              </text:p>
        </text:list-item>
        <text:list-item text:start-value="5">
          <text:p text:style-name="list.end"> Onze betrokken Minister zendt het inspectierapport alsmede zijn reactie daarop binnen zes weken aan het vertegenwoordigende
                                 orgaan van het betrokken land.
                              </text:p>
        </text:list-item>
      </text:list>
      <text:h text:outline-level="4" text:style-name="artikel_kop">Artikel 31
                        </text:h>
      <text:list text:style-name="list-style-22">
        <text:list-item text:start-value="1">
          <text:p text:style-name="list.start"> De Raad maakt een inspectierapport, bedoeld in artikel 30, eerste lid, behoudens het bepaalde in het tweede en derde lid
                                 openbaar niet eerder dan zes weken nadat het rapport is toegezonden aan Onze betrokken Minister.
                              </text:p>
        </text:list-item>
        <text:list-item text:start-value="2">
          <text:p text:style-name="list.cont"> Niet openbaar wordt gemaakt dat deel van het rapport dat
                              </text:p>
          <text:list>
            <text:list-item text:start-value="1">
              <text:p text:style-name="list.cont">de eenheid van de regering van Curaçao, Sint Maarten of Nederland kan schaden;
                                    </text:p>
            </text:list-item>
            <text:list-item text:start-value="2">
              <text:p text:style-name="list.cont">de veiligheid van Curaçao, Sint Maarten of Nederland kan schaden;
                                    </text:p>
            </text:list-item>
            <text:list-item text:start-value="3">
              <text:p text:style-name="list.cont">bedrijfs- of fabricagegegevens betreft die vertrouwelijk aan de overheid zijn medegedeeld;
                                    </text:p>
            </text:list-item>
            <text:list-item text:start-value="4">
              <text:p text:style-name="list.cont">persoonsgegevens betreft, tenzij de verstrekking kennelijk geen inbreuk op de persoonlijke levenssfeer maakt.
                                    </text:p>
            </text:list-item>
          </text:list>
        </text:list-item>
        <text:list-item text:start-value="3">
          <text:p text:style-name="list.cont"> Voorts blijft openbaarmaking van het rapport of gedeelten daarvan achterwege voor zover het belang daarvan niet opweegt tegen
                                 de volgende belangen:
                              </text:p>
          <text:list>
            <text:list-item text:start-value="1">
              <text:p text:style-name="list.cont">de betrekkingen van Curaçao, Sint Maarten of Nederland met andere staten en met internationale organisaties;
                                    </text:p>
            </text:list-item>
            <text:list-item text:start-value="2">
              <text:p text:style-name="list.cont">de economische of financiële belangen van Curaçao, Sint Maarten of Nederland;
                                    </text:p>
            </text:list-item>
            <text:list-item text:start-value="3">
              <text:p text:style-name="list.cont">de opsporing en vervolging van strafbare feiten;
                                    </text:p>
            </text:list-item>
            <text:list-item text:start-value="4">
              <text:p text:style-name="list.cont">de inspectie, controle of het toezicht door of vanwege bestuursorganen;
                                    </text:p>
            </text:list-item>
            <text:list-item text:start-value="5">
              <text:p text:style-name="list.cont">de eerbiediging van de persoonlijke levenssfeer;
                                    </text:p>
            </text:list-item>
            <text:list-item text:start-value="6">
              <text:p text:style-name="list.end">het voorkomen van onevenredige bevoordeling of benadeling van natuurlijke personen of rechtspersonen.
                                    </text:p>
            </text:list-item>
          </text:list>
        </text:list-item>
      </text:list>
      <text:h text:outline-level="4" text:style-name="artikel_kop">Artikel 32
                        </text:h>
      <text:p text:style-name="artikel">Indien Onze betrokken Minister stelselmatig geen gevolg geeft aan de aanbevelingen van de Raad, kan de Raad daarvan mededeling
                           doen aan het vertegenwoordigend orgaan van het betrokken land en de raad van ministers van het Koninkrijk.
                        </text:p>
      <text:h text:outline-level="4" text:style-name="artikel_kop">Artikel 33
                        </text:h>
      <text:list text:style-name="list-style-23">
        <text:list-item text:start-value="1">
          <text:p text:style-name="list.start"> De Raad brengt elk jaar voor 1 mei over ieder land een verslag uit over de staat van de rechtshandhaving naar aanleiding
                                 van zijn werkzaamheden in het voorafgaande jaar.
                              </text:p>
        </text:list-item>
        <text:list-item text:start-value="2">
          <text:p text:style-name="list.end"> Het verslag over een land als bedoeld in het eerste lid wordt aangeboden aan Onze betrokken Minister en aan het betrokken
                                 vertegenwoordigend orgaan.
                              </text:p>
        </text:list-item>
      </text:list>
      <text:h text:outline-level="2" text:style-name="hoofdstuk_kop">HOOFDSTUK 5. DE BEHANDELING VAN KLACHTEN
                  </text:h>
      <text:h text:outline-level="3" text:style-name="artikel_kop">Artikel 34
                     </text:h>
      <text:list text:style-name="list-style-24">
        <text:list-item text:start-value="1">
          <text:p text:style-name="list.start"> Indien de Raad bij landsverordening of bij wet is belast met advisering over de afhandeling van klachten als bedoeld in artikel
                              3, vierde lid, zijn het tweede tot en met zesde lid van dit artikel van toepassing.
                           </text:p>
        </text:list-item>
        <text:list-item text:start-value="2">
          <text:p text:style-name="list.cont"> Het bestuursorgaan, bedoeld in artikel 3, vierde lid, meldt aan de klager dat het advies van de Raad wordt ingewonnen.
                           </text:p>
        </text:list-item>
        <text:list-item text:start-value="3">
          <text:p text:style-name="list.cont"> Het horen van de klager en het bestuursorgaan geschiedt door de Raad. De Raad kan het horen opdragen aan één van zijn leden.
                           </text:p>
        </text:list-item>
        <text:list-item text:start-value="4">
          <text:p text:style-name="list.cont"> De Raad kan van het horen afzien indien de klacht kennelijk ongegrond is of indien de klager en het bestuursorgaan hebben
                              verklaard geen gebruik te willen maken van het recht te worden gehoord.
                           </text:p>
        </text:list-item>
        <text:list-item text:start-value="5">
          <text:p text:style-name="list.cont"> De Raad zendt een rapport van bevindingen, vergezeld van een advies en eventuele aanbevelingen aan het bestuursorgaan dat
                              is belast met beoordeling van de klacht. Het rapport bevat het verslag van het horen.
                           </text:p>
        </text:list-item>
        <text:list-item text:start-value="6">
          <text:p text:style-name="list.end"> Indien de conclusies van het bestuursorgaan afwijken van het advies, wordt in de conclusies de reden voor die afwijking vermeld
                              en wordt het advies aan de klager toegezonden.
                           </text:p>
        </text:list-item>
      </text:list>
      <text:h text:outline-level="2" text:style-name="hoofdstuk_kop">HOOFDSTUK 6. DE BEKOSTIGING EN HET BEHEER VAN DE RAAD
                  </text:h>
      <text:h text:outline-level="3" text:style-name="artikel_kop">Artikel 35
                     </text:h>
      <text:list text:style-name="list-style-25">
        <text:list-item text:start-value="1">
          <text:p text:style-name="list.start"> De kosten van de Raad worden vergoed uit een door de landen beschikbaar te stellen bijdrage.
                           </text:p>
        </text:list-item>
        <text:list-item text:start-value="2">
          <text:p text:style-name="list.cont"> Onze Ministers bepalen de omvang van de in totaal aan de Raad te vergoeden kosten.
                           </text:p>
        </text:list-item>
        <text:list-item text:start-value="3">
          <text:p text:style-name="list.cont"> Elk van de landen draagt de kosten die het secretariaat specifiek voor inspectie en advies in het betrokken land maakt.
                           </text:p>
        </text:list-item>
        <text:list-item text:start-value="4">
          <text:p text:style-name="list.end"> Onze Ministers verdelen de kosten voor algemene ondersteuning van de Raad.
                           </text:p>
        </text:list-item>
      </text:list>
      <text:h text:outline-level="3" text:style-name="artikel_kop">Artikel 36
                     </text:h>
      <text:list text:style-name="list-style-26">
        <text:list-item text:start-value="1">
          <text:p text:style-name="list.start"> De Raad zendt jaarlijks voor 1 oktober aan Onze Ministers een jaarplan en een begroting voor het daaropvolgende jaar.
                           </text:p>
        </text:list-item>
        <text:list-item text:start-value="2">
          <text:p text:style-name="list.cont"> De begroting behelst een raming van de baten en lasten, een raming van de voorgenomen investeringsuitgaven en een raming
                              van de inkomsten en uitgaven met een onderverdeling in de kosten, bedoeld in artikel 35, derde en vierde lid.
                           </text:p>
        </text:list-item>
        <text:list-item text:start-value="3">
          <text:p text:style-name="list.cont"> In het jaarplan worden de begrotingsposten ieder afzonderlijk van een toelichting voorzien. De Raad onderscheidt de werkzaamheden
                              per land.
                           </text:p>
        </text:list-item>
        <text:list-item text:start-value="4">
          <text:p text:style-name="list.cont"> Tenzij de activiteiten waarop de begroting betrekking heeft nog niet eerder werden verricht, bevat de begroting een vergelijking
                              met de begroting van het lopende jaar en de laatst goedgekeurde jaarrekening.
                           </text:p>
        </text:list-item>
        <text:list-item text:start-value="5">
          <text:p text:style-name="list.cont"> Het besluit tot vaststelling van het jaarplan en de begroting behoeft de goedkeuring van Onze Ministers.
                           </text:p>
        </text:list-item>
        <text:list-item text:start-value="6">
          <text:p text:style-name="list.end"> Onze Ministers zenden het jaarplan naar de vertegenwoordigende organen.
                           </text:p>
        </text:list-item>
      </text:list>
      <text:h text:outline-level="3" text:style-name="artikel_kop">Artikel 37
                     </text:h>
      <text:list text:style-name="list-style-27">
        <text:list-item text:start-value="1">
          <text:p text:style-name="list.start"> De Raad verstrekt desgevraagd aan Onze Ministers de voor de uitoefening van zijn taak benodigde inlichtingen. De Raad verstrekt
                              deze inlichtingen onverwijld uit eigen beweging aan Onze Ministers indien er aanmerkelijke verschillen ontstaan of dreigen
                              te ontstaan tussen de werkelijke en de begrote baten en lasten dan wel inkomsten en uitgaven.
                           </text:p>
        </text:list-item>
        <text:list-item text:start-value="2">
          <text:p text:style-name="list.cont"> De Raad stelt jaarlijks voor 1 april een jaarverslag vast over het voorgaande jaar.
                           </text:p>
        </text:list-item>
        <text:list-item text:start-value="3">
          <text:p text:style-name="list.cont"> Het jaarverslag beschrijft de taakuitoefening alsmede het gevoerde beleid en bevat in ieder geval een toelichting van de
                              gerealiseerde werkzaamheden en een jaarrekening.
                           </text:p>
        </text:list-item>
        <text:list-item text:start-value="4">
          <text:p text:style-name="list.cont"> De Raad zendt het jaarverslag naar de vertegenwoordigende organen.
                           </text:p>
        </text:list-item>
        <text:list-item text:start-value="5">
          <text:p text:style-name="list.cont"> In de jaarrekening wordt rekening en verantwoording afgelegd van de uitgaven, de eventuele ontvangsten en het gevoerde financieel
                              beheer.
                           </text:p>
        </text:list-item>
        <text:list-item text:start-value="6">
          <text:p text:style-name="list.cont"> Het besluit tot vaststelling van de jaarrekening behoeft de goedkeuring van Onze Ministers.
                           </text:p>
        </text:list-item>
        <text:list-item text:start-value="7">
          <text:p text:style-name="list.end"> De goedkeuring kan worden onthouden wegens strijd met het recht of het algemeen belang.
                           </text:p>
        </text:list-item>
      </text:list>
      <text:h text:outline-level="3" text:style-name="artikel_kop">Artikel 38
                     </text:h>
      <text:list text:style-name="list-style-28">
        <text:list-item text:start-value="1">
          <text:p text:style-name="list.start"> De Raad vormt een egalisatiereserve.
                           </text:p>
        </text:list-item>
        <text:list-item text:start-value="2">
          <text:p text:style-name="list.cont"> Het verschil tussen de door de Raad gerealiseerde baten en de gerealiseerde lasten van de activiteiten komt ten gunste onderscheidenlijk
                              ten laste van de egalisatiereserve.
                           </text:p>
        </text:list-item>
        <text:list-item text:start-value="3">
          <text:p text:style-name="list.cont"> De van de egalisatiereserve genoten rente wordt aan de egalisatiereserve toegevoegd.
                           </text:p>
        </text:list-item>
        <text:list-item text:start-value="4">
          <text:p text:style-name="list.end"> Onze Ministers kunnen regels stellen met betrekking tot de vorming en de omvang van reserves.
                           </text:p>
        </text:list-item>
      </text:list>
      <text:h text:outline-level="3" text:style-name="artikel_kop">Artikel 39
                     </text:h>
      <text:p text:style-name="artikel">De Raad kan privaatrechtelijke rechtshandelingen verrichten, voor zover die voortvloeien uit het jaarplan en zijn gedekt binnen
                        het budget van de ingevolge artikel 36, vijfde lid, goedgekeurde begroting van de Raad.
                     </text:p>
      <text:h text:outline-level="3" text:style-name="artikel_kop">Artikel 40
                     </text:h>
      <text:list text:style-name="list-style-29">
        <text:list-item text:start-value="1">
          <text:p text:style-name="list.start"> De jaarrekening gaat vergezeld van een verklaring omtrent de getrouwheid, afgegeven door een door de Raad bij unanimiteit
                              aangewezen accountant.
                           </text:p>
        </text:list-item>
        <text:list-item text:start-value="2">
          <text:p text:style-name="list.cont"> Bij de aanwijzing van de accountant bedingt de Raad dat aan Onze Ministers desgevraagd inzicht wordt geboden in de controlewerkzaamheden
                              van de accountant.
                           </text:p>
        </text:list-item>
        <text:list-item text:start-value="3">
          <text:p text:style-name="list.cont"> De verklaring, bedoeld in het eerste lid, heeft mede betrekking op de rechtmatige besteding van de middelen door de Raad.
                           </text:p>
        </text:list-item>
        <text:list-item text:start-value="4">
          <text:p text:style-name="list.end"> De accountant voegt bij de verklaring, bedoeld in het tweede lid, tevens een verslag van zijn bevindingen over de vraag of
                              het beheer en de organisatie van de Raad voldoen aan eisen van doelmatigheid.
                           </text:p>
        </text:list-item>
      </text:list>
      <text:h text:outline-level="3" text:style-name="artikel_kop">Artikel 41
                     </text:h>
      <text:p text:style-name="artikel">De bevoegdheden van de Algemene Rekenkamers in de landen strekken zich uit tot de Raad. Over het toezicht op de Raad treden
                        de Algemene Rekenkamers met elkaar in overleg.
                     </text:p>
      <text:h text:outline-level="2" text:style-name="hoofdstuk_kop">HOOFDSTUK 7. SLOT- EN OVERGANGSBEPALINGEN
                  </text:h>
      <text:h text:outline-level="3" text:style-name="artikel_kop">Artikel 42
                     </text:h>
      <text:p text:style-name="artikel">Onze Ministers zenden binnen vijf jaar na de inwerkingtreding van deze rijkswet aan de vertegenwoordigende organen een evaluatieverslag
                        over de doeltreffendheid en de effecten van deze rijkswet in de praktijk. Voorafgaande aan de evaluatie zullen de landen gezamenlijk
                        de criteria, de thema’s en de samenstelling van de evaluatiecommissie vaststellen.
                     </text:p>
      <text:h text:outline-level="3" text:style-name="artikel_kop">Artikel 43
                     </text:h>
      <text:list text:style-name="list-style-30">
        <text:list-item text:start-value="1">
          <text:p text:style-name="list.start"> Deze rijkswet kan in onderling overleg worden gewijzigd bij rijkswet op grond van artikel 38, tweede lid, van het Statuut.
                           </text:p>
        </text:list-item>
        <text:list-item text:start-value="2">
          <text:p text:style-name="list.end"> Naar aanleiding van de evaluatie, bedoeld in artikel 42, kan deze rijkswet in onderlinge overeenstemming worden beëindigd.
                           </text:p>
        </text:list-item>
      </text:list>
      <text:h text:outline-level="3" text:style-name="artikel_kop">Artikel 44
                     </text:h>
      <text:p text:style-name="artikel">Deze rijkswet treedt in werking op een bij koninklijk besluit te bepalen tijdstip.</text:p>
      <text:h text:outline-level="3" text:style-name="artikel_kop">Artikel 45
                     </text:h>
      <text:p text:style-name="artikel">Deze rijkswet wordt aangehaald als: Rijkswet Raad voor de rechtshandhaving.</text:p>
      <text:p text:style-name="slotformulering">Lasten en bevelen dat deze in het Staatsblad en in het Publicatieblad van de Nederlandse Antillen zal worden geplaatst en
                        dat alle ministeries, autoriteiten, colleges en ambtenaren wie zulks aangaat, aan de nauwkeurige uitvoering de hand zullen
                        houden.
                     </text:p>
      <text:p text:style-name="gegeven">Gegeven</text:p>
      <text:p text:style-name="ondertekening.end">De Minister van Justitie,</text:p>
      <text:p text:style-name="ondertekening.end">De Minister van Binnenlandse Zaken en Koninkrijksrelaties,</text:p>
      <text:p text:style-name="ondertekening.end">De Staatssecretaris van Binnenlandse Zaken en Koninkrijksrelaties,</text:p>
      <text:h text:outline-level="2" text:style-name="bijlage_kop">Bijlage, bedoeld in artikel 7, tweede lid
               </text:h>
      <text:p text:style-name="voorstel-wet">
                  <text:span text:style-name="cur">Formulier voor het afleggen van de eed of belofte door leden van de Raad</text:span>
                  
               </text:p>
      <text:p text:style-name="alineagroep">Ik zweer/ik beloof trouw aan de Koning en gehoorzaamheid aan de wettelijke regelingen</text:p>
      <text:p text:style-name="alineagroep">Ik zweer/ik verklaar dat ik middellijk noch onmiddellijk, onder welke naam of voorwendsel ook, tot het verkrijgen van mijn
                     benoeming aan iemand, wie hij ook zij, iets heb gegeven of beloofd, noch zal geven of beloven.
                  </text:p>
      <text:p text:style-name="alineagroep">Ik zweer/ik beloof dat ik nimmer enige giften of geschenken, hoe ook genaamd, zal aannemen of ontvangen van enig persoon van
                     wie ik weet of vermoed dat hij bij enige inspectie is of zal worden betrokken, waarin mijn ambtsverrichtingen te pas zouden
                     kunnen komen.
                  </text:p>
      <text:p text:style-name="alineagroep.end">Zo waarlijk helpe mij God Almachtig!/Dat verklaar en beloof ik!</text:p>
      <text:p text:style-name="voorstel-wet">Op .., werd te ..</text:p>
      <text:p text:style-name="voorstel-wet">Ten overstaan van .. </text:p>
      <text:p text:style-name="voorstel-wet">De bovenstaande eed/belofte afgelegd.</text:p>
      <text:p text:style-name="voorstel-wet">De ..</text:p>
      <text:list text:style-name="list-style-31">
        <text:list-item text:start-value="1">
          <text:p text:style-name="list.start">... 
                     </text:p>
        </text:list-item>
        <text:list-item text:start-value="2">
          <text:p text:style-name="list.en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20 (R1887), 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