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9 (R1886)</text:p>
          </table:table-cell>
          <table:table-cell office:value-type="string" table:number-columns-spanned="2" table:style-name="parlementair.kopcel3">
            <text:p text:style-name="headtable.dossierti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S VAN JUSTITIE, VAN BINNENLANDSE ZAKEN EN KONINKRIJKSRELATIES EN DE STAATSSECRETARIS VAN BINNENLANDSE
               ZAKEN EN KONINKRIJKSRELATIES
            </text:p>
          </table:table-cell>
          <table:covered-table-cell/>
        </table:table-row>
      </table:table>
      <text:p text:style-name="algemeen">Aan de Voorzitter van de Tweede Kamer der Staten-Generaal</text:p>
      <text:p text:style-name="algemeen">Den Haag, 15 april 2010</text:p>
      <text:p text:style-name="algemeen">Op 15 april is een gewijzigd amendement ingediend op de Rijkswet politie van Curaçao, van Sint Maarten en van Bonaire, Sint
                  Eustatius en Saba door de heren Remkes, Van Bochove en Leerdam (32 019 (R1886), nr. 10). De regering laat het oordeel over dit amendement aan de Tweede Kamer.
               </text:p>
      <text:p text:style-name="ondertekening">De minister van Justitie,</text:p>
      <text:p text:style-name="ondertekening">minister van Binnenlandse Zaken en Koninkrijksrelaties,</text:p>
      <text:p text:style-name="ondertekening.end">E. M. H. Hirsch Balli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9 (R1886), Nr. 1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