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VAN TOORENBURG EN LEERDAM
            </text:p>
          </table:table-cell>
          <table:covered-table-cell/>
        </table:table-row>
      </table:table>
      <text:p text:style-name="kamerstukdatum">Ontvangen 9 april 2010
               
            </text:p>
      <text:p text:style-name="amendement">De ondergetekenden stellen het volgende amendement voor:</text:p>
      <text:p text:style-name="wat">Na artikel 36 wordt een artikel ingevoegd, luidende:</text:p>
      <text:section text:name="artikel.d1165e115" text:style-name="wijziging.block">
        <text:h text:outline-level="2" text:style-name="artikel_kop">Artikel 36a
                     </text:h>
        <text:list text:style-name="list-style-1">
          <text:list-item text:start-value="1">
            <text:p text:style-name="list.start"> De procureur-generaal voert ten minste tweemaal per jaar met een daartoe door het College van procureurs-generaal in Nederland
                              aangewezen lid van dat College overleg over opsporing en vervolging van grensoverschrijdende criminaliteit en andere aangelegenheden
                              die van gemeenschappelijk belang zijn voor de strafrechtelijke rechtshandhaving in de landen en in het Europese deel van Nederland.
                           </text:p>
          </text:list-item>
          <text:list-item text:start-value="2">
            <text:p text:style-name="list.cont"> Het overleg strekt tevens tot het maken van afspraken over onderlinge hulp en bijstand.
                           </text:p>
          </text:list-item>
          <text:list-item text:start-value="3">
            <text:p text:style-name="list.end"> Voor het overleg wordt de procureur-generaal van Aruba uitgenodigd.
                           </text:p>
          </text:list-item>
        </text:list>
      </text:section>
      <text:h text:outline-level="2" text:style-name="divisie_kop">Toelichting
               </text:h>
      <text:p text:style-name="amendement">Onderhavig amendement strekt ertoe het zogenaamde Koninkrijks PG-overleg een wettelijke basis te geven. Dit overleg is van
                  belang voor de afstemming van opsporings- en vervolgingsactiviteiten die relevant zijn voor het gehele Koninkrijk. Omdat de
                  rijkswet niet van toepassing zal zijn op Aruba, is het niet mogelijk de procureur-generaal van Aruba te verplichten aan het
                  overleg deel te nemen. Wel schrijft het derde lid voor dat de procureur-generaal steeds wordt uitgenodigd voor  dit overleg.
               </text:p>
      <text:p text:style-name="ondertekening">Van Toorenburg </text:p>
      <text:p text:style-name="ondertekening.end">Le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8 (R1885),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