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7 (R1884)</text:p>
          </table:table-cell>
          <table:table-cell office:value-type="string" table:number-columns-spanned="2" table:style-name="parlementair.kopcel3">
            <text:p text:style-name="headtable.dossiertitel"> Regeling van taken en bevoegdheden van het Gemeenschappelijk Hof van Justitie van Aruba, Curaçao, Sint Maarten en van Bonaire,
            Sint Eustatius en Saba (Rijkswet Gemeenschappelijk Hof van Justitie)
         </text:p>
          </table:table-cell>
          <table:covered-table-cell/>
        </table:table-row>
        <table:table-row>
          <table:table-cell office:value-type="string" table:number-columns-spanned="1" table:style-name="parlementair.kopcel3">
            <text:p text:style-name="headtable.dossiertitel">
               32 018 (R1885)</text:p>
          </table:table-cell>
          <table:table-cell office:value-type="string" table:number-columns-spanned="2" table:style-name="parlementair.kopcel3">
            <text:p text:style-name="headtable.dossiertitel"> Regeling van de inrichting, de organisatie en het beheer van de openbare ministeries van Curaçao, van Sint Maarten en van
            Bonaire, Sint Eustatius en Saba en de samenwerking daartussen (Rijkswet openbare ministeries van Curaçao, van Sint Maarten
            en van Bonaire, Sint Eustatius en Saba)
         </text:p>
          </table:table-cell>
          <table:covered-table-cell/>
        </table:table-row>
        <table:table-row>
          <table:table-cell office:value-type="string" table:number-columns-spanned="1" table:style-name="parlementair.kopcel3">
            <text:p text:style-name="headtable.dossiertitel">
               32 019 (R1886)</text:p>
          </table:table-cell>
          <table:table-cell office:value-type="string" table:number-columns-spanned="2" table:style-name="parlementair.kopcel3">
            <text:p text:style-name="headtable.dossiertitel"> Regeling van de inrichting, de organisatie, het gezag en het beheer van de politie van Curaçao, van Sint Maarten en van Bonaire,
            Sint Eustatius en Saba en de onderlinge samenwerking tussen de politie van Curaçao, van Sint Maarten en van Bonaire, Sint
            Eustatius en Saba (Rijkswet politie van Curaçao, van Sint Maarten en van Bonaire, Sint Eustatius en Saba)
         </text:p>
          </table:table-cell>
          <table:covered-table-cell/>
        </table:table-row>
        <table:table-row>
          <table:table-cell office:value-type="string" table:number-columns-spanned="1" table:style-name="parlementair.kopcel3">
            <text:p text:style-name="headtable.dossiertitel">
               32 020 (R1887)</text:p>
          </table:table-cell>
          <table:table-cell office:value-type="string" table:number-columns-spanned="2" table:style-name="parlementair.kopcel3">
            <text:p text:style-name="headtable.dossiertitel"> Regeling van de instelling, taken en bevoegdheden van de Raad voor de rechtshandhaving van Curaçao, van Sint Maarten en van
            Bonaire, Sint Eustatius en Saba (Rijkswet Raad voor de rechtshandhaving)
         </text:p>
          </table:table-cell>
          <table:covered-table-cell/>
        </table:table-row>
        <table:table-row>
          <table:table-cell office:value-type="string" table:number-columns-spanned="1" table:style-name="parlementair.kopcel3">
            <text:p text:style-name="headtable.dossiertitel">
               32 026 (R1888)</text:p>
          </table:table-cell>
          <table:table-cell office:value-type="string" table:number-columns-spanned="2" table:style-name="parlementair.kopcel3">
            <text:p text:style-name="headtable.dossiertitel"> Regels voor het financieel toezicht op de landen Curaçao en Sint Maarten (Rijkswet financieel toezicht Curaçao en Sint Maarten)
         </text:p>
          </table:table-cell>
          <table:covered-table-cell/>
        </table:table-row>
        <table:table-row>
          <table:table-cell office:value-type="string" table:number-columns-spanned="1" table:style-name="parlementair.kopcel3">
            <text:p text:style-name="headtable.dossiertitel">
               32 041 (R1890)</text:p>
          </table:table-cell>
          <table:table-cell office:value-type="string" table:number-columns-spanned="2" table:style-name="parlementair.kopcel3">
            <text:p text:style-name="headtable.dossiertitel"> Vaststelling van een zeegrens tussen Curaçao en Bonaire, en tussen Sint Maarten en Saba
         </text:p>
          </table:table-cell>
          <table:covered-table-cell/>
        </table:table-row>
        <table:table-row>
          <table:table-cell office:value-type="string" table:number-columns-spanned="1" table:style-name="parlementair.kopcel3">
            <text:p text:style-name="headtable.dossiertitel">
               32 178 (R1898)</text:p>
          </table:table-cell>
          <table:table-cell office:value-type="string" table:number-columns-spanned="2" table:style-name="parlementair.kopcel3">
            <text:p text:style-name="headtable.dossiertitel"> Reglement voor de Gouverneur van Curaçao
         </text:p>
          </table:table-cell>
          <table:covered-table-cell/>
        </table:table-row>
        <table:table-row>
          <table:table-cell office:value-type="string" table:number-columns-spanned="1" table:style-name="parlementair.kopcel3">
            <text:p text:style-name="headtable.dossiertitel">
               32 179 (R1899)</text:p>
          </table:table-cell>
          <table:table-cell office:value-type="string" table:number-columns-spanned="2" table:style-name="parlementair.kopcel3">
            <text:p text:style-name="headtable.dossiertitel"> Reglement voor de Gouverneur van Sint Maarten
         </text:p>
          </table:table-cell>
          <table:covered-table-cell/>
        </table:table-row>
        <table:table-row>
          <table:table-cell office:value-type="string" table:number-columns-spanned="1" table:style-name="parlementair.kopcel3">
            <text:p text:style-name="headtable.dossiertitel">
               32 186 (R1901)</text:p>
          </table:table-cell>
          <table:table-cell office:value-type="string" table:number-columns-spanned="2" table:style-name="parlementair.kopcel3">
            <text:p text:style-name="headtable.dossiertitel"> 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text:p>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
                  D<text:note text:id="ID-d27e236" text:note-class="footnote"><text:note-citation text:label="1">1</text:note-citation><text:note-body><text:p> De letter D heeft alleen betrekking op de wetsvoorstellen 32 017 (R1884), 32 018 (R1885), 32 019 (R1886), 32 020 (R1887),
                  32 026 (R1888) en 32 213 (R1903) 
               </text:p></text:note-body></text:note>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5 juni 2010
               
            </text:p>
      <text:p text:style-name="alineagroep">De vaste commissie voor Nederlands-Antilliaanse en Arubaanse Zaken<text:note text:id="ID-d27e275" text:note-class="footnote"><text:note-citation text:label="2">2</text:note-citation><text:note-body><text:p> Samenstelling:</text:p><text:p>Schuurman (CU), Werner (CDA), Van den Berg (SGP), Linthorst (PvdA) voorzitter, Meindertsma (PvdA), Tan (PvdA), Doek (CDA),
                  Terpstra (CDA), Biermans (VVD), De Graaf (VVD), Noten (PvdA),Meulenbelt (SP), Ten Hoeve (OSF), Engels (D66), Van Bijsterveld
                  (CDA), Hendrikx (CDA), Hillen (CDA), Van Kappen (VVD) vicevoorzitter, Schaap (VVD), Ten Horn (SP), Quik-Schuyt (SP), Vliegenthart
                  (SP), Lagerwerf-Vergunst (CU), Laurier (GL), Strik (GL), Koffeman (PvdD) en Yildirim (Fractie-Yildirim). 
               </text:p></text:note-body></text:note> heeft in haar vergadering van 22 juni 2010 kennisgenomen van de Nota naar aanleiding van het verslag inzake tien in deze
                     Kamer aanhangige rijkswetsvoorstellen met betrekking tot de staatkundige hervorming van het Koninkrijk der Nederlanden. 
                  </text:p>
      <text:p text:style-name="alineagroep.end">Naar aanleiding daarvan heeft zij de staatssecretaris van Binnenlandse Zaken en Koninkrijksrelaties op 23 juni 2010 een brief
                     gestuurd.
                  </text:p>
      <text:p text:style-name="algemeen">De staatssecretaris heeft op 24 juni 2010 gereageerd.</text:p>
      <text:p text:style-name="algemeen">De commissie brengt bijgaand verslag uit van het gevoerde schriftelijk overleg.</text:p>
      <text:p text:style-name="ondertekening">De griffier van de vaste commissie voor Nederlands-Antilliaanse en Arubaanse Zaken,</text:p>
      <text:p text:style-name="ondertekening.end">Warmolt de   Boer </text:p>
      <text:p text:style-name="tussenkop"><text:span text:style-name="tussenkop_vet">BRIEF AAN DE STAATSSECRETARIS VAN BINNENLANDSE ZAKEN EN KONINKRIJKSRELATIES<text:note text:id="ID-d27e327" text:note-class="footnote"><text:note-citation text:label="3">3</text:note-citation><text:note-body><text:p>Een afschrift van deze brief is verzonden aan de minister van Justitie. </text:p></text:note-body></text:note>
                     </text:span></text:p>
      <text:p text:style-name="algemeen">Den Haag, 23 juni 2010 </text:p>
      <text:p text:style-name="algemeen">De vaste commissie voor Nederlands-Antilliaanse en Arubaanse Zaken (NAAZ) heeft in haar vergadering van dinsdag 22 juni 2010
                  kennisgenomen van de Nota naar aanleiding van het verslag inzake tien in deze Kamer aanhangige rijkswetsvoorstellen met betrekking
                  tot de staatkundige hervorming van het Koninkrijk der Nederlanden. 
               </text:p>
      <text:p text:style-name="algemeen">De commissie had eerder in haar vergadering van 8 juni 2010 voorgesteld dat genoemde wetsvoorstellen geagendeerd konden worden
                  voor plenaire behandeling op 6 juli 2010, onder het expliciete voorbehoud van tijdige en adequate beantwoording van het verslag
                  door de regering. Dit voorbehoud is bovendien herhaald in het door de commissie uitgebrachte verslag. 
               </text:p>
      <text:p text:style-name="algemeen">Door de leden van een aantal fracties zijn in genoemd verslag vragen gesteld over de aanpassing van de amvrb «Samenwerkingsregeling
                  waarborging plannen van aanpak landstaken Curaçao en Sint Maarten» (Kamerstukken II 2009/10, 31 568, nr. 55) aan de in de Tweede Kamer aanvaarde motie-Leerdam c.s, (Kamerstukken II 2009/10, 32 213 (R1903), nr. 25). 
               </text:p>
      <text:p text:style-name="algemeen">Uit de beantwoording in de Nota naar aanleiding van het verslag concludeert de commissie NAAZ dat de regering voornemens is
                  deze motie volledig uit te voeren, maar dat hiervoor overeenstemming moet worden bereikt met Curaçao en Sint Maarten. Het
                  is de commissie voorts gebleken dat het tijdpad dat voor het bereiken van deze overeenstemming in deze Nota wordt genoemd
                  inmiddels is achterhaald. Het streven zou nu zijn om uiterlijk op 1 juli 2010 in de politieke stuurgroep hierover overeenstemming
                  te bereiken. De aldus aangepaste amvrb zou vervolgens in een nog te beleggen RMR van 2 juli 2010 kunnen worden geaccordeerd.
                  
               </text:p>
      <text:p text:style-name="algemeen">In meerderheid acht de commissie NAAZ daadwerkelijke realisering van dit tijdpad – waarbij de aan de motie -Leerdam c.s, aangepaste
                  amvrb uiterlijk op 2 juli 2010 door de RMR wordt geaccordeerd en nog die zelfde dag ter kennis van de Eerste Kamer wordt gebracht
                  – een <text:span text:style-name="cur">conditio sine qua non</text:span> om haar voorstel te kunnen handhaven om op 6 juli 2010 de openbare beraadslagingen en stemmingen te houden over de genoemde
                  rijkswetsvoorstellen, in casu de Rijkswet wijziging Statuut in verband met de opheffing van de Nederlandse Antillen (32 213 (R1903)).
               </text:p>
      <text:p text:style-name="algemeen">Mocht aan deze noodzakelijke voorwaarde niet worden voldaan, dan zullen de leden van de commissie NAAZ, na terugkoppeling
                  in de afzonderlijke fracties, zich nader beraden of het wenselijk is de vooralsnog voor 6 juli 2010 geplande openbare beraadslagingen
                  op te schorten tot ná het zomerreces van de Eerste Kamer, óf anders dat de beraadslagingen op 6 juli weliswaar een aanvang
                  nemen, maar niet worden afgerond met stemmingen op dezelfde dag, maar worden geschorst tot ná het zomerreces. 
               </text:p>
      <text:p text:style-name="algemeen">De commissie heeft voorts kennisgenomen van het feit dat de Eilandsraad van Curaçao recentelijk niet heeft ingestemd met het
                  voorstel van een nieuwe Staatsregeling voor Curaçao. Vaststelling van deze Staatsregeling is noodzakelijk met het oog op de
                  nieuwe staatkundige verhoudingen en de eventuele landswording van Curaçao. Graag verneemt de commissie van de regering wanneer
                  de nu noodzakelijke verkiezingen voor de Eilandsraad zullen worden gehouden en welke consequenties deze ontwikkelingen hebben
                  voor het halen van de streefdatum van 10 oktober 2010 voor het ingaan van de nieuwe staatkundige verhoudingen binnen het Koninkrijk.
                  
               </text:p>
      <text:p text:style-name="algemeen">De commissie voor Nederlands-Antilliaanse en Arubaanse Zaken ontvangt graag zo spoedig mogelijk uw reactie op dit schrijven,
                  mede gelet op de agendaplanning van deze Kamer en het feit dat de rijkswetsprocedure voorziet in de mogelijkheid tot deelname
                  van bijzondere gedelegeerden van de Staten en Gevolmachtigde Ministers van de Landen, waarvoor de regeling gaat gelden. De
                  commissie voor Nederlands-Antilliaanse en Arubaanse Zaken verzoekt u voorts dit standpunt ook ter kennis te brengen van de
                  partners in het Caribisch deel van het Koninkrijk. 
               </text:p>
      <text:p text:style-name="tussenkop"><text:span text:style-name="tussenkop_cur"/></text:p>
      <text:p text:style-name="ondertekening">Voorzitter van de vaste commissie voor Nederlands-Antilliaanse en Arubaanse Zaken, </text:p>
      <text:p text:style-name="ondertekening.end">M. Y.  Linthorst </text:p>
      <text:p text:style-name="tussenkop"><text:span text:style-name="tussenkop_vet">BRIEF VAN DE STAATSSECRETARIS VAN BINNENLANDSE ZAKEN EN KONINKRIJKSRELATIES</text:span></text:p>
      <text:p text:style-name="algemeen">Aan de Voorzitter van de Eerste Kamer der Staten-Generaal </text:p>
      <text:p text:style-name="algemeen">Den Haag, 24 juni 2010 </text:p>
      <text:p text:style-name="algemeen">Naar aanleiding van de brief van 23 juni jl. van de Voorzitter van de vaste commissie voor Nederlands-Antilliaanse en Arubaanse
                  Zaken van uw Kamer, mevrouw drs. M. Y. Linthorst, met als onderwerp «Vaststelling nieuwe amvrb uiterlijk 2 juli 2010», bericht
                  ik u dat op 2 juli a.s. een extra vergadering van de rijksministerraad zal plaatsvinden met als agendapunt de vaststelling
                  van het ontwerp voor de Samenwerkingsregeling (amvrb) waarborging plannen van aanpak landstaken Curaçao en Sint Maarten. 
               </text:p>
      <text:p text:style-name="algemeen">Mijn inzet voor deze rijksministerraad is dat het ontwerp voor deze amvrb zodanig zal worden vastgesteld, dat hierin uitvoering
                  wordt gegeven aan de motie-Leerdam c.s. die bij de behandeling van de Rijkswetgeving in de Tweede Kamer door deze Kamer is
                  aanvaard (Kamerstukken 2009/10, 32 213 (R1903), nr. 25). Uitvoering van deze motie betekent dat de amvrb voorziet in de mogelijkheid dat de amvrb telkens voor de duur van twee
                  jaar bij koninklijk besluit kan worden verlengd. Het koninklijk besluit tot intrekking of verlenging van de amvrb dient te
                  worden voorgehangen bij de beide Kamers der Staten-Generaal. 
               </text:p>
      <text:p text:style-name="algemeen">Conform het in de brief gedane verzoek, zal ik er voor zorgen dat de aangepaste amvrb nog op 2 juli a.s. ter kennis van de
                  Eerste Kamer wordt gebracht. 
               </text:p>
      <text:p text:style-name="algemeen">Ten aanzien van het andere punt dat in eerder genoemde brief aan de orde wordt gesteld, te weten de totstandkoming van de
                  Staatsregeling voor het nieuwe land Curaçao, merk ik op dat ik Curaçao tijdens mijn reis volgende week naar de Nederlandse
                  Antillen uiteraard zal wijzen op het evidente belang van een tijdige vaststelling van de Staatsregeling. In mijn verslag van
                  mijn reis dat ik op 5 juli a.s. aan de beide Kamers der Generaal zal doen toekomen, zal ik onder meer ingaan op het resultaat
                  van mijn besprekingen met Curaçao op dit punt. 
               </text:p>
      <text:p text:style-name="algemeen">Een afschrift van deze brief zal ik doen toekomen aan de regeringen van de Nederlandse Antillen en Aruba en aan de bestuurscolleges
                  van Curaçao en Sint Maart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17 (R1884), D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