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15
               </text:p>
          </table:table-cell>
          <table:table-cell office:value-type="string" table:number-columns-spanned="2" table:style-name="parlementair.kopcel3">
            <text:p text:style-name="headtable.dossiertitel"> Wijziging van Boek 1 van het Burgerlijk Wetboek, het Wetboek van Burgerlijke Rechtsvordering, de Wet op de jeugdzorg en de
            Pleegkinderenwet in verband met herziening van de maatregelen van kinderbescherm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MOTIE VAN HET LID VAN DER BURG
            </text:p>
            <text:p text:style-name="headtable.datum">Vastgesteld 9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de huidige situatie geen uitwisseling van meldingen van kindermishandeling plaatsvindt tussen AMK's (Advies-
                  en Meldpunt Kindermishandeling);
               </text:p>
      <text:p text:style-name="algemeen">overwegende, dat door dit gebrek aan uitwisseling van meldingen van kindermishandeling het niet mogelijk is een verbinding
                  te maken tussen meldingen gedaan bij verschillende AMK's ten aanzien van eenzelfde kind;
               </text:p>
      <text:p text:style-name="algemeen">overwegende, dat de mishandeling van een kind niet per se beperkt blijft tot een provincie of grootstedelijke regio;</text:p>
      <text:p text:style-name="algemeen">constaterende, dat hierdoor het risico bestaat dat kindermishandeling niet (op tijd) wordt gesignaleerd, terwijl de signalen
                  hiertoe op verschillende locaties aanwezig zijn;
               </text:p>
      <text:p text:style-name="algemeen">verzoekt de regering de AMK's te verplichten om meldingen van kindermishandeling onderling uit te wisselen,</text:p>
      <text:p text:style-name="algemeen">en gaat over tot de orde van de dag.</text:p>
      <text:p text:style-name="algemeen">Van der Burg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15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