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00*"/>
    </style:style>
    <style:style style:family="table-column" style:name="table1.tg1.col2">
      <style:table-column-properties style:rel-column-width="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2013-21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013<text:tab/>Toekomst financiële sector</text:h>
      <text:h text:style-name="ifm_p_font.bold_size.12.26pt_mt.7.52mm_indent.-58.5mm_ifm" text:outline-level="1">31 980<text:tab/>Parlementaire Enquête Financieel Stelsel</text:h>
      <text:h text:style-name="ifm_p_font.bold_size.9.06pt_mt.18.8mm_indent.-58.5mm_ifm" text:outline-level="1">Nr. 211<text:tab/>BRIEF VAN DE MINISTER VAN FINANCIËN</text:h>
      <text:p text:style-name="ifm_p_mt.3.76mm_ifm">Aan de Voorzitter van de Tweede Kamer der Staten-Generaal</text:p>
      <text:p text:style-name="ifm_p_mt.3.76mm_ifm">Den Haag, 21 maart 2019</text:p>
      <text:p text:style-name="ifm_p_mt.3.76mm_ifm">Op 20 februari 2019 vond het plenair debat plaats over de staat van de financiële sector tien jaar na de start van de financiële crisis (Handelingen II 2018/19, nr. 56, items 5 en 9). Daar heb ik een aantal toezeggingen gedaan. Eén daarvan was de toezegging aan het lid Alkaya (SP) om een overzicht te sturen van de aanbevelingen van de commissie De Wit en hoe hieraan opvolging is gegeven. Met deze brief doe ik deze toezegging gestand.</text:p>
      <text:p text:style-name="ifm_p_mt.5.08mm_ifm">De Minister van Financiën,<text:line-break/>W.B.<text:s/>Hoekstra</text:p>
      <text:h text:style-name="ifm_p_font.bold_mt.5.08mm_page.break-before_indent.-58.5mm_ifm" text:outline-level="2">Bijlage:<text:s/><text:tab/>Opvolging aanbevelingen</text:h>
      <table:table table:style-name="ifm_table_pgwide.2_mt.4.23mm_ifm">
        <table:table-column table:style-name="table1.tg1.col1"/>
        <table:table-column table:style-name="table1.tg1.col2"/>
        <table:table-row>
          <table:table-cell table:style-name="table.cell.border-top.border-bottom.border-left.border-right.padding-top.top.pleft.pright" table:number-columns-spanned="2">
            <text:p text:style-name="text.cell.6.5.left"><text:span text:style-name="ifm_span_font.semi-bold_mt.4.23mm_ifm">Aanbevelingen van de Tijdelijke Commissie Onderzoek Financieel Stelsel (de Wit I)</text:span></text:p>
          </table:table-cell>
        </table:table-row>
        <table:table-row>
          <table:table-cell table:style-name="table.cell.border-bottom.border-left.border-right.padding-top.top.pleft.pright">
            <text:p text:style-name="text.cell.6.5.left"><text:span text:style-name="ifm_span_font.semi-bold_ifm">Aanbeveling</text:span></text:p>
          </table:table-cell>
          <table:table-cell table:style-name="table.cell.border-bottom.border-right.padding-top.top.pleft.pright">
            <text:p text:style-name="text.cell.6.5.left"><text:span text:style-name="ifm_span_font.semi-bold_ifm">Opvolging</text:span></text:p>
          </table:table-cell>
        </table:table-row>
        <table:table-row>
          <table:table-cell table:style-name="table.cell.border-bottom.border-left.border-right.padding-top.top.pleft.pright">
            <text:p text:style-name="text.cell.6.5.left">Verbeter informatievoorziening macro-economische risico’s</text:p>
          </table:table-cell>
          <table:table-cell table:style-name="table.cell.border-bottom.border-right.padding-top.top.pleft.pright">
            <text:p text:style-name="text.cell.6.5.left">Er vindt een veelvoud aan risicoanalyses plaats. Voorbeelden hiervan zijn de jaarlijkse rapportages binnen het Europees Semester, zoals de landenrapporten die ieder voorjaar worden opgesteld door de Europese Commissie. Ook de jaarlijkse Artikel-IV-rapportage van het IMF bevat een analyse van risico’s. Daarnaast publiceert het Europees Comité voor Systeemrisico's (ESRB) ieder kwartaal een zogeheten «Risk Dashboard», met kwantitatieve en kwalitatieve indicaties van risico’s in de financiële sector. Nationaal gaat DNB ieder half jaar in haar «Overzicht Financiële Stabiliteit» in op ontwikkelingen die van invloed kunnen zijn op financiële stabiliteit en ook is er de Risicorapportage Financiële markten van het CPB.<text:span text:style-name="ifm_span_font.superscript_ifm"><text:bookmark-ref text:reference-format="text" text:ref-name="ID-877127-d36e125">1</text:bookmark-ref></text:span></text:p>
          </table:table-cell>
        </table:table-row>
        <table:table-row>
          <table:table-cell table:style-name="table.cell.border-bottom.border-left.border-right.padding-top.top.pleft.pright">
            <text:p text:style-name="text.cell.6.5.left">Zorgdragen voor naleving Code Banken</text:p>
          </table:table-cell>
          <table:table-cell table:style-name="table.cell.border-bottom.border-right.padding-top.top.pleft.pright">
            <text:p text:style-name="text.cell.6.5.left">De naleving van de Code Banken wordt jaarlijks gemonitord door een door de Nederlandse Vereniging van Banken aan te wijzen onafhankelijke commissie. De monitoringcommissie doet tenminste eenmaal per jaar verslag van haar bevindingen. Deze bevindingen, waaronder aanbevelingen tot aanvulling en aanscherping<text:span text:style-name="ifm_span_font.superscript_ifm"><text:bookmark-ref text:reference-format="text" text:ref-name="ID-877127-d36e140">2</text:bookmark-ref></text:span>, worden openbaar gemaakt.</text:p>
          </table:table-cell>
        </table:table-row>
        <table:table-row>
          <table:table-cell table:style-name="table.cell.border-bottom.border-left.border-right.padding-top.top.pleft.pright">
            <text:p text:style-name="text.cell.6.5.left">Aanvulling en aanscherping Code banken met betrekking tot risicomanagement</text:p>
          </table:table-cell>
          <table:table-cell table:style-name="table.cell.border-bottom.border-right.padding-top.top.pleft.pright">
            <text:p text:style-name="text.cell.6.5.left">De Code banken bevat diverse principes over het risicobeleid en de audit binnen banken. Onderdeel hiervan is onder meer versterking van de interne auditfunctie.</text:p>
          </table:table-cell>
        </table:table-row>
        <table:table-row>
          <table:table-cell table:style-name="table.cell.border-bottom.border-left.border-right.padding-top.top.pleft.pright">
            <text:p text:style-name="text.cell.6.5.left">Aanvulling en aanscherping Code Banken met betrekking tot beloningsbeleid</text:p>
          </table:table-cell>
          <table:table-cell table:style-name="table.cell.border-bottom.border-right.padding-top.top.pleft.pright">
            <text:p text:style-name="text.cell.6.5.left">De Code banken bevat diverse principes over het beloningsbeleid bij banken. Daarnaast zijn de aanbevelingen tot aanvulling en aanscherping van het beloningsbeleid met de introductie van de Wet beloningsbeleid financiële ondernemingen wettelijk verplicht, zoals de introductie van publicatieverplichtingen en beperkingen aan vertrek-, retentie-, welkomst- en tekenvergoedingen.</text:p>
          </table:table-cell>
        </table:table-row>
        <table:table-row>
          <table:table-cell table:style-name="table.cell.border-bottom.border-left.border-right.padding-top.top.pleft.pright">
            <text:p text:style-name="text.cell.6.5.left">Beloningsbeperkingen bij staatsteun</text:p>
          </table:table-cell>
          <table:table-cell table:style-name="table.cell.border-bottom.border-right.padding-top.top.pleft.pright">
            <text:p text:style-name="text.cell.6.5.left">Er is in de Wet op het financieel toezicht in artikel 1:128 een verbod op variabele beloning alsmede een bevriezing van de vaste beloning bij staatssteun geïntroduceerd voor beleidsbepalers en het echelon onder de beleidsbepalers. Ook vereist de Commissie in gevallen van staatssteun aan banken een plafond voor de beloning van het management. Daarnaast is in de artikelen 1:126 en 1:127 van de Wet op het financieel toezicht een wettelijke verplichting tot aanpassing (malus) en terugvordering (claw back) geïntroduceerd van variabele beloningen van iedereen die werkzaam is bij een financiële instelling indien er bijvoorbeeld sprake is van verantwoordelijkheid voor gedragingen die ertoe hebben geleid dat de financiële positie van de onderneming aanmerkelijk is verslechterd.</text:p>
          </table:table-cell>
        </table:table-row>
        <table:table-row>
          <table:table-cell table:style-name="table.cell.border-bottom.border-left.border-right.padding-top.top.pleft.pright">
            <text:p text:style-name="text.cell.6.5.left">Versterking raad van commissarissen</text:p>
          </table:table-cell>
          <table:table-cell table:style-name="table.cell.border-bottom.border-right.padding-top.top.pleft.pright">
            <text:p text:style-name="text.cell.6.5.left">Er is in de Wet op het financieel toezicht in artikel 3:8 en 4:9 een geschiktheidstoets voor leden van het toezichthoudend orgaan geïntroduceerd. Voor bepaalde ondernemingen, onder meer banken, geldt een limitering van het aantal toezichthoudende functies dat een persoon kan vervullen.</text:p>
          </table:table-cell>
        </table:table-row>
        <table:table-row>
          <table:table-cell table:style-name="table.cell.border-bottom.border-left.border-right.padding-top.top.pleft.pright">
            <text:p text:style-name="text.cell.6.5.left">Cultuur- en gedragsverandering in de financiële sector noodzakelijk</text:p>
          </table:table-cell>
          <table:table-cell table:style-name="table.cell.border-bottom.border-right.padding-top.top.pleft.pright">
            <text:p text:style-name="text.cell.6.5.left">Deze aanbeveling richt zich bovenal tot de sector zelf en de individuele financiële instellingen. De bancaire sector heeft hiertoe diverse stappen gezet, waaronder de introductie van het pakket «Toekomstgericht Bankieren» bestaande uit een maatschappelijk statuut, de Code Banken en de aan de bankierseed of -belofte verbonden Gedragsregels. Daarnaast is in de Wet op het financieel toezicht ten behoeve van een goede governance en gezonde cultuur onder meer een eed- of belofte en tuchtrecht, de algemene zorgplicht voor financiële dienstverleners en het provisieverbod geïntroduceerd.</text:p>
          </table:table-cell>
        </table:table-row>
        <table:table-row>
          <table:table-cell table:style-name="table.cell.border-bottom.border-left.border-right.padding-top.top.pleft.pright">
            <text:p text:style-name="text.cell.6.5.left">Code(s) voor andere financiële instellingen wenselijk</text:p>
          </table:table-cell>
          <table:table-cell table:style-name="table.cell.border-bottom.border-right.padding-top.top.pleft.pright">
            <text:p text:style-name="text.cell.6.5.left">Deze aanbeveling richt zich tot andersoortige financiële instellingen dan banken, zoals verzekeraars, pensioenfondsen en vermogensbeheerders. Verzekeraars hebben de Gedragscode Verzekeraars geïntroduceerd. Pensioenfondsen kennen eveneens een eigen code (Code Pensioenfondsen). Voor vermogensbeheerders geldt de DUFAS Code Vermogensbeheerders.</text:p>
          </table:table-cell>
        </table:table-row>
        <table:table-row>
          <table:table-cell table:style-name="table.cell.border-bottom.border-left.border-right.padding-top.top.pleft.pright">
            <text:p text:style-name="text.cell.6.5.left">Verantwoord aandeelhouderschap</text:p>
          </table:table-cell>
          <table:table-cell table:style-name="table.cell.border-bottom.border-right.padding-top.top.pleft.pright">
            <text:p text:style-name="text.cell.6.5.left">Thans is in de Tweede Kamer het wetsvoorstel ter implementatie van de Europese richtlijn bevordering aandeelhoudersbetrokkenheid aanhangig (Kamerstuk 35 058). Het wetsvoorstel beoogt langetermijnwaardecreatie van beursvennootschappen te stimuleren door de betrokkenheid van aandeelhouders bij de corporate governance van beursvennootschappen verder te vergroten en de transparantie tussen beursvennootschappen en beleggers te bevorderen. Daarnaast is het voor vennootschappen op basis van het huidige recht reeds mogelijk om aandeelhouders die langere tijd in hun onderneming hebben geïnvesteerd te belonen met extra stemrecht of extra dividend.</text:p>
          </table:table-cell>
        </table:table-row>
        <table:table-row>
          <table:table-cell table:style-name="table.cell.border-bottom.border-left.border-right.padding-top.top.pleft.pright">
            <text:p text:style-name="text.cell.6.5.left">Regelgeving bij voorkeur mondiaal of Europees, indien nodig en mogelijk nationaal</text:p>
          </table:table-cell>
          <table:table-cell table:style-name="table.cell.border-bottom.border-right.padding-top.top.pleft.pright">
            <text:p text:style-name="text.cell.6.5.left">Regelgeving voor banken wordt in sterke mate op mondiaal niveau geïnitieerd in het Bazels Comité voor Bankentoezicht en de Financial Stability Board. Een groot deel van de prudentiële regelgeving voor banken en verzekeraars is volledig geharmoniseerd op Europees niveau. Het <text:span text:style-name="ifm_span_font.italic_ifm">Single Supervisory Mechanism</text:span> zorgt voor een geharmoniseerde toepassing.</text:p>
          </table:table-cell>
        </table:table-row>
        <table:table-row>
          <table:table-cell table:style-name="table.cell.border-bottom.border-left.border-right.padding-top.top.pleft.pright">
            <text:p text:style-name="text.cell.6.5.left">Geleidelijke verhoging minimum kapitaalseisen met cyclusreserve</text:p>
          </table:table-cell>
          <table:table-cell table:style-name="table.cell.border-bottom.border-right.padding-top.top.pleft.pright">
            <text:p text:style-name="text.cell.6.5.left">In de afgelopen jaren zijn de minimum kapitaaleisen sterk verhoogd:</text:p>
            <text:p text:style-name="text.cell.6.5.left">– de risicogewogen eisen zijn hoger dan vóór de crisis;</text:p>
            <text:p text:style-name="text.cell.6.5.left">– het recent afgesproken bankenpakket bevat een ongewogen eis, die vóór de crisis nog niet bestond;</text:p>
            <text:p text:style-name="text.cell.6.5.left">– de contracyclische kapitaalbuffer is geïntroduceerd;</text:p>
            <text:p text:style-name="text.cell.6.5.left">– indien banken niet aan de minima voldoen gelden restricties, bijv. aan dividenduitkeringen.</text:p>
          </table:table-cell>
        </table:table-row>
        <table:table-row>
          <table:table-cell table:style-name="table.cell.border-bottom.border-left.border-right.padding-top.top.pleft.pright">
            <text:p text:style-name="text.cell.6.5.left">Afstand nutsbankactiviteiten en zakenbankactiviteiten binnen een instelling</text:p>
          </table:table-cell>
          <table:table-cell table:style-name="table.cell.border-bottom.border-right.padding-top.top.pleft.pright">
            <text:p text:style-name="text.cell.6.5.left">Het Europese BSR-voorstel <text:span text:style-name="ifm_span_font.italic_ifm">(Bank Structural Reform Regulation)</text:span> voorzag in de afscheiding van handelsactiviteiten met als doel de afwikkelbaarheid van banken te vergroten. Dit is in 2014 op hoofdlijnen gesteund door het toenmalige kabinet. Het is de Raad gelukt om in juni 2015 hierover een akkoord te bereiken. In de jaren daarna is het niet gelukt om binnen het Europees parlement tot één positie te komen. De Europese Commissie heeft daarop aangegeven het voorstel in te trekken. Volgens de Europese Commissie zouden de stabiliteitsdoelen van het voorstel ook middels andere voorstellen worden bereikt. Zo heeft de SRB in haar beoordeling van de afwikkelbaarheid van banken de bevoegdheid om wezenlijke belemmeringen voor de afwikkelbaarheid weg te laten nemen. Zij kan via de toezichthouders wijzigingen eisen in de structuren van entiteiten om complexiteit te verminderen teneinde ervoor te zorgen dat kritieke functies juridisch en operationeel van andere functies kunnen worden afgesplitst.<text:span text:style-name="ifm_span_font.superscript_ifm"><text:bookmark-ref text:reference-format="text" text:ref-name="ID-877127-d36e244">3</text:bookmark-ref></text:span></text:p>
          </table:table-cell>
        </table:table-row>
        <table:table-row>
          <table:table-cell table:style-name="table.cell.border-bottom.border-left.border-right.padding-top.top.pleft.pright">
            <text:p text:style-name="text.cell.6.5.left">Beoordeling financiële stabiliteit bij overnames en fusies</text:p>
          </table:table-cell>
          <table:table-cell table:style-name="table.cell.border-bottom.border-right.padding-top.top.pleft.pright">
            <text:p text:style-name="text.cell.6.5.left">De toezichthouder heeft de bevoegdheid om fusies en overnames van banken te beoordelen en al dan niet goed te keuren. Daarbij moeten toezichthouders op grond van de richtlijn kredietinstellingen (CRD) oog hebben voor onder meer: reputatie; gezonde en prudente bedrijfsvoering; de financiële soliditeit van de voorgenomen fusie of overname; of de bank zal kunnen voldoen en blijven voldoen aan de prudentiële vereisten; of geld wordt of werd witgewassen; en of terrorisme wordt of werd gefinancierd. Hierin staat niet expliciet «financiële stabiliteit» genoemd.</text:p>
          </table:table-cell>
        </table:table-row>
        <table:table-row>
          <table:table-cell table:style-name="table.cell.border-bottom.border-left.border-right.padding-top.top.pleft.pright">
            <text:p text:style-name="text.cell.6.5.left">Uitbreiding interventie-instrumentarium («interventieladder»)</text:p>
          </table:table-cell>
          <table:table-cell table:style-name="table.cell.border-bottom.border-right.padding-top.top.pleft.pright">
            <text:p text:style-name="text.cell.6.5.left">Het interventie-instrumentarium voor falende banken en beleggingsondernemingen is met de implementatie van de BRRD volledig herzien. Per 1 januari 2019 is een herziening van het interventie-instrumentatrium voor verzekeraars in werking getreden.</text:p>
          </table:table-cell>
        </table:table-row>
        <table:table-row>
          <table:table-cell table:style-name="table.cell.border-bottom.border-left.border-right.padding-top.top.pleft.pright">
            <text:p text:style-name="text.cell.6.5.left">Europees depositogarantiestelsel met risicogerelateerde, ex ante financiering</text:p>
          </table:table-cell>
          <table:table-cell table:style-name="table.cell.border-bottom.border-right.padding-top.top.pleft.pright">
            <text:p text:style-name="text.cell.6.5.left">In de EU is afgesproken dat alle nationale DGSen tot en met 2024 minimaal 0,8% van alle gedekte deposito’s opbouwen. Naar verwachting zullen alle nationale DGSen dit jaar al 0,4% hebben opgebouwd. De komende jaren bouwen zij dit verder op middels jaarlijkse bijdragen van banken.</text:p>
            <text:p text:style-name="text.cell.6.5.left">Nederland is in de Europese onderhandelingen voorstander van stappen die leiden tot het doorbreken van de wisselwerking tussen banken en overheden. Het vergroten van de slagkracht van de nationale DGSen die banken zelf vullen, draagt daaraan bij. Zo kan voorkomen worden dat nationale overheden moeten bijspringen om tekorten van een nationaal DGS te dichten. Een European Deposit Insurance Scheme (EDIS) is onderdeel van de gesprekken rondom voltooiing van de bankenunie.<text:span text:style-name="ifm_span_font.superscript_ifm"><text:bookmark-ref text:reference-format="text" text:ref-name="ID-877127-d36e275">4</text:bookmark-ref></text:span></text:p>
          </table:table-cell>
        </table:table-row>
        <table:table-row>
          <table:table-cell table:style-name="table.cell.border-bottom.border-left.border-right.padding-top.top.pleft.pright">
            <text:p text:style-name="text.cell.6.5.left">Bankenheffing</text:p>
          </table:table-cell>
          <table:table-cell table:style-name="table.cell.border-bottom.border-right.padding-top.top.pleft.pright">
            <text:p text:style-name="text.cell.6.5.left">Er is een bankenbelasting geïntroduceerd en in 2016 is een evaluatie uitgevoerd.<text:span text:style-name="ifm_span_font.superscript_ifm"><text:bookmark-ref text:reference-format="text" text:ref-name="ID-877127-d36e290">5</text:bookmark-ref></text:span></text:p>
          </table:table-cell>
        </table:table-row>
        <table:table-row>
          <table:table-cell table:style-name="table.cell.border-bottom.border-left.border-right.padding-top.top.pleft.pright">
            <text:p text:style-name="text.cell.6.5.left">Verzwaarde parlementaire controle op de hervorming van de financiële sector</text:p>
          </table:table-cell>
          <table:table-cell table:style-name="table.cell.border-bottom.border-right.padding-top.top.pleft.pright">
            <text:p text:style-name="text.cell.6.5.left">Deze aanbeveling richt zich tot de Kamer.</text:p>
          </table:table-cell>
        </table:table-row>
        <table:table-row>
          <table:table-cell table:style-name="table.cell.border-bottom.border-left.border-right.padding-top.top.pleft.pright">
            <text:p text:style-name="text.cell.6.5.left">Transparantie van buitenparlementaire beïnvloeding en lobbyactiviteiten</text:p>
          </table:table-cell>
          <table:table-cell table:style-name="table.cell.border-bottom.border-right.padding-top.top.pleft.pright">
            <text:p text:style-name="text.cell.6.5.left">Deze aanbeveling richt zich tot de Kamer. Om de transparantie van het beleids- en wetgevingsproces te vergroten, de publieke participatie te verbeteren en een bijdrage te leveren aan de kwaliteit van regelgeving wordt veel regelgeving op het terrein van de financiële markten openbaar geconsulteerd via het internet. Voor zover partijen</text:p>
            <text:p text:style-name="text.cell.6.5.left">daar geen bezwaar tegen maken, worden de reacties die in dat verband worden gegeven openbaar gemaakt zodat deze voor een ieder inzichtelijk worden. Het resultaat van de consultatie en de eventuele verwerking daarvan in het conceptvoorstel wordt in de memorie van toelichting bij het conceptvoorstel beschreven.</text:p>
          </table:table-cell>
        </table:table-row>
        <table:table-row>
          <table:table-cell table:style-name="table.cell.border-bottom.border-left.border-right.padding-top.top.pleft.pright">
            <text:p text:style-name="text.cell.6.5.left">Toezicht op Europees niveau versterken</text:p>
          </table:table-cell>
          <table:table-cell table:style-name="table.cell.border-bottom.border-right.padding-top.top.pleft.pright">
            <text:p text:style-name="text.cell.6.5.left">Voor de Eurozone en lidstaten die willen deelnemen is gezamenlijk toezicht ingericht. De grootste banken uit de Eurozone vallen nu onder het directe toezicht van de Europese Centrale Bank (ECB). Op alle andere banken in de Eurozone houdt de ECB indirect toezicht via de nationale toezichthouders. Dit Gemeenschappelijk Toezichtsmechanisme (Single Supervisory Mechanism) zorgt dat op alle banken in de Eurozone vergelijkbaar toezicht van kracht is.</text:p>
          </table:table-cell>
        </table:table-row>
        <table:table-row>
          <table:table-cell table:style-name="table.cell.border-bottom.border-left.border-right.padding-top.top.pleft.pright">
            <text:p text:style-name="text.cell.6.5.left">Meer transparantie in de uitvoering van het toezicht</text:p>
          </table:table-cell>
          <table:table-cell table:style-name="table.cell.border-bottom.border-right.padding-top.top.pleft.pright">
            <text:p text:style-name="text.cell.6.5.left">Met de Wet transparant toezicht financiële Markten krijgen de Autoriteit Financiële Markten (AFM) en de Nederlandsche Bank (DNB) meer mogelijkheden om informatie te delen over het toezicht op afzonderlijke instellingen. Dit draagt bij aan transparanter toezicht op de financiële markt. Voorts zijn de bevoegdheden van de Algemene Rekenkamer om het toezicht door DNB en de AFM te beoordelen uitgebreid.</text:p>
          </table:table-cell>
        </table:table-row>
        <table:table-row>
          <table:table-cell table:style-name="table.cell.border-bottom.border-left.border-right.padding-top.top.pleft.pright">
            <text:p text:style-name="text.cell.6.5.left">Nauwere samenwerking toezichthouders en ombudsman financiële dienstverlening</text:p>
          </table:table-cell>
          <table:table-cell table:style-name="table.cell.border-bottom.border-right.padding-top.top.pleft.pright">
            <text:p text:style-name="text.cell.6.5.left">Per 1 januari 2013 is een nieuwe vormgeving van Kifid gerealiseerd via aanpassing van statuten, regelgeving en bedrijfsvoering. Deze nieuwe private vormgeving met publiekrechtelijke waarborgen behelst onder meer dat voortaan de instemming van de Minister vereist is met de begroting en wijzigingen in de samenstelling van het bestuur. Ook zijn eisen opgenomen met betrekking tot de onafhankelijkheid van het bestuur van geschilleninstanties en de deskundigheid van het orgaan. Daarnaast is opgenomen dat de geschilleninstantie aan de AFM en DNB de informatie zal verstrekken die zij nodig hebben voor de uitoefening van de in de wet omschreven taken.</text:p>
          </table:table-cell>
        </table:table-row>
        <table:table-row>
          <table:table-cell table:style-name="table.cell.border-bottom.border-left.border-right.padding-top.top.pleft.pright">
            <text:p text:style-name="text.cell.6.5.left">Toezicht op buiten toezicht vallende instellingen en markten</text:p>
          </table:table-cell>
          <table:table-cell table:style-name="table.cell.border-bottom.border-right.padding-top.top.pleft.pright">
            <text:p text:style-name="text.cell.6.5.left">Er is in Europees verband onder meer toezichtregelgeving geïntroduceerd voor het toezicht op onder meer Centrale tegenpartijen (EMIR), alternatieve beleggingsinstellingen (AIFMD), Money Market Funds en bepaalde Securitisaties (STS).</text:p>
          </table:table-cell>
        </table:table-row>
        <table:table-row>
          <table:table-cell table:style-name="table.cell.border-bottom.border-left.border-right.padding-top.top.pleft.pright">
            <text:p text:style-name="text.cell.6.5.left">Toezicht en handhavingsinstrumenten verbeteren</text:p>
          </table:table-cell>
          <table:table-cell table:style-name="table.cell.border-bottom.border-right.padding-top.top.pleft.pright">
            <text:p text:style-name="text.cell.6.5.left">In de afgelopen jaren is toezichts- en handhavingsinstrumentarium uitgebreid.</text:p>
          </table:table-cell>
        </table:table-row>
        <table:table-row>
          <table:table-cell table:style-name="table.cell.border-bottom.border-left.border-right.padding-top.top.pleft.pright">
            <text:p text:style-name="text.cell.6.5.left">Vergroten reikwijdte toezicht: optrekken financiële grens vergunningsplicht</text:p>
          </table:table-cell>
          <table:table-cell table:style-name="table.cell.border-bottom.border-right.padding-top.top.pleft.pright">
            <text:p text:style-name="text.cell.6.5.left">Per 1 januari 2012 is de grens voor de vergunningplicht van aanbieders van beleggingsobjecten, aanbieders van deelnemingsrechten in beleggingsinstellingen en de prospectusplicht verhoogd van € 50.000 naar € 100.000. Hierdoor is de reikwijdte vergroot.</text:p>
          </table:table-cell>
        </table:table-row>
        <table:table-row>
          <table:table-cell table:style-name="table.cell.border-bottom.border-left.border-right.padding-top.top.pleft.pright">
            <text:p text:style-name="text.cell.6.5.left">Interne verbetering van de toezichthouders</text:p>
          </table:table-cell>
          <table:table-cell table:style-name="table.cell.border-bottom.border-right.padding-top.top.pleft.pright">
            <text:p text:style-name="text.cell.6.5.left">Toezichthouders hebben nieuwe methodieken ingevoerd om hun toezicht vorm te geven. Zo werkt DNB sinds 2012 met het risico-georiënteerde FOCUS!.</text:p>
          </table:table-cell>
        </table:table-row>
        <table:table-row>
          <table:table-cell table:style-name="table.cell.border-bottom.border-left.border-right.padding-top.top.pleft.pright">
            <text:p text:style-name="text.cell.6.5.left">Aansprakelijkheid toezichthouders aanpassen</text:p>
          </table:table-cell>
          <table:table-cell table:style-name="table.cell.border-bottom.border-right.padding-top.top.pleft.pright">
            <text:p text:style-name="text.cell.6.5.left">In de Wet op het financieel toezicht is in artikel 1:25d een aansprakelijkheidsbeperking ingevoerd voor AFM en DNB.</text:p>
          </table:table-cell>
        </table:table-row>
        <table:table-row>
          <table:table-cell table:style-name="table.cell.border-bottom.border-left.border-right.padding-top.top.pleft.pright">
            <text:p text:style-name="text.cell.6.5.left">Verbetering taak van accountants</text:p>
          </table:table-cell>
          <table:table-cell table:style-name="table.cell.border-bottom.border-right.padding-top.top.pleft.pright">
            <text:p text:style-name="text.cell.6.5.left">Op 1 januari 2019 heb ik de Commissie toekomst accountancysector ingesteld. Deze commissie o.l.v. prof. mr. A.T. Ottow zal onderzoek doen naar de vraag hoe de kwaliteit van controles duurzaam verbeterd kan worden en uiterlijk december 2019 advies uitbrengen.</text:p>
          </table:table-cell>
        </table:table-row>
        <table:table-row>
          <table:table-cell table:style-name="table.cell.border-bottom.border-left.border-right.padding-top.top.pleft.pright" table:number-columns-spanned="2">
            <text:p text:style-name="text.cell.6.5.left"><text:span text:style-name="ifm_span_font.semi-bold_ifm">Parlementaire Enquêtecommissie Financieel Stelsel (de Wit II)</text:span></text:p>
          </table:table-cell>
        </table:table-row>
        <table:table-row>
          <table:table-cell table:style-name="table.cell.border-bottom.border-left.border-right.padding-top.top.pleft.pright">
            <text:p text:style-name="text.cell.6.5.left">Verlaag dekking depositogarantiestelsel en verbeter communicatie over garantie</text:p>
          </table:table-cell>
          <table:table-cell table:style-name="table.cell.border-bottom.border-right.top.pleft.pright">
            <text:p text:style-name="text.cell.6.5.left">De huidige dekking sluit aan bij internationale aanbevelingen rondom de dekkingsgraad en is Europees geharmoniseerd.<text:span text:style-name="ifm_span_font.superscript_ifm"><text:bookmark-ref text:reference-format="text" text:ref-name="ID-877127-d36e406">6</text:bookmark-ref></text:span></text:p>
          </table:table-cell>
        </table:table-row>
        <table:table-row>
          <table:table-cell table:style-name="table.cell.border-bottom.border-left.border-right.padding-top.top.pleft.pright">
            <text:p text:style-name="text.cell.6.5.left">Maak kwaliteit van banken inzichtelijk</text:p>
          </table:table-cell>
          <table:table-cell table:style-name="table.cell.border-bottom.border-right.padding-top.top.pleft.pright">
            <text:p text:style-name="text.cell.6.5.left">Ingevolge het Besluit transparant toezicht financiële markten zal DNB kerncijfers van banken met zetel in Nederland op haar website publiceren.</text:p>
          </table:table-cell>
        </table:table-row>
        <table:table-row>
          <table:table-cell table:style-name="table.cell.border-bottom.border-left.border-right.padding-top.top.pleft.pright">
            <text:p text:style-name="text.cell.6.5.left">Herkapitalisatie conform kapitaalverstrekkingsfaciliteit</text:p>
          </table:table-cell>
          <table:table-cell table:style-name="table.cell.border-bottom.border-right.padding-top.top.pleft.pright">
            <text:p text:style-name="text.cell.6.5.left">Dit interventie-instrument is vervangen door het instrumentarium uit de BRRD.</text:p>
          </table:table-cell>
        </table:table-row>
        <table:table-row>
          <table:table-cell table:style-name="table.cell.border-bottom.border-left.border-right.padding-top.top.pleft.pright">
            <text:p text:style-name="text.cell.6.5.left">Maak garantieregeling onderdeel totaalpakket</text:p>
          </table:table-cell>
          <table:table-cell table:style-name="table.cell.border-bottom.border-right.padding-top.top.pleft.pright">
            <text:p text:style-name="text.cell.6.5.left">Dit interventie-instrument is vervangen door het instrumentarium uit de BRRD.</text:p>
          </table:table-cell>
        </table:table-row>
        <table:table-row>
          <table:table-cell table:style-name="table.cell.border-bottom.border-left.border-right.padding-top.top.pleft.pright">
            <text:p text:style-name="text.cell.6.5.left">Ontwikkelen van een speciale crisisstructuur voor een financiële crisis</text:p>
          </table:table-cell>
          <table:table-cell table:style-name="table.cell.border-bottom.border-right.padding-top.top.pleft.pright">
            <text:p text:style-name="text.cell.6.5.left">Met het Europese <text:span text:style-name="ifm_span_font.italic_ifm">Single Resolution Mechanism</text:span> is een bijzondere Europese structuur voor interventies in de bancaire sector geïntroduceerd.</text:p>
          </table:table-cell>
        </table:table-row>
        <table:table-row>
          <table:table-cell table:style-name="table.cell.border-bottom.border-left.border-right.padding-top.top.pleft.pright">
            <text:p text:style-name="text.cell.6.5.left">Opzetten grensoverschrijdend toezicht met mechanisme voor burden sharing</text:p>
          </table:table-cell>
          <table:table-cell table:style-name="table.cell.border-bottom.border-right.padding-top.top.pleft.pright">
            <text:p text:style-name="text.cell.6.5.left">Met de invoering van de Bankenunie en het Single Supervisory Mechanism is Europees toezicht door de Europese Centrale Bank geïntroduceerd, met het Single Resolution Mechanism, het Single Resolution Fund en het European Stability Mechanism is een vorm van <text:span text:style-name="ifm_span_font.italic_ifm">burden sharing</text:span> geïntroduceerd. Het is aan de Europese Commissie om te beoordelen of er bij eventuele maatregelen voor de bankensector sprake is van staatssteun en zo ja of het geoorloofde steun is. Daarbij eist ook de Europese Commissie sinds 2013 «burden sharing» (lastendeling).</text:p>
          </table:table-cell>
        </table:table-row>
        <table:table-row>
          <table:table-cell table:style-name="table.cell.border-bottom.border-left.border-right.padding-top.top.pleft.pright">
            <text:p text:style-name="text.cell.6.5.left">Benoem de afzonderlijke verantwoordelijkheden van DNB ten tijde van een crisis en breng daarin een duidelijke scheiding aan</text:p>
          </table:table-cell>
          <table:table-cell table:style-name="table.cell.border-bottom.border-right.padding-top.top.pleft.pright">
            <text:p text:style-name="text.cell.6.5.left">DNB heeft een statutaire regeling ingevoerd ter zake van de scheiding van taken en verantwoordelijkheden als toezichthouder en als afwikkelingsautoriteit.</text:p>
          </table:table-cell>
        </table:table-row>
        <table:table-row>
          <table:table-cell table:style-name="table.cell.border-bottom.border-left.border-right.padding-top.top.pleft.pright">
            <text:p text:style-name="text.cell.6.5.left">Aanpassing comptabiliteitswet voor financiële transacties</text:p>
          </table:table-cell>
          <table:table-cell table:style-name="table.cell.border-bottom.border-right.padding-top.top.pleft.pright">
            <text:p text:style-name="text.cell.6.5.left">De Comptabiliteitswet is dienovereenkomstig aangepast.</text:p>
          </table:table-cell>
        </table:table-row>
        <table:table-row>
          <table:table-cell table:style-name="table.cell.border-bottom.border-left.border-right.padding-top.top.pleft.pright">
            <text:p text:style-name="text.cell.6.5.left">Een informatieprotocol ten behoeve van informatievoorziening voorafgaand aan te nemen crisismaatregelen</text:p>
          </table:table-cell>
          <table:table-cell table:style-name="table.cell.border-bottom.border-right.padding-top.top.pleft.pright">
            <text:p text:style-name="text.cell.6.5.left">Er is een informatieprotocol opgesteld waarover overleg met de Vaste Kamercommissie met Financiën plaatsvindt.</text:p>
          </table:table-cell>
        </table:table-row>
        <table:table-row>
          <table:table-cell table:style-name="table.cell.border-bottom.border-left.border-right.padding-top.top.pleft.pright">
            <text:p text:style-name="text.cell.6.5.left">Verplichting voor de regering tot het achteraf verstrekken van een «verantwoordingsmemorandum» in het geval van een schending van het budgetrecht</text:p>
          </table:table-cell>
          <table:table-cell table:style-name="table.cell.border-bottom.border-right.padding-top.top.pleft.pright">
            <text:p text:style-name="text.cell.6.5.left">Deze aanbeveling is gerelateerd aan het voornoemde informatieprotocol.</text:p>
          </table:table-cell>
        </table:table-row>
        <table:table-row>
          <table:table-cell table:style-name="table.cell.border-bottom.border-left.border-right.padding-top.top.pleft.pright">
            <text:p text:style-name="text.cell.6.5.left">De informatiepositie van de Kamer ten aanzien van financiële maatregelen dient ook onafhankelijk van de regering te worden versterkt</text:p>
          </table:table-cell>
          <table:table-cell table:style-name="table.cell.border-bottom.border-right.padding-top.top.pleft.pright">
            <text:p text:style-name="text.cell.6.5.left">Aanbeveling richt zich tot de Kamer.</text:p>
          </table:table-cell>
        </table:table-row>
        <table:table-row>
          <table:table-cell table:style-name="table.cell.border-bottom.border-left.border-right.padding-top.top.pleft.pright">
            <text:p text:style-name="text.cell.6.5.left">Nadere invulling van het begrip toezichtvertrouwelijkheid in meer materiële zin</text:p>
          </table:table-cell>
          <table:table-cell table:style-name="table.cell.border-bottom.border-right.padding-top.top.pleft.pright">
            <text:p text:style-name="text.cell.6.5.left">De reikwijdte van begrip toezichtvertrouwelijkheid is onderwerp van voortdurend gesprek met de toezichthouders.</text:p>
          </table:table-cell>
        </table:table-row>
        <table:table-row>
          <table:table-cell table:style-name="table.cell.border-bottom.border-left.border-right.padding-top.top.pleft.pright">
            <text:p text:style-name="text.cell.6.5.left">Supranationale financiële stabiliteitstoets bij ingrijpende wijzigingen bij systeemrelevante instellingen</text:p>
          </table:table-cell>
          <table:table-cell table:style-name="table.cell.border-bottom.border-right.padding-top.top.pleft.pright">
            <text:p text:style-name="text.cell.6.5.left">De BRRD voorziet in een regeling voor de beoordeling van de gevolgen van ingrijpende wijzigingen voor de afwikkelbaarheid. De beoordeling geschiedt bij grensoverschrijdende banken(groepen) door de <text:span text:style-name="ifm_span_font.italic_ifm">Single Resolution Board</text:span>.</text:p>
          </table:table-cell>
        </table:table-row>
        <table:table-row>
          <table:table-cell table:style-name="table.cell.border-bottom.border-left.border-right.padding-top.top.pleft.pright">
            <text:p text:style-name="text.cell.6.5.left">Regeling voor voorkomen patstelling mededingings-toezichthouder en prudentieel toezichthouder</text:p>
          </table:table-cell>
          <table:table-cell table:style-name="table.cell.border-bottom.border-right.padding-top.top.pleft.pright">
            <text:p text:style-name="text.cell.6.5.left">Er zijn afspraken gemaakt tussen resolutieautoriteiten en mededingingsautoriteiten over de werkwijze in crisissituaties, wat de kans op een patstelling verkleint.</text:p>
          </table:table-cell>
        </table:table-row>
        <table:table-row>
          <table:table-cell table:style-name="table.cell.border-bottom.border-left.border-right.padding-top.top.pleft.pright">
            <text:p text:style-name="text.cell.6.5.left">Scheiding van nuts- en zakenbankactiviteiten</text:p>
          </table:table-cell>
          <table:table-cell table:style-name="table.cell.border-bottom.border-right.padding-top.top.pleft.pright">
            <text:p text:style-name="text.cell.6.5.left">Het Europese BSR-voorstel <text:span text:style-name="ifm_span_font.italic_ifm">(Bank Structural Reform Regulation)</text:span> voorzag in de afscheiding van handelsactiviteiten met als doel de afwikkelbaarheid van banken te vergroten. Dit is in 2014 op hoofdlijnen gesteund door het toenmalige kabinet. Het is de Raad gelukt om in juni 2015 hierover een akkoord te bereiken. In de jaren daarna is het niet gelukt om binnen het Europees parlement tot één positie te komen. De Europese Commissie heeft daarop aangegeven het voorstel in te trekken. Volgens de Europese Commissie zouden de stabiliteitsdoelen van het voorstel ook middels andere voorstellen worden bereikt. Zo heeft de SRB in haar beoordeling van de afwikkelbaarheid van banken de bevoegdheid om wezenlijke belemmeringen voor de afwikkelbaarheid weg te laten nemen. Zij kan via de toezichthouders wijzigingen eisen in de structuren van entiteiten om complexiteit te verminderen teneinde ervoor te zorgen dat kritieke functies juridisch en operationeel van andere functies kunnen worden afgesplitst.<text:span text:style-name="ifm_span_font.superscript_ifm"><text:bookmark-ref text:reference-format="text" text:ref-name="ID-877127-d36e244">3</text:bookmark-ref></text:span></text:p>
          </table:table-cell>
        </table:table-row>
        <table:table-row>
          <table:table-cell table:style-name="table.cell.border-bottom.border-left.border-right.padding-top.top.pleft.pright">
            <text:p text:style-name="text.cell.6.5.left">Ringfencing van buitenlandse activiteiten</text:p>
          </table:table-cell>
          <table:table-cell table:style-name="table.cell.border-bottom.border-right.padding-top.top.pleft.pright">
            <text:p text:style-name="text.cell.6.5.left">Partijen van buiten de EU zijn over het algemeen verplicht om op zelfstandig niveau en in de EU te voldoen aan de Europese prudentiële eisen. Ook bevat het recent overeengekomen bankenpakket meerdere waarborgen voor lidstaten waar banken zich vestigen.</text:p>
          </table:table-cell>
        </table:table-row>
        <table:table-row>
          <table:table-cell table:style-name="table.cell.border-bottom.border-left.border-right.padding-top.top.pleft.pright">
            <text:p text:style-name="text.cell.6.5.left">Onderzoek hogere kapitaaleisen</text:p>
          </table:table-cell>
          <table:table-cell table:style-name="table.cell.border-bottom.border-right.padding-top.top.pleft.pright">
            <text:p text:style-name="text.cell.6.5.left">In de afgelopen jaren zijn de minimum kapitaaleisen sterk verhoogd, onder meer door de invoering van richtlijn kapitaalvereisten (CRDIV) (zie hierboven).</text:p>
          </table:table-cell>
        </table:table-row>
        <table:table-row>
          <table:table-cell table:style-name="table.cell.border-bottom.border-left.border-right.padding-top.top.pleft.pright">
            <text:p text:style-name="text.cell.6.5.left">Onderzoek bindend raamwerk voor interventies</text:p>
          </table:table-cell>
          <table:table-cell table:style-name="table.cell.border-bottom.border-right.padding-top.top.pleft.pright">
            <text:p text:style-name="text.cell.6.5.left">Met de BRRD is een geharmoniseerd Europees raamwerk voor interventies geïntroduceerd.</text:p>
          </table:table-cell>
        </table:table-row>
        <table:table-row>
          <table:table-cell table:style-name="table.cell.border-bottom.border-left.border-right.padding-top.top.pleft.pright">
            <text:p text:style-name="text.cell.6.5.left">Banken moeten in gesprek over opstelling in crisistijd</text:p>
          </table:table-cell>
          <table:table-cell table:style-name="table.cell.border-bottom.border-right.padding-top.top.pleft.pright">
            <text:p text:style-name="text.cell.6.5.left">Aanbeveling richt zicht tot de sector.</text:p>
          </table:table-cell>
        </table:table-row>
        <table:table-row>
          <table:table-cell table:style-name="table.cell.border-bottom.border-left.border-right.padding-top.top.pleft.pright">
            <text:p text:style-name="text.cell.6.5.left">Aanpassingen Wet op de parlementaire enquête 2008</text:p>
          </table:table-cell>
          <table:table-cell table:style-name="table.cell.border-bottom.border-right.padding-top.top.pleft.pright">
            <text:p text:style-name="text.cell.6.5.left">Aanbeveling richt zich tot de kamer.</text:p>
          </table:table-cell>
        </table:table-row>
        <table:table-row>
          <table:table-cell table:style-name="table.cell." table:number-columns-spanned="2">
            <text:p text:style-name="ifm_p_font.normal_size.6.93pt_mt..5mm_indent.-0.1161in_mleft.0.1161in_ifm"><text:bookmark-start text:name="ID-877127-d36e125"/><text:span text:style-name="ifm_span_font.superscript_size.6.93pt_ifm">1</text:span><text:s/><text:bookmark-end text:name="ID-877127-d36e125"/>Kamerstuk 21 501-07 nr. 1509.</text:p>
            <text:p text:style-name="ifm_p_font.normal_size.6.93pt_mt..5mm_indent.-0.1161in_mleft.0.1161in_ifm"><text:bookmark-start text:name="ID-877127-d36e140"/><text:span text:style-name="ifm_span_font.superscript_size.6.93pt_ifm">2</text:span><text:s/><text:bookmark-end text:name="ID-877127-d36e140"/>Kamerstuk 32 013, nr. 20.</text:p>
            <text:p text:style-name="ifm_p_font.normal_size.6.93pt_mt..5mm_indent.-0.1161in_mleft.0.1161in_ifm"><text:bookmark-start text:name="ID-877127-d36e244"/><text:span text:style-name="ifm_span_font.superscript_size.6.93pt_ifm">3</text:span><text:s/><text:bookmark-end text:name="ID-877127-d36e244"/>Kamerstuk CXXV, nr. J.</text:p>
            <text:p text:style-name="ifm_p_font.normal_size.6.93pt_mt..5mm_indent.-0.1161in_mleft.0.1161in_ifm"><text:bookmark-start text:name="ID-877127-d36e275"/><text:span text:style-name="ifm_span_font.superscript_size.6.93pt_ifm">4</text:span><text:s/><text:bookmark-end text:name="ID-877127-d36e275"/>Kamerstuk 21 501-07, nr. 1556.</text:p>
            <text:p text:style-name="ifm_p_font.normal_size.6.93pt_mt..5mm_indent.-0.1161in_mleft.0.1161in_ifm"><text:bookmark-start text:name="ID-877127-d36e290"/><text:span text:style-name="ifm_span_font.superscript_size.6.93pt_ifm">5</text:span><text:s/><text:bookmark-end text:name="ID-877127-d36e290"/>Kamerstuk 32 545, nr. 44.</text:p>
            <text:p text:style-name="ifm_p_font.normal_size.6.93pt_mt..5mm_indent.-0.1161in_mleft.0.1161in_ifm"><text:bookmark-start text:name="ID-877127-d36e406"/><text:span text:style-name="ifm_span_font.superscript_size.6.93pt_ifm">6</text:span><text:s/><text:bookmark-end text:name="ID-877127-d36e406"/>Kamerstuk 21 501-07, nr. 15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013, nr. 211<text:tab/><text:page-number text:select-page="current"/></text:p>
      </style:footer>
    </style:master-page>
    <style:master-page xmlns:sdu-fn="http://schema.sdu.nl/2011/07/functions" style:name="Landscape" style:page-layout-name="landscape-margin-text">
      <style:footer>
        <text:p text:style-name="footer">Tweede Kamer, vergaderjaar 2018-2019, 32 013, nr. 2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Opvolging aanbevelingen commissie De Wit</dc:title>
    <meta:user-defined meta:name="OVERHEIDop.ParlID/DC.identifier">kst-32013-211</meta:user-defined>
    <meta:user-defined meta:name="OVERHEIDop.ondernummer">211</meta:user-defined>
    <meta:user-defined meta:name="DCTERMS.W3CDTF/DCTERMS.available">2019-03-22</meta:user-defined>
    <meta:user-defined meta:name="OVERHEIDop.KamerstukTypen/DC.type">Brief</meta:user-defined>
    <meta:user-defined meta:name="OVERHEIDop.dossiernummer">32013;31980</meta:user-defined>
    <meta:user-defined meta:name="OVERHEIDop.documenttitel">Opvolging aanbevelingen commissie De Wit</meta:user-defined>
    <meta:user-defined meta:name="OVERHEIDop.Parlementair/DC.type">Kamerstuk</meta:user-defined>
    <meta:user-defined meta:name="OVERHEIDop.indiener">W.B. Hoekstra</meta:user-defined>
    <meta:user-defined meta:name="OVERHEIDop.vergaderjaar">2018-2019</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Opvolging aanbevelingen commissie De Wit</meta:user-defined>
    <meta:user-defined meta:name="OVERHEIDop.publicationName">Kamerstuk</meta:user-defined>
    <meta:user-defined meta:name="OVERHEID.Organisatietype/OVERHEID.organisationType">staten generaal</meta:user-defined>
    <meta:user-defined meta:name="DCTERMS.W3CDTF/DCTERMS.issued">2019-03-21</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