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04
      <text:tab/>MOTIE VAN HET LID ALKAYA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veel beleggingsondernemingen, zoals handelshuizen en beursplatforms, door brexit naar Nederland komen;</text:p>
      <text:p text:style-name="ifm_p_mt.3.76mm_ifm">constaterende dat er nu geen beloningsregels gelden voor deze instellingen;</text:p>
      <text:p text:style-name="ifm_p_mt.3.76mm_ifm">van mening dat financiële dienstverleners onder strenge beloningsregels moeten vallen om buitensporige beloningsprikkels in de sector tegen te gaan;</text:p>
      <text:p text:style-name="ifm_p_mt.3.76mm_ifm">verzoekt de regering om, handelshuizen en beursplatforms onder het beloningsbeleid financiële ondernemingen te laten vall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13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13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Alkaya over handelshuizen en beursplatforms onder het beloningsbeleid financiële ondernemingen laten vallen</dc:title>
    <meta:user-defined meta:name="OVERHEIDop.ParlID/DC.identifier">kst-32013-204</meta:user-defined>
    <meta:user-defined meta:name="OVERHEIDop.ondernummer">204</meta:user-defined>
    <meta:user-defined meta:name="DCTERMS.W3CDTF/DCTERMS.available">2019-02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Alkaya over handelshuizen en beursplatforms onder het beloningsbeleid financiële ondernemingen laten vallen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Alkaya over handelshuizen en beursplatforms onder het beloningsbeleid financiële ondernemingen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